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EJERCICIOS TEXTO ROBINSON CRUSOE</text:p>
      <text:p text:style-name="P1"/>
      <text:p text:style-name="P1"/>
      <text:p text:style-name="P1">1.-Lee el texto y contesta a las preguntas:</text:p>
      <text:p text:style-name="P2"/>
      <text:p text:style-name="P3">Nací el año 1632, en la ciudad de York, de una buena familia, aunque no oriunda de este país, pues mi padre era un extranjero de Bremen que se había establecido primeramente en Hull. Había ganado una buena fortuna en el comercio y al dejar los negocios, más tarde, se fue a vivir a York, donde se casó con mi madre, cuyos parientes se apellidaban Robinson y pertenecían a una excelente familia de aquel país, razón por la cual me llamaron a mí Robinson Kreutznaer; pero, por la habitual corrupción de las palabras que es común en Inglaterra, nuestro nombre se transformó en Crusoe, y así es como nos llamamos y lo escribimos nosotros, y sí me han llamado siempre mis compañeros.</text:p>
      <text:p text:style-name="P3">Tuve dos hermanos mayores. Uno de ellos fue teniente coronel en un regimiento inglés de infantería, en Flandes y fue muerto en una batalla contra los españoles cerca de Dunquerque. Lo que fue de mi segundo hermano, no lo he sabido nunca, y lo mismo les ha ocurrido a mis padres con respecto a mí.</text:p>
      <text:p text:style-name="P3">Siendo el tercer hijo de la familia y no habiendo aprendido ningún oficio, mi mente comenzó a llenarse muy pronto de proyectos aventureros. Mi padre, que era ya muy viejo, había procurado dotarme de una buena instrucción, en la medida que las enseñanzas hogareñas y las de la escuela pública provincial pueden generalmente procurar, y me había preparado para la carrera de leyes. Pero yo no podía resignarme a seguir otra carrera que la de la mar, y esta inclinación era completamente opuesta a la voluntad, mejor, a las órdenes de mi padre, y también contraria a todas las súplicas e intentos de persuasión de mi madre y de mis amigos, de tal suerte que parecía haber algo fatal en la inclinación natural que me impelía directamente hacia la vida de miseria que me esperaba.</text:p>
      <text:p text:style-name="P3">Estando un día en Hull, adonde fui casualmente, y sin ningún propósito de fuga, uno de mis compañeros que iba a salir para Londres por mar en el barco de su padre me invitó a que me fuera con ellos, con la tentación habitual en los marinos, esto es, afirmando que no me cobraría nada por mi pasaje; sin preocuparme de consultar de nuevo a mi padre ni a mi madre, ni decirles una palabra de ello, sino dejando que se enterasen de mi partida como quisiera el destino, y sin implorar tampoco la bendición de dios o la de mi padre, y, en fin, sin ninguna consideración de circunstancias ni de consecuencias, y en una hora de debilidad -Dios lo sabe bien- en el primer día de septiembre de 1651, subí a bordo de un barco con destino a Londres.</text:p>
      <text:p text:style-name="P3"/>
      <text:p text:style-name="P5">Daniel Defoe.<text:span text:style-name="T1"> Robinson Crusoe.</text:span></text:p>
      <text:p text:style-name="P5"><text:span text:style-name="T1"/></text:p>
      <text:p text:style-name="P5">Oriundo: <text:span text:style-name="T1">que es originario del lugar indicado.</text:span></text:p>
      <text:p text:style-name="P5">Procurar: <text:span text:style-name="T1">proporcionar.</text:span></text:p>
      <text:p text:style-name="P5">Impeler: <text:span text:style-name="T1">impulsar.</text:span></text:p>
      <text:p text:style-name="P5"><text:soft-page-break/><text:span text:style-name="T1"/></text:p>
      <text:p text:style-name="P5"><text:span text:style-name="T1"/></text:p>
      <text:p text:style-name="P5">a)¿Este texto es expositivo? ¿Por qué? Explica cuáles son los elementos propios de este texto (narrador, personajes, espacio, tiempo, acción)</text:p>
      <text:p text:style-name="P5"/>
      <text:p text:style-name="P5">b)¿De qué ideas se fue llenando la mente del protagonista?</text:p>
      <text:p text:style-name="P5"/>
      <text:p text:style-name="P5">c)¿Qué oficio querían sus padres que ejerciese Robinson?</text:p>
      <text:p text:style-name="P5"/>
      <text:p text:style-name="P5">d)¿Qué le atraía a Robinson con más fuerza?</text:p>
      <text:p text:style-name="P5"/>
      <text:p text:style-name="P5">e)¿Qué hizo el protagonista cuando llegó a Hull?¿Crees que hizo bien? ¿Por qué?</text:p>
      <text:p text:style-name="P5"/>
      <text:p text:style-name="P5">f)Cada párrafo de este texto trata un aspecto. Escribe en una frase cuál corresponde a cada uno.</text:p>
      <text:p text:style-name="P5"/>
      <text:p text:style-name="P5">Primer párrafo:</text:p>
      <text:p text:style-name="P5"/>
      <text:p text:style-name="P5">Segundo párrafo:</text:p>
      <text:p text:style-name="P5"/>
      <text:p text:style-name="P5">Tercer párrafo:</text:p>
      <text:p text:style-name="P5"/>
      <text:p text:style-name="P5">g)Escribe un texto de 6 líneas en que cuentes cuál sería tu profesión favorita y por qué, es decir, qué es lo que te atrae de ella.</text:p>
      <text:p text:style-name="P5">(Recuerda poner puntos y aparte y seguido)</text:p>
      <text:p text:style-name="P5"/>
      <text:p text:style-name="P5">ORTOGRAFÍA:</text:p>
      <text:p text:style-name="P5">1.-Escribe G o J y luego explica la regla ortográfica que has seguido:</text:p>
      <text:p text:style-name="P5"/>
      <text:p text:style-name="P5">---esticulación <text:s text:c="3"/>aler---ia <text:s text:c="4"/>reli---iosa <text:s text:c="3"/>ener----ía <text:s text:c="3"/>vira----e <text:s text:c="3"/>nostal---ia</text:p>
      <text:p text:style-name="P5"/>
      <text:p text:style-name="P5">artilu----io <text:s text:c="9"/>inteli----encia <text:s text:c="4"/>naufra----io <text:s text:c="2"/>climatolo----ía <text:s text:c="2"/>arbitra----e</text:p>
      <text:p text:style-name="P5"/>
      <text:p text:style-name="P5">2.-Escribe tilde donde sea necesario.</text:p>
      <text:p text:style-name="P5"/>
      <text:p text:style-name="P3">Cuando llego a casa le dolia la cabeza pero se encontraba relativamente serena. No imaginaba aun el espectaculo que encontraria en cuanto abriera la puerta de su habitacion. Ese combate feroz y despiadado que varios murcielagos libraban en aquel cerrado recinto. Corrio a separarlos agitando el jersey con vigor a un lado y a otro. Por fortuna no habia nadie mas en el piso y Silvia pudo desahogarse gritandoles sin reparo alguno: ¡Sois mezquinos y desagradecidos! ¿Asi me pagais lo que hago por vosotros? Aunque reprendia a todos en general, unicamente ato a los presuntos culpables a diferentes objetos de la habitacion distantes entre s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1T13:13:59.78</meta:creation-date>
    <dc:date>2020-04-01T18:14:44.05</dc:date>
    <meta:editing-duration>PT37M53S</meta:editing-duration>
    <meta:editing-cycles>2</meta:editing-cycles>
    <meta:generator>OpenOffice/4.1.3$Win32 OpenOffice.org_project/413m1$Build-9783</meta:generator>
    <meta:document-statistic meta:table-count="0" meta:image-count="0" meta:object-count="0" meta:page-count="2" meta:paragraph-count="27" meta:word-count="742" meta:character-count="4303"/>
  </office:meta>
</office:document-meta>
</file>