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s text:c="40"/><text:span text:style-name="T1">AUTOEVALUACIÓN 3</text:span></text:p>
      <text:p text:style-name="P1"><text:span text:style-name="T1">CURSO: 1º ESO</text:span></text:p>
      <text:p text:style-name="P1"><text:span text:style-name="T1"/></text:p>
      <text:p text:style-name="P1"><text:span text:style-name="T1"/></text:p>
      <text:p text:style-name="P1"><text:span text:style-name="T1">ORTOGRAFÍA:</text:span></text:p>
      <text:p text:style-name="P1"><text:span text:style-name="T1"/></text:p>
      <text:p text:style-name="P1"><text:span text:style-name="T1">1.-Completa los huecos con B o V:</text:span></text:p>
      <text:p text:style-name="P1"><text:span text:style-name="T1"/></text:p>
      <text:p text:style-name="P1"><text:span text:style-name="T1">Sir....e este <text:s/>…...erbo <text:s/>en voz acti....a. <text:s/>Comprue....a <text:s/>si has a.....otonado el abrigo.</text:span></text:p>
      <text:p text:style-name="P1"><text:span text:style-name="T1">Am......os <text:s/>en......iados reci.....ieron un se.....ero castigo. El viento hacía …..ibrar las …...elas y el barco <text:s/>…..iraba hacia <text:s/>estri.....or. El vidrio de las …...otellas de esa <text:s/>ta.....erna es de ….......aja calidad. <text:s/>Am.....os escla.....os estu......ieron …..igilando el cauti......erio de la …...iuda. <text:s/>De.....isteis ha....er comprobado bien esa posi.....ilidad. <text:s/>Aquel ru.....í <text:s/>que hallamos en Cu.....a era fa.....uloso. Se acaba de su......vencionar su <text:s text:c="3"/>…........igésimo <text:s text:c="2"/>…..iaje. Las blusas <text:s/>…....erdes y blancas que han venido este año no se <text:s text:c="2"/>…..enden. <text:s/>No <text:s text:c="2"/>i......a a tra....ajar todos los días.</text:span></text:p>
      <text:p text:style-name="P1"><text:span text:style-name="T1">Tu......o un ataque de pánico.</text:span></text:p>
      <text:p text:style-name="P1"><text:span text:style-name="T1"/></text:p>
      <text:p text:style-name="P1"><text:span text:style-name="T1"/></text:p>
      <text:p text:style-name="P1"><text:span text:style-name="T1">2.-Pon tilde cuando sea necesario y explica por <text:s/>qué la has puesto (fíjate que algunas llevan diptongo o hiato)Si te resulta más fácil, indica cuál es la silaba tónica:</text:span></text:p>
      <text:p text:style-name="P1"><text:span text:style-name="T1"/></text:p>
      <text:p text:style-name="P1"><text:span text:style-name="T1">Transformar:</text:span></text:p>
      <text:p text:style-name="P1"><text:span text:style-name="T1"/></text:p>
      <text:p text:style-name="P1"><text:span text:style-name="T1">Guante:</text:span></text:p>
      <text:p text:style-name="P1"><text:span text:style-name="T1"/></text:p>
      <text:p text:style-name="P1"><text:span text:style-name="T1">Clavel:</text:span></text:p>
      <text:p text:style-name="P1"><text:span text:style-name="T1"/></text:p>
      <text:p text:style-name="P1"><text:span text:style-name="T1">Zurcir:</text:span></text:p>
      <text:p text:style-name="P1"><text:span text:style-name="T1"/></text:p>
      <text:p text:style-name="P1"><text:span text:style-name="T1">Reina:</text:span></text:p>
      <text:p text:style-name="P1"><text:span text:style-name="T1"/></text:p>
      <text:p text:style-name="P1"><text:span text:style-name="T1">Oceano:</text:span></text:p>
      <text:p text:style-name="P1"><text:span text:style-name="T1"/></text:p>
      <text:p text:style-name="P1"><text:span text:style-name="T1">Arabe:</text:span></text:p>
      <text:p text:style-name="P1"><text:span text:style-name="T1"/></text:p>
      <text:p text:style-name="P1"><text:span text:style-name="T1">Aragon</text:span></text:p>
      <text:p text:style-name="P1"><text:span text:style-name="T1"/></text:p>
      <text:p text:style-name="P1"><text:span text:style-name="T1">Clavicula:</text:span></text:p>
      <text:p text:style-name="P1"><text:span text:style-name="T1"/></text:p>
      <text:p text:style-name="P1"><text:soft-page-break/><text:span text:style-name="T1"/></text:p>
      <text:p text:style-name="P1"><text:span text:style-name="T1"/></text:p>
      <text:p text:style-name="P1"><text:span text:style-name="T1">3.-Justifica por qué se escriben con mayúscula inicial las palabras del siguiente texto.</text:span></text:p>
      <text:p text:style-name="P1"><text:span text:style-name="T1"/></text:p>
      <text:p text:style-name="P2">Recién acabada la Gran Guerra, Frank Leiner viajó por Europa con su flamante cámara Leika. En octubre, en París, tomó fotos de la Mona Lisa en el Louvre; en diciembre, los rostros de los mahoríes en Nueva Zelanda.</text:p>
      <text:p text:style-name="P2"/>
      <text:p text:style-name="P2">Recién:.......................................................................................................</text:p>
      <text:p text:style-name="P2"/>
      <text:p text:style-name="P2">Gran Guerra:............................................................................................</text:p>
      <text:p text:style-name="P2"/>
      <text:p text:style-name="P2">Frank Leiner:...............................................................................................</text:p>
      <text:p text:style-name="P2"/>
      <text:p text:style-name="P2">Europa:........................................................................................................</text:p>
      <text:p text:style-name="P2"/>
      <text:p text:style-name="P2">Leika:.......................................................................................................</text:p>
      <text:p text:style-name="P2"/>
      <text:p text:style-name="P2">En:........................................................................................................</text:p>
      <text:p text:style-name="P2"/>
      <text:p text:style-name="P2">París:....................................................................................</text:p>
      <text:p text:style-name="P2"/>
      <text:p text:style-name="P2">Mona Lisa:.......................................................................................</text:p>
      <text:p text:style-name="P2"/>
      <text:p text:style-name="P2">Louvre:.............................................................................................</text:p>
      <text:p text:style-name="P2"/>
      <text:p text:style-name="P2">Nueva Zelanda: …......................................................................................</text:p>
      <text:p text:style-name="P2"/>
      <text:p text:style-name="P3">EXPRESIÓN ESCRITA:</text:p>
      <text:p text:style-name="P3"/>
      <text:p text:style-name="P3">4.-Escribe en ocho o diez líneas cómo sería para ti el día ideal. Recuerda que es muy importante que organices la información y que uses el punto y seguido y aparte y también la coma. </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COMPRENSIÓN LECTORA:</text:p>
      <text:p text:style-name="P3"/>
      <text:p text:style-name="P3">5.-Lee este texto y luego contesta a las preguntas:</text:p>
      <text:p text:style-name="P3"/>
      <text:p text:style-name="P3">Era la segunda vez que aquella inquietante ráfaga de aire seco me envolvía y me penetraba como un <text:span text:style-name="T2">viscoso </text:span>remolino de mal <text:span text:style-name="T2">agüero</text:span>. También por segunda vez ella estaba regateando con un<text:span text:style-name="T2"> mercachifle</text:span> que gesticulaba sin parar dentro de su chilaba. Me encogí de hombros y traté de olvidar aquella extraña sensación, atribuyéndola a un nuevo capricho de mi mente recalentada por el <text:span text:style-name="T2">bochorno.</text:span> Demasiados caprichos desde que había empezado a documentarme acerca del Antiguo Egipto.</text:p>
      <text:p text:style-name="P3">Se supone que todo occidental que se precie medianamente culto ha de visitar el Nilo al menos una vez en el curso de su existencia, del mismo modo que los musulmanes viajan a La Meca como mínimo una vez en su vida por<text:span text:style-name="T2"> precepto</text:span> del Profeta. Y aquí estábamos, <text:span text:style-name="T2">pertrechados</text:span> con nuestro atuendo de intrépidos y sufridos turistas, que remataba un gorro de tela <text:span text:style-name="T2">orlado</text:span> con escenas del faraón Ramsés II y su bien amada Nefertari.</text:p>
      <text:p text:style-name="P3">El primer sobresalto había tenido lugar ya en la pirámide de Keops, a poco de aterrizar en El Cairo.</text:p>
      <text:p text:style-name="P3">En la polvorienta explanada, salpicada de camellos y<text:span text:style-name="T2"> buhoneros</text:span>, el guía daba las últimas instrucciones a quienes habíamos decidido penetrar en la Gran</text:p>
      <text:p text:style-name="P3"><text:s/>Pirámide: nada de filmar, nada de fogonazos.</text:p>
      <text:p text:style-name="P3">Habíamos avanzado apenas unos metros por el pasillo de entrada, cuando nos topamos con un estrecho pasadizo que obligaba a doblar el espinazo y progresar casi a cuatro patas. Aquello empezaba a desconcertarme. La sensación de angustia tardó apenas un momento en presentarse.</text:p>
      <text:p text:style-name="P3"/>
      <text:p text:style-name="P3">a)Busca y escribe el significado de las palabras subrayad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b)¿Dónde transcurre la historia?</text:p>
      <text:p text:style-name="P3"/>
      <text:p text:style-name="P3"/>
      <text:p text:style-name="P3"/>
      <text:p text:style-name="P3">c)¿De dónde procede el protagonista? Copia la palabra que te ha permitido contestar.</text:p>
      <text:p text:style-name="P3"/>
      <text:p text:style-name="P3"/>
      <text:p text:style-name="P3"/>
      <text:p text:style-name="P3">d)Escribe las palabras del texto que hacen referencia al tiempo atmosférico.</text:p>
      <text:p text:style-name="P3"/>
      <text:p text:style-name="P3"/>
      <text:p text:style-name="P3"/>
      <text:p text:style-name="P3"/>
      <text:p text:style-name="P3"/>
      <text:p text:style-name="P3"/>
      <text:p text:style-name="P3"/>
      <text:p text:style-name="P3"/>
      <text:p text:style-name="P3">e)¿Cuándo tiene el protagonista por primera vez sensación de mal agüero?</text:p>
      <text:p text:style-name="P3"/>
      <text:p text:style-name="P3"/>
      <text:p text:style-name="P3"/>
      <text:p text:style-name="P3"/>
      <text:p text:style-name="P3">f)¿Qué prohibiciones se imponen a los turistas?</text:p>
      <text:p text:style-name="P3"/>
      <text:p text:style-name="P3"/>
      <text:p text:style-name="P3"/>
      <text:p text:style-name="P3"/>
      <text:p text:style-name="P3"/>
      <text:p text:style-name="P3"/>
      <text:p text:style-name="P3">g)¿Qué le ocurre al protagonista dentro de la pirámide?</text:p>
      <text:p text:style-name="P3"/>
      <text:p text:style-name="P3"/>
      <text:p text:style-name="P3"/>
      <text:p text:style-name="P3"/>
      <text:p text:style-name="P3">h) ¿Quién es el narrador de este texto? ¿Es interno o externo</text:p>
      <text:p text:style-name="P3"/>
      <text:p text:style-name="P3"/>
      <text:p text:style-name="P3"><text:soft-page-break/></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1T10:36:19.87</meta:creation-date>
    <dc:date>2020-05-11T11:23:22.73</dc:date>
    <meta:editing-duration>PT7M4S</meta:editing-duration>
    <meta:editing-cycles>4</meta:editing-cycles>
    <meta:generator>OpenOffice/4.1.3$Win32 OpenOffice.org_project/413m1$Build-9783</meta:generator>
    <meta:document-statistic meta:table-count="0" meta:image-count="0" meta:object-count="0" meta:page-count="5" meta:paragraph-count="47" meta:word-count="582" meta:character-count="4642"/>
  </office:meta>
</office:document-meta>
</file>