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s text:c="44"/><text:span text:style-name="T1">AUTOEVALUACIÓN 1 (para contestar en el documento)</text:span></text:p>
      <text:p text:style-name="Standard"><text:span text:style-name="T1"/></text:p>
      <text:p text:style-name="P1">ORTOGRAFÍA:</text:p>
      <text:p text:style-name="P1"/>
      <text:p text:style-name="P1">1.-Coloca tilde si es necesario y explica los casos que la llevan en las oraciones a y b. (si hay diptongos o hiatos tienes que explicar la norma bien detallada) (1)</text:p>
      <text:p text:style-name="P1"/>
      <text:p text:style-name="P1">a)Jugabamos al parchis y escuchabamos musica en el autobus.</text:p>
      <text:p text:style-name="P1"/>
      <text:p text:style-name="P1"/>
      <text:p text:style-name="P1"/>
      <text:p text:style-name="P1"/>
      <text:p text:style-name="P1"/>
      <text:p text:style-name="P1"/>
      <text:p text:style-name="P1">b)Angel no recogio el boligrafo que cayo junto al arbol del parque.</text:p>
      <text:p text:style-name="P1"/>
      <text:p text:style-name="P1"/>
      <text:p text:style-name="P1"/>
      <text:p text:style-name="P1"/>
      <text:p text:style-name="P1"/>
      <text:p text:style-name="P1"/>
      <text:p text:style-name="P1">c)Compratelo si crees que te vendra bien para tu debil estado.</text:p>
      <text:p text:style-name="P1">d)Los vehiculos automaticos circularan rapidos por Paris.</text:p>
      <text:p text:style-name="P1"/>
      <text:p text:style-name="P1">2.-Copia y coloca la tilde diacrítica en los monosílabos cuando corresponda y explica cada caso: <text:s/>(1)</text:p>
      <text:p text:style-name="P1"/>
      <text:p text:style-name="P1">-Tu y tu primo llegasteis y se lo dijisteis a el.</text:p>
      <text:p text:style-name="P1"/>
      <text:p text:style-name="P1"/>
      <text:p text:style-name="P1"/>
      <text:p text:style-name="P1"/>
      <text:p text:style-name="P1"/>
      <text:p text:style-name="P1">-Mi primo te llamó a ti por si podías acompañarlo.</text:p>
      <text:p text:style-name="P1"/>
      <text:p text:style-name="P1"/>
      <text:p text:style-name="P1"/>
      <text:p text:style-name="P1"/>
      <text:p text:style-name="P1"/>
      <text:p text:style-name="P1">-Compré te y te invité a una taza.</text:p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>-Si, lo haré si tu me lo pides.</text:p>
      <text:p text:style-name="P1"/>
      <text:p text:style-name="P1"/>
      <text:p text:style-name="P1"/>
      <text:p text:style-name="P1"/>
      <text:p text:style-name="P1"/>
      <text:p text:style-name="P1">-Mi amiga está cerca de mi.</text:p>
      <text:p text:style-name="P1"/>
      <text:p text:style-name="P1"/>
      <text:p text:style-name="P1"/>
      <text:p text:style-name="P1"/>
      <text:p text:style-name="P1"/>
      <text:p text:style-name="P1"/>
      <text:p text:style-name="P1">2.-Usa mayúsculas o minúsculas cuando sea necesario y justifica por qué lo has hecho: (1)</text:p>
      <text:p text:style-name="P1"/>
      <text:p text:style-name="P1">-Mañana empieza <text:s text:c="2"/>…........ayo y es el mes de las flores.</text:p>
      <text:p text:style-name="P1"/>
      <text:p text:style-name="P1">-Cervantes escribió <text:s/>….......on <text:s text:c="2"/>….........uijote de la …...........ancha.</text:p>
      <text:p text:style-name="P1"/>
      <text:p text:style-name="P1">-El aire del <text:s/>….......ur trae lluvia y el aire del <text:s text:c="2"/>….........orte trae frío.</text:p>
      <text:p text:style-name="P1"/>
      <text:p text:style-name="P1">-En el teatro <text:s text:c="2"/>….........olón de …...... <text:s text:c="2"/>….......oruña se representará ….......a vida es sueño.</text:p>
      <text:p text:style-name="P1"/>
      <text:p text:style-name="P1">-Mi padre es ….......oruñés.</text:p>
      <text:p text:style-name="P1"/>
      <text:p text:style-name="P1">-El mar <text:s text:c="3"/>…...........antábrico es más cálido que el océano <text:s text:c="3"/>….........tlántico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LENGUA CASTELLANA:</text:p>
      <text:p text:style-name="P1"/>
      <text:p text:style-name="P1">3.-Indica cuál de estas dos descripciones es objetiva y cuál subjetiva y explica por qué en cada caso. (0.5)</text:p>
      <text:p text:style-name="P1"/>
      <text:p text:style-name="P1">Tigre: Mamífero felino muy feroz y de gran tamaño, de pelaje blanco en el vientre, amarillento y con listas oscuras en el lomo y la cola, donde las tiene en forma de anillos. La especie más conocida es propia de la India. </text:p>
      <text:p text:style-name="P1"/>
      <text:p text:style-name="P1">(Diccionario de la Real Academia Española)</text:p>
      <text:p text:style-name="P1"/>
      <text:p text:style-name="P1"/>
      <text:p text:style-name="P3">El tigre se acercaba</text:p>
      <text:p text:style-name="P3"/>
      <text:p text:style-name="P2">Era muy bello.</text:p>
      <text:p text:style-name="P2">Gigantesca la talla, el pelo fino,</text:p>
      <text:p text:style-name="P2">apretado el ijar, robusto el cuello,</text:p>
      <text:p text:style-name="P2">era un don Juan felino</text:p>
      <text:p text:style-name="P2">en el bosque.</text:p>
      <text:p text:style-name="P2"/>
      <text:p text:style-name="P4">Rubén Darío. Azul.</text:p>
      <text:p text:style-name="P4"/>
      <text:p text:style-name="P4"/>
      <text:p text:style-name="P4"/>
      <text:p text:style-name="P4"/>
      <text:p text:style-name="P4"/>
      <text:p text:style-name="P4"/>
      <text:p text:style-name="P4">a)Escribe todos los adjetivos de los textos anteriores y pon al lado el sustantivo al que acompañan o se refieren. (0.5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>4.-Identifica subrayándolos los sustantivos que hay en el siguiente texto: (0.5)</text:p>
      <text:p text:style-name="P4"/>
      <text:p text:style-name="P4">Marta se miró en el espejo: su cuerpo empezaba a difuminarse. Dejó de ver sus piernas, sus brazos, su rostro. Al salir a la calle, la gente la miraba. Marta sintió miedo. Se había vuelto … ¡invisible!</text:p>
      <text:p text:style-name="P4"/>
      <text:p text:style-name="P4">a)Selecciona del texto un ejemplo de cada uno de estos tipos de sustantivos: (0.5)</text:p>
      <text:p text:style-name="P4"/>
      <text:p text:style-name="P4">Común:</text:p>
      <text:p text:style-name="P4">Propio:</text:p>
      <text:p text:style-name="P4">Individual:</text:p>
      <text:p text:style-name="P4">Colectivo:</text:p>
      <text:p text:style-name="P4">Concreto:</text:p>
      <text:p text:style-name="P4">Abstracto:</text:p>
      <text:p text:style-name="P4"/>
      <text:p text:style-name="P4">5.-Indica el género y el número de los siguientes sustantivos comunes: (0.25)</text:p>
      <text:p text:style-name="P4"/>
      <text:p text:style-name="P4">bosques:</text:p>
      <text:p text:style-name="P4">amor:</text:p>
      <text:p text:style-name="P4">ballena:</text:p>
      <text:p text:style-name="P4">inspiración:</text:p>
      <text:p text:style-name="P4"/>
      <text:p text:style-name="P4">a)Clasifica los sustantivos anteriores (común, propio, concreto, abstracto...) (0.5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6.-Escribe el sustantivo colectivo de : (0.25)</text:p>
      <text:p text:style-name="P4"/>
      <text:p text:style-name="P4">Pájaro:</text:p>
      <text:p text:style-name="P4">Marinero:</text:p>
      <text:p text:style-name="P4">Jugador:</text:p>
      <text:p text:style-name="P4">Soldad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4T12:12:55.88</meta:creation-date>
    <dc:date>2020-05-04T13:05:09.33</dc:date>
    <meta:editing-duration>PT5M21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4" meta:paragraph-count="52" meta:word-count="433" meta:character-count="2668"/>
  </office:meta>
</office:document-meta>
</file>