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5000000DCDDC72FC017CA8E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e81b" officeooo:paragraph-rsid="0007e81b"/>
    </style:style>
    <style:style style:name="P2" style:family="paragraph" style:parent-style-name="Standard">
      <style:text-properties style:text-position="0% 100%" officeooo:rsid="0007e81b" officeooo:paragraph-rsid="0007e81b"/>
    </style:style>
    <style:style style:name="P3" style:family="paragraph" style:parent-style-name="Standard">
      <style:text-properties style:text-position="0% 100%" officeooo:rsid="0007e81b" officeooo:paragraph-rsid="0008d1f2"/>
    </style:style>
    <style:style style:name="P4" style:family="paragraph" style:parent-style-name="Standard">
      <style:text-properties style:text-position="0% 100%" officeooo:rsid="0008d1f2" officeooo:paragraph-rsid="0008d1f2"/>
    </style:style>
    <style:style style:name="P5" style:family="paragraph" style:parent-style-name="Standard">
      <style:text-properties style:text-position="0% 100%" officeooo:rsid="0008d1f2" officeooo:paragraph-rsid="0009b410"/>
    </style:style>
    <style:style style:name="P6" style:family="paragraph" style:parent-style-name="Standard">
      <style:text-properties style:text-position="0% 100%" officeooo:rsid="0009b410" officeooo:paragraph-rsid="0009b410"/>
    </style:style>
    <style:style style:name="P7" style:family="paragraph" style:parent-style-name="Standard">
      <style:text-properties style:text-position="0% 100%" officeooo:rsid="0009b410" officeooo:paragraph-rsid="000a8b50"/>
    </style:style>
    <style:style style:name="P8" style:family="paragraph" style:parent-style-name="Standard">
      <style:text-properties style:text-position="0% 100%" style:text-underline-style="solid" style:text-underline-width="auto" style:text-underline-color="font-color" fo:font-weight="bold" officeooo:rsid="0009b410" officeooo:paragraph-rsid="0009b410" style:font-weight-asian="bold" style:font-weight-complex="bold"/>
    </style:style>
    <style:style style:name="P9" style:family="paragraph" style:parent-style-name="Standard">
      <style:text-properties style:text-position="0% 100%" style:text-underline-style="solid" style:text-underline-width="auto" style:text-underline-color="font-color" officeooo:rsid="0009b410" officeooo:paragraph-rsid="0009b410"/>
    </style:style>
    <style:style style:name="P10" style:family="paragraph" style:parent-style-name="Standard">
      <style:text-properties style:text-position="0% 100%" officeooo:rsid="000a8b50" officeooo:paragraph-rsid="000a8b50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07e81b" officeooo:paragraph-rsid="0007e81b" style:font-weight-asian="bold" style:font-weight-complex="bold"/>
    </style:style>
    <style:style style:name="T1" style:family="text">
      <style:text-properties style:text-position="super 58%" style:font-size-asian="10.5pt" loext:shadow="none"/>
    </style:style>
    <style:style style:name="T2" style:family="text">
      <style:text-properties style:text-position="super 58%" officeooo:rsid="0008d1f2" style:font-size-asian="10.5pt" loext:shadow="none"/>
    </style:style>
    <style:style style:name="T3" style:family="text">
      <style:text-properties style:text-position="super 58%" officeooo:rsid="0007e81b" style:font-size-asian="10.5pt" loext:shadow="none"/>
    </style:style>
    <style:style style:name="T4" style:family="text">
      <style:text-properties style:font-size-asian="10.5pt" loext:shadow="none"/>
    </style:style>
    <style:style style:name="T5" style:family="text">
      <style:text-properties officeooo:rsid="0008d1f2" style:font-size-asian="10.5pt" loext:shadow="none"/>
    </style:style>
    <style:style style:name="T6" style:family="text">
      <style:text-properties officeooo:rsid="0007e81b" style:font-size-asian="10.5pt" loext:shadow="none"/>
    </style:style>
    <style:style style:name="T7" style:family="text">
      <style:text-properties officeooo:rsid="0009b410" style:font-size-asian="10.5pt" loext:shadow="none"/>
    </style:style>
    <style:style style:name="T8" style:family="text">
      <style:text-properties officeooo:rsid="000a8b50" style:font-size-asian="10.5pt" loext:shadow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ize-asian="10.5pt" loext:shadow="none"/>
    </style:style>
    <style:style style:name="T11" style:family="text">
      <style:text-properties style:text-underline-style="solid" style:text-underline-width="auto" style:text-underline-color="font-color" fo:font-weight="bold" style:font-size-asian="10.5pt" style:font-weight-asian="bold" style:font-weight-complex="bold" loext:shadow="none"/>
    </style:style>
    <style:style style:name="fr1" style:family="graphic" style:parent-style-name="Graphics">
      <style:graphic-properties style:vertical-pos="from-top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12cm" fo:min-width="0.48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- </text:p>
      <text:p text:style-name="P1">Datos que che aporta o problema:</text:p>
      <text:p text:style-name="P1">- Masa da avioneta: 500 Kg</text:p>
      <text:p text:style-name="P1"><draw:custom-shape text:anchor-type="paragraph" draw:z-index="0" draw:style-name="gr1" svg:width="0.556cm" svg:height="0.239cm" svg:x="4.299cm" svg:y="0.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- Velocidade: 360 Km/h <text:s text:c="7"/>100 m/s</text:p>
      <text:p text:style-name="P1"/>
      <text:p text:style-name="P1"><text:span text:style-name="T9">a)</text:span> Enerxía cinética (Ec) = 1/2 m · v<text:span text:style-name="T1">2</text:span></text:p>
      <text:p text:style-name="P2"><text:span text:style-name="T4">Ec = 1/2 · 500 Kg · (100 m/s)</text:span><text:span text:style-name="T1">2</text:span></text:p>
      <text:p text:style-name="P2"><draw:custom-shape text:anchor-type="paragraph" draw:z-index="1" draw:style-name="gr1" svg:width="0.556cm" svg:height="0.239cm" svg:x="7.262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">Ec = <text:s text:c="7"/>250 <text:s text:c="8"/>· <text:s text:c="3"/>10000 = 2500000 J <text:s text:c="8"/>2,5 ·10</text:span><text:span text:style-name="T1">6</text:span><text:span text:style-name="T4"> J</text:span></text:p>
      <text:p text:style-name="P2"><text:span text:style-name="T4"/></text:p>
      <text:p text:style-name="P2"><text:span text:style-name="T10">b)</text:span><text:span text:style-name="T4"> Dato: altura 1.000 m</text:span></text:p>
      <text:p text:style-name="P2"><text:span text:style-name="T4">Enerxía potencia (Ep) = m · h · g</text:span></text:p>
      <text:p text:style-name="P2"><text:span text:style-name="T4">Ep= 500 Kg · 1.000 m · 9,8 m/s</text:span><text:span text:style-name="T1">2</text:span><text:span text:style-name="T4"> (aceleración da gravidade na Terra)</text:span></text:p>
      <text:p text:style-name="P2"><draw:custom-shape text:anchor-type="paragraph" draw:z-index="2" draw:style-name="gr1" svg:width="0.556cm" svg:height="0.239cm" svg:x="2.738cm" svg:y="0.123cm"><text:p/>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">Ep= 4900000 J <text:s text:c="7"/>4,9 ·10</text:span><text:span text:style-name="T1">6</text:span><text:span text:style-name="T4"> J</text:span></text:p>
      <text:p text:style-name="P2"><text:span text:style-name="T4"/></text:p>
      <text:p text:style-name="P2"><text:span text:style-name="T10">c)</text:span><text:span text:style-name="T4"> Enerxía mecánica (Em)= Ep + Ec</text:span></text:p>
      <text:p text:style-name="P2"><text:span text:style-name="T4">Em = <text:s/>4,9 ·10</text:span><text:span text:style-name="T1">6</text:span><text:span text:style-name="T4"> J + 2,5 ·10</text:span><text:span text:style-name="T1">6</text:span><text:span text:style-name="T4"> J = 7,4 ·10</text:span><text:span text:style-name="T1">6</text:span><text:span text:style-name="T4"> J</text:span></text:p>
      <text:p text:style-name="P2"><text:span text:style-name="T4"/></text:p>
      <text:p text:style-name="P2"><text:span text:style-name="T10">d)</text:span><text:span text:style-name="T4"> Dato: altura 500 m</text:span></text:p>
      <text:p text:style-name="P2"><text:span text:style-name="T4">Enerxía mecánica (Em)= Ep + Ec</text:span></text:p>
      <text:p text:style-name="P2"><text:span text:style-name="T4"/></text:p>
      <text:p text:style-name="P2"><text:span text:style-name="T4">Se mantén a mesma velocidade, iso quere dicir que a Ec non cambia. </text:span></text:p>
      <text:p text:style-name="P2"><text:span text:style-name="T4"/></text:p>
      <text:p text:style-name="P2"><text:span text:style-name="T4">Se descende, a súa enerxía potencia faise menor:</text:span></text:p>
      <text:p text:style-name="P2"><text:span text:style-name="T4">Ep= 500 Kg · 500 m · 9,8 m/s</text:span><text:span text:style-name="T1">2</text:span><text:span text:style-name="T4"> (aceleración da gravidade na Terra)</text:span></text:p>
      <text:p text:style-name="P2"><draw:custom-shape text:anchor-type="paragraph" draw:z-index="3" draw:style-name="gr1" svg:width="0.556cm" svg:height="0.239cm" svg:x="2.738cm" svg:y="0.123cm"><text:p/>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">Ep= 2450000 J <text:s text:c="7"/>2,45 ·10</text:span><text:span text:style-name="T1">6</text:span><text:span text:style-name="T4"> J</text:span></text:p>
      <text:p text:style-name="P2"><text:span text:style-name="T4"/></text:p>
      <text:p text:style-name="P2"><text:span text:style-name="T4">Em = <text:s/>2,45 ·10</text:span><text:span text:style-name="T1">6</text:span><text:span text:style-name="T4"> J + 2,5 ·10</text:span><text:span text:style-name="T1">6</text:span><text:span text:style-name="T4"> J = 6,95 ·10</text:span><text:span text:style-name="T1">6</text:span><text:span text:style-name="T4"> J</text:span></text:p>
      <text:p text:style-name="P2"><text:span text:style-name="T4">Pode parecer que non se cumpre a lei da conservación da enerxía, pero ao descender, a avioneta sufriu un forte rozamento contra o aire da atmosfera, polo que esa enerxía que perdeu disipouse en forma de calor. Isto sucede tamén cun corpo pequeno que cae de pouca altura, pero nese caso o rozamento é tan pequeno que a cantidade de enerxía que perde se pode desprezar. Esta é a razón de que se colgamos un bolo do teito e o deixamos caer, ao cabo dun tempo pararase, cada vez que vai e ben roza contra o aire e parte da enerxía mecánica que contén se disipa (non desaparece) a través do rozamento. </text:span></text:p>
      <text:p text:style-name="P2"><text:span text:style-name="T4"><text:s/></text:span></text:p>
      <text:p text:style-name="P2"><text:span text:style-name="T10">e)</text:span><text:span text:style-name="T4"> Dato: velocidade 50 m/s</text:span></text:p>
      <text:p text:style-name="P2"><text:span text:style-name="T4">Enerxía mecánica (Em)= Ep + Ec</text:span></text:p>
      <text:p text:style-name="P2"><text:span text:style-name="T4"/></text:p>
      <text:p text:style-name="P2"><text:span text:style-name="T4">Se mantén a mesma altitude, iso quere dicir que a Ep non cambia. </text:span></text:p>
      <text:p text:style-name="P2"><text:span text:style-name="T4"/></text:p>
      <text:p text:style-name="P2"><text:span text:style-name="T4">Se a súa velocidade descende, a súa enerxía cinética faise menor:</text:span></text:p>
      <text:p text:style-name="P2"><text:span text:style-name="T4">Ec = 1/2 · 500 Kg · (</text:span><text:span text:style-name="T5">5</text:span><text:span text:style-name="T4">0 m/s)</text:span><text:span text:style-name="T1">2</text:span></text:p>
      <text:p text:style-name="P3"><draw:custom-shape text:anchor-type="paragraph" draw:z-index="4" draw:style-name="gr1" svg:width="0.556cm" svg:height="0.239cm" svg:x="6.918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">Ec = <text:s text:c="7"/>250 <text:s text:c="8"/>· <text:s text:c="3"/></text:span><text:span text:style-name="T5">2500</text:span><text:span text:style-name="T4"> = </text:span><text:span text:style-name="T5">625000</text:span><text:span text:style-name="T4"> J <text:s text:c="8"/></text:span><text:span text:style-name="T5">6,25</text:span><text:span text:style-name="T4"> ·10</text:span><text:span text:style-name="T2">5</text:span><text:span text:style-name="T4"> J </text:span><text:span text:style-name="T5">ou 0,625 · </text:span><text:span text:style-name="T4">10</text:span><text:span text:style-name="T2">6</text:span><text:span text:style-name="T4"> J</text:span></text:p>
      <text:p text:style-name="P3"><text:span text:style-name="T4"/></text:p>
      <text:p text:style-name="P3"><text:span text:style-name="T4">Em = <text:s/></text:span><text:span text:style-name="T5">4,9</text:span><text:span text:style-name="T4"> ·10</text:span><text:span text:style-name="T1">6</text:span><text:span text:style-name="T4"> J + </text:span><text:span text:style-name="T5">0,625</text:span><text:span text:style-name="T4"> ·10</text:span><text:span text:style-name="T1">6</text:span><text:span text:style-name="T4"> J = </text:span><text:span text:style-name="T5">5,525</text:span><text:span text:style-name="T4"> ·10</text:span><text:span text:style-name="T1">6</text:span><text:span text:style-name="T4"> J</text:span></text:p>
      <text:p text:style-name="P4"><text:span text:style-name="T4">Ao igual que antes pode parecer que non se cumpre a lei da conservación da enerxía, pero si o fai. A avioneta está constantemente sometida ao rozamento do aire, e dado que é moi grande e vai moi rápido, o rozamento é moi forte. No momento no que a velocidade o rozamento disipa parte da enerxía que levaba ata ese momento. 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oft-page-break/><text:span text:style-name="T10">f)</text:span><text:span text:style-name="T4"> Datos: </text:span></text:p>
      <text:p text:style-name="P4"><text:span text:style-name="T4">Em = 6,91</text:span><text:span text:style-name="T6"> ·10</text:span><text:span text:style-name="T3">6</text:span><text:span text:style-name="T6"> J</text:span></text:p>
      <text:p text:style-name="P4"><text:span text:style-name="T4">velocidade = 100 m/s</text:span></text:p>
      <text:p text:style-name="P3"><text:span text:style-name="T4"/></text:p>
      <text:p text:style-name="P3"><text:span text:style-name="T4">Em <text:s text:c="11"/>= <text:s text:c="8"/>Ep <text:s text:c="5"/>+ <text:s text:c="7"/>Ec</text:span></text:p>
      <text:p text:style-name="P4"><text:span text:style-name="T4">Em <text:s text:c="11"/>= (</text:span><text:span text:style-name="T6">m <text:s text:c="9"/>· h · <text:s text:c="4"/>g <text:s text:c="6"/></text:span><text:span text:style-name="T4">) + (</text:span><text:span text:style-name="T6">1/2 </text:span><text:span text:style-name="T4">·</text:span><text:span text:style-name="T6"> <text:s text:c="3"/>m <text:s text:c="6"/>· <text:s text:c="8"/>v</text:span><text:span text:style-name="T3">2</text:span><text:span text:style-name="T4">)</text:span></text:p>
      <text:p text:style-name="P4"><text:span text:style-name="T4">6,91</text:span><text:span text:style-name="T6"> ·10</text:span><text:span text:style-name="T3">6</text:span><text:span text:style-name="T6"> J </text:span><text:span text:style-name="T4">= (500 Kg · h · </text:span><text:span text:style-name="T6">9,8 m/s</text:span><text:span text:style-name="T3">2</text:span><text:span text:style-name="T4">) + (</text:span><text:span text:style-name="T6">1/2 </text:span><text:span text:style-name="T4">· 500 Kg</text:span><text:span text:style-name="T6"> · </text:span><text:span text:style-name="T4">(100 m/s)</text:span><text:span text:style-name="T3">2</text:span><text:span text:style-name="T4">)</text:span></text:p>
      <text:p text:style-name="P4"><text:span text:style-name="T4">6910000</text:span><text:span text:style-name="T6"> <text:s text:c="3"/></text:span><text:span text:style-name="T4">= 4900·h + 2500000</text:span></text:p>
      <text:p text:style-name="P4"><text:span text:style-name="T4">6910000 - 2500000</text:span><text:span text:style-name="T6"> </text:span><text:span text:style-name="T4">= 4900·h</text:span></text:p>
      <text:p text:style-name="P4"><text:span text:style-name="T4">4410000 = 4900·h</text:span></text:p>
      <text:p text:style-name="P4"><text:span text:style-name="T4">h = 4410000 / 4900</text:span></text:p>
      <text:p text:style-name="P4"><text:span text:style-name="T4">h = <text:s/>900 m de altura</text:span></text:p>
      <text:p text:style-name="P2"><text:span text:style-name="T4"/></text:p>
      <text:p text:style-name="P2"><text:span text:style-name="T4"/></text:p>
      <text:p text:style-name="P4"><text:span text:style-name="T4">No caso de que a altura non mude, para calcular a súa velocidade:</text:span></text:p>
      <text:p text:style-name="P3"><text:span text:style-name="T4">Em <text:s text:c="11"/>= <text:s text:c="8"/>Ep <text:s text:c="5"/>+ <text:s text:c="7"/>Ec</text:span></text:p>
      <text:p text:style-name="P4"><text:span text:style-name="T4">Em <text:s text:c="11"/>= (</text:span><text:span text:style-name="T6">m <text:s text:c="9"/>· h · <text:s text:c="4"/>g <text:s text:c="6"/></text:span><text:span text:style-name="T4">) + (</text:span><text:span text:style-name="T6">1/2 </text:span><text:span text:style-name="T4">·</text:span><text:span text:style-name="T6"> <text:s text:c="3"/>m <text:s text:c="6"/>· <text:s text:c="8"/>v</text:span><text:span text:style-name="T3">2</text:span><text:span text:style-name="T4">)</text:span></text:p>
      <text:p text:style-name="P4"><text:span text:style-name="T4">6,91</text:span><text:span text:style-name="T6"> ·10</text:span><text:span text:style-name="T3">6</text:span><text:span text:style-name="T6"> J </text:span><text:span text:style-name="T4">= (500 Kg · 1000 · </text:span><text:span text:style-name="T6">9,8 m/s</text:span><text:span text:style-name="T3">2</text:span><text:span text:style-name="T4">) + (</text:span><text:span text:style-name="T6">1/2 </text:span><text:span text:style-name="T4">· 500 Kg</text:span><text:span text:style-name="T6"> · </text:span><text:span text:style-name="T4">v</text:span><text:span text:style-name="T3">2</text:span><text:span text:style-name="T4">)</text:span></text:p>
      <text:p text:style-name="P4"><text:span text:style-name="T4">6910000</text:span><text:span text:style-name="T6"> <text:s text:c="3"/></text:span><text:span text:style-name="T4">= 4900000 + 250·</text:span><text:span text:style-name="T6"> </text:span><text:span text:style-name="T4">v</text:span><text:span text:style-name="T3">2</text:span></text:p>
      <text:p text:style-name="P5"><text:span text:style-name="T4">6910000 - </text:span><text:span text:style-name="T7">4900000</text:span><text:span text:style-name="T6"> </text:span><text:span text:style-name="T4">= 250·</text:span><text:span text:style-name="T6"> </text:span><text:span text:style-name="T4">v</text:span><text:span text:style-name="T3">2</text:span></text:p>
      <text:p text:style-name="P5"><text:span text:style-name="T7">2010000</text:span><text:span text:style-name="T4"> = 250·</text:span><text:span text:style-name="T6"> </text:span><text:span text:style-name="T4">v</text:span><text:span text:style-name="T3">2</text:span></text:p>
      <text:p text:style-name="P5"><text:span text:style-name="T4">v</text:span><text:span text:style-name="T3">2</text:span><text:span text:style-name="T4">= </text:span><text:span text:style-name="T7">2010000</text:span><text:span text:style-name="T4"> / </text:span><text:span text:style-name="T7">25</text:span><text:span text:style-name="T4">0</text:span></text:p>
      <text:p text:style-name="P5"><text:span text:style-name="T4">v</text:span><text:span text:style-name="T3">2</text:span><text:span text:style-name="T4">= </text:span><text:span text:style-name="T7">8040</text:span></text:p>
      <text:p text:style-name="P6"><text:span text:style-name="T4">v=</text:span><text:span text:style-name="T4"><draw:frame draw:style-name="fr1" draw:name="Imaxe1" text:anchor-type="as-char" svg:y="-0.443cm" svg:width="0.55cm" svg:height="0.543cm" draw:z-index="5"><draw:image xlink:href="Pictures/10000000000000E5000000DCDDC72FC017CA8E3A.png" xlink:type="simple" xlink:show="embed" xlink:actuate="onLoad"/></draw:frame></text:span><text:span text:style-name="T4">8040</text:span></text:p>
      <text:p text:style-name="P6"><text:span text:style-name="T4">v= 89,67 m/s (redondeado a 2 decimais)</text:span></text:p>
      <text:p text:style-name="P6"><text:span text:style-name="T4"/></text:p>
      <text:p text:style-name="P8"><text:span text:style-name="T4">2-</text:span></text:p>
      <text:p text:style-name="P6"><text:span text:style-name="T4">Datos que aporta o problema:</text:span></text:p>
      <text:p text:style-name="P6"><text:span text:style-name="T4">Altura: 10 m</text:span></text:p>
      <text:p text:style-name="P6"><text:span text:style-name="T4">Forza: 400 N</text:span></text:p>
      <text:p text:style-name="P6"><text:span text:style-name="T4"/></text:p>
      <text:p text:style-name="P6"><text:span text:style-name="T10">a)</text:span><text:span text:style-name="T4"> Traballo (W) = Forza (F) · Desprazamento (d)</text:span></text:p>
      <text:p text:style-name="P6"><text:span text:style-name="T4">W = 400 N · 10 m</text:span></text:p>
      <text:p text:style-name="P6"><text:span text:style-name="T4">W = 4000 J</text:span></text:p>
      <text:p text:style-name="P6"><text:span text:style-name="T4"/></text:p>
      <text:p text:style-name="P9"><text:span text:style-name="T4">b) </text:span></text:p>
      <text:p text:style-name="P6"><text:span text:style-name="T4">W = 200 N · 10 m</text:span></text:p>
      <text:p text:style-name="P6"><text:span text:style-name="T4">W= 2000 J</text:span></text:p>
      <text:p text:style-name="P6"><text:span text:style-name="T4"/></text:p>
      <text:p text:style-name="P9"><text:span text:style-name="T4">c)</text:span></text:p>
      <text:p text:style-name="P6"><text:span text:style-name="T4">Rendemento = (Enerxía necesaria para realizar o traballo / Total da enerxía empregada) · 100</text:span></text:p>
      <text:p text:style-name="P6"><text:span text:style-name="T4"/></text:p>
      <text:p text:style-name="P6"><text:span text:style-name="T4">Rendemento de Xian = (Enerxía necesaria para realizar o traballo / total enerxía empregada por Xian) · 100</text:span></text:p>
      <text:p text:style-name="P6"><text:span text:style-name="T4">Rendemento de Xian = (1500 J / 4000 J) · 100 = 37,5% (isto quere dicir que de toda a enerxía que Xian empregou para subir a caixa, só o 37,5% foi empregado en subir a caixa, o resto empregouse en mover o corpo de Xian ata o piso, calor producido polos músculos...). </text:span></text:p>
      <text:p text:style-name="P6"><text:span text:style-name="T4"/></text:p>
      <text:p text:style-name="P6"><text:span text:style-name="T4">Rendemento da polea = (Enerxía necesaria para realizar o traballo / total enerxía empregada pola polea) · 100</text:span></text:p>
      <text:p text:style-name="P6"><text:span text:style-name="T4">Rendemento d</text:span><text:span text:style-name="T8">a polea</text:span><text:span text:style-name="T4"> = (1500 J / 2000 J) · 100 = 75% (isto quere dicir que de toda a enerxía que a polea empregou para subir a caixa, só o 75% foi empregado en subir a caixa, o resto perdeuse no movemento dos brazos, no calor producido polos músculos... A polea presenta un maior rendemento que Xian porque aproveita mellor a enerxía). 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oft-page-break/><text:span text:style-name="T11">3-</text:span><text:span text:style-name="T4"> Datos:</text:span></text:p>
      <text:p text:style-name="P6"><text:span text:style-name="T4">masa da caixa 10 Kg</text:span></text:p>
      <text:p text:style-name="P6"><text:span text:style-name="T4">altura: 10 m</text:span></text:p>
      <text:p text:style-name="P6"><text:span text:style-name="T4"/></text:p>
      <text:p text:style-name="P7"><text:span text:style-name="T10">a)</text:span><text:span text:style-name="T4"> Traballo (W) = Forza (F) · Desprazamento (d)</text:span></text:p>
      <text:p text:style-name="P10"><text:span text:style-name="T4">Pode parecer que non sabes cal é a forza neste caso. Recorda, o peso é un tipo de forza, a forza coa que a Terra atrae aos corpos que están na súa superficie. Se ti queres levantar un obxecto, terás que aplicar unha forza igual que que a Terra está facendo sobre el pero en sentido contrario. Polo tanto, se calculas o peso do corpo, xa sabes cal é a forza que tes que aplicar:</text:span></text:p>
      <text:p text:style-name="P10"><text:span text:style-name="T4">Peso (forza) = m · g</text:span></text:p>
      <text:p text:style-name="P10"><text:span text:style-name="T4">Peso (forza) = 10 Kg · </text:span><text:span text:style-name="T6">9,8 m/s</text:span><text:span text:style-name="T3">2</text:span><text:span text:style-name="T5"> </text:span></text:p>
      <text:p text:style-name="P10"><text:span text:style-name="T4">Peso (Forza) = 98 N</text:span></text:p>
      <text:p text:style-name="P10"><text:span text:style-name="T4"/></text:p>
      <text:p text:style-name="P7"><text:span text:style-name="T4">Traballo (W) = Forza (F) · Desprazamento (d)</text:span></text:p>
      <text:p text:style-name="P7"><text:span text:style-name="T4">W = </text:span><text:span text:style-name="T8">98</text:span><text:span text:style-name="T4"> N · 10 m</text:span></text:p>
      <text:p text:style-name="P7"><text:span text:style-name="T4">W = </text:span><text:span text:style-name="T8">98</text:span><text:span text:style-name="T4">0 J</text:span></text:p>
      <text:p text:style-name="P6"><text:span text:style-name="T4"/></text:p>
      <text:p text:style-name="P10"><text:span text:style-name="T4">b) e c) No apartado anterior calculaches o traballo que terías que facer se toda a enerxía fose empregada en levantar a caixa. Pero isto nunca sucede, hai enerxía que se perde a través do rozamento, calor que desprenden os teus músculos... Esta é a razón de que se ti queres levantar esa caixa precises 3000 J en lugar de 980. Coa polea, como aproveitas mellor a enerxía, tan só precisas 1500 J. </text:span></text:p>
      <text:p text:style-name="P10"><text:span text:style-name="T4"/></text:p>
      <text:p text:style-name="P7"><text:span text:style-name="T4">Rendemento = (Enerxía necesaria para realizar o traballo / Total da enerxía empregada) · 100</text:span></text:p>
      <text:p text:style-name="P7"><text:span text:style-name="T4">Rendemento </text:span><text:span text:style-name="T8">teu</text:span><text:span text:style-name="T4"> = (Enerxía necesaria para realizar o traballo / total enerxía empregada por Xian) · 100</text:span></text:p>
      <text:p text:style-name="P7"><text:span text:style-name="T4">Rendemento de Xian = (</text:span><text:span text:style-name="T8">980</text:span><text:span text:style-name="T4"> J / </text:span><text:span text:style-name="T8">3</text:span><text:span text:style-name="T4">000 J) · 100 = 3</text:span><text:span text:style-name="T8">2</text:span><text:span text:style-name="T4">,</text:span><text:span text:style-name="T8">67</text:span><text:span text:style-name="T4">% (isto quere dicir que de toda a enerxía que </text:span><text:span text:style-name="T8">empregas</text:span><text:span text:style-name="T4"> para subir a caixa, só o 3</text:span><text:span text:style-name="T8">2</text:span><text:span text:style-name="T4">,</text:span><text:span text:style-name="T8">67</text:span><text:span text:style-name="T4">% foi empregad</text:span><text:span text:style-name="T8">a</text:span><text:span text:style-name="T4"> </text:span><text:span text:style-name="T8">levantala</text:span><text:span text:style-name="T4">, o resto empregouse en mover o </text:span><text:span text:style-name="T8">teu </text:span><text:span text:style-name="T4">corpo, calor producido polos músculos...). </text:span></text:p>
      <text:p text:style-name="P7"><text:span text:style-name="T4"/></text:p>
      <text:p text:style-name="P7"><text:span text:style-name="T4">Rendemento da polea = (Enerxía necesaria para realizar o traballo / total enerxía empregada pola polea) · 100</text:span></text:p>
      <text:p text:style-name="P7"><text:span text:style-name="T4">Rendemento d</text:span><text:span text:style-name="T8">a polea</text:span><text:span text:style-name="T4"> = (</text:span><text:span text:style-name="T8">980</text:span><text:span text:style-name="T4"> J / </text:span><text:span text:style-name="T8">1500</text:span><text:span text:style-name="T4"> J) · 100 = </text:span><text:span text:style-name="T8">65,33</text:span><text:span text:style-name="T4">% (isto quere dicir que de toda a enerxía que a polea empregou para subir a caixa, só o </text:span><text:span text:style-name="T8">65,33</text:span><text:span text:style-name="T4">% foi empregado en subir a caixa, o resto perdeuse no movemento dos brazos, no calor producido polos músculos... A polea presenta un maior rendemento </text:span><text:span text:style-name="T8">ca ti</text:span><text:span text:style-name="T4"> porque aproveita mellor a enerxía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8T11:10:48.625000000</meta:creation-date>
    <dc:date>2016-05-28T12:21:32.416000000</dc:date>
    <meta:editing-duration>PT12M40S</meta:editing-duration>
    <meta:editing-cycles>1</meta:editing-cycles>
    <meta:document-statistic meta:table-count="0" meta:image-count="1" meta:object-count="0" meta:page-count="3" meta:paragraph-count="85" meta:word-count="1140" meta:character-count="5713" meta:non-whitespace-character-count="4404"/>
    <meta:generator>LibreOffice/5.0.5.2$Windows_x86 LibreOffice_project/55b006a02d247b5f7215fc6ea0fde844b30035b3</meta:generator>
  </office:meta>
</office:document-meta>
</file>