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/>
    <style:font-face style:name="pt sansregular" svg:font-family="'pt sansregular', arial, helvetica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</style:style>
    <style:style style:name="P2" style:family="paragraph" style:parent-style-name="Standard" style:list-style-name="WWNum1">
      <style:paragraph-properties fo:margin-left="1.905cm" fo:margin-right="0cm" fo:line-height="115%" fo:text-indent="-0.635cm" style:auto-text-indent="false" style:writing-mode="lr-tb">
        <style:tab-stops>
          <style:tab-stop style:position="1.588cm"/>
        </style:tab-stops>
      </style:paragraph-properties>
      <style:text-properties fo:language="fr" fo:country="FR" officeooo:paragraph-rsid="00198aff" style:font-name-asian="Calibri1" style:font-name-complex="Calibri1"/>
    </style:style>
    <style:style style:name="P3" style:family="paragraph" style:parent-style-name="Standard" style:list-style-name="WWNum1">
      <style:paragraph-properties fo:margin-left="1.905cm" fo:margin-right="0cm" fo:margin-top="0.106cm" fo:margin-bottom="0.106cm" loext:contextual-spacing="false" fo:line-height="115%" fo:text-indent="-0.635cm" style:auto-text-indent="false" style:writing-mode="lr-tb">
        <style:tab-stops>
          <style:tab-stop style:position="1.58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language="fr" fo:country="FR" fo:font-style="normal" style:text-underline-style="none" fo:font-weight="normal" officeooo:paragraph-rsid="00198aff" style:text-blinking="false" fo:background-color="transparent" style:font-name-asian="Calibri1" style:font-name-complex="Calibri1"/>
    </style:style>
    <style:style style:name="P4" style:family="paragraph" style:parent-style-name="Standard">
      <style:paragraph-properties fo:margin-left="1.905cm" fo:margin-right="0cm" fo:margin-top="0.106cm" fo:margin-bottom="0.106cm" loext:contextual-spacing="false" fo:line-height="115%" fo:text-indent="-0.635cm" style:auto-text-indent="false" style:writing-mode="lr-tb">
        <style:tab-stops>
          <style:tab-stop style:position="1.58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language="fr" fo:country="FR" fo:font-style="normal" style:text-underline-style="none" fo:font-weight="normal" officeooo:paragraph-rsid="00198aff" style:text-blinking="false" fo:background-color="transparent" style:font-name-asian="Calibri1" style:font-name-complex="Calibri1"/>
    </style:style>
    <style:style style:name="P5" style:family="paragraph" style:parent-style-name="Standard">
      <style:paragraph-properties fo:margin-top="0.101cm" fo:margin-bottom="0.101cm" loext:contextual-spacing="false"/>
    </style:style>
    <style:style style:name="P6" style:family="paragraph" style:parent-style-name="Standard">
      <style:paragraph-properties fo:margin-top="0.101cm" fo:margin-bottom="0.101cm" loext:contextual-spacing="false"/>
      <style:text-properties fo:font-size="12pt" fo:language="fr" fo:country="FR" fo:font-weight="normal" officeooo:rsid="00169a6e" officeooo:paragraph-rsid="00169a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loext:contextual-spacing="false"/>
      <style:text-properties officeooo:rsid="00155a84" officeooo:paragraph-rsid="00155a84"/>
    </style:style>
    <style:style style:name="P8" style:family="paragraph" style:parent-style-name="Standard">
      <style:paragraph-properties fo:margin-top="0.101cm" fo:margin-bottom="0.101cm" loext:contextual-spacing="false"/>
      <style:text-properties fo:font-weight="bold" officeooo:rsid="00155a84" officeooo:paragraph-rsid="00155a84" style:font-weight-asian="bold" style:font-weight-complex="bold"/>
    </style:style>
    <style:style style:name="P9" style:family="paragraph" style:parent-style-name="Standard">
      <style:paragraph-properties fo:margin-top="0.101cm" fo:margin-bottom="0.101cm" loext:contextual-spacing="false"/>
      <style:text-properties officeooo:paragraph-rsid="00198aff"/>
    </style:style>
    <style:style style:name="P10" style:family="paragraph" style:parent-style-name="Standard">
      <style:paragraph-properties fo:margin-top="0.101cm" fo:margin-bottom="0.101cm" loext:contextual-spacing="false"/>
      <style:text-properties style:use-window-font-color="true" fo:font-size="12pt" officeooo:rsid="00169a6e" officeooo:paragraph-rsid="00169a6e" style:font-size-asian="12pt" style:font-size-complex="12pt"/>
    </style:style>
    <style:style style:name="P11" style:family="paragraph" style:parent-style-name="Standard">
      <style:paragraph-properties fo:margin-top="0.101cm" fo:margin-bottom="0.101cm" loext:contextual-spacing="false"/>
      <style:text-properties style:use-window-font-color="true" fo:font-size="12pt" fo:language="fr" fo:country="FR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line-height="115%" fo:text-indent="0cm" style:auto-text-indent="false" style:writing-mode="lr-tb">
        <style:tab-stops>
          <style:tab-stop style:position="1.58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language="fr" fo:country="FR" fo:font-style="normal" style:text-underline-style="none" fo:font-weight="normal" officeooo:paragraph-rsid="00198aff" style:text-blinking="false" fo:background-color="transparent" style:font-name-asian="Calibri1" style:font-name-complex="Calibri1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line-height="115%" fo:text-indent="0cm" style:auto-text-indent="false" style:writing-mode="lr-tb">
        <style:tab-stops>
          <style:tab-stop style:position="1.588cm"/>
        </style:tab-stops>
      </style:paragraph-properties>
      <style:text-properties fo:font-variant="normal" fo:text-transform="none" fo:color="#000000" style:text-line-through-style="none" style:text-line-through-type="none" style:font-name="Liberation Serif" fo:font-size="14pt" fo:language="fr" fo:country="FR" fo:font-style="normal" style:text-underline-style="none" fo:font-weight="normal" officeooo:paragraph-rsid="00198aff" style:text-blinking="false" fo:background-color="transparent" style:font-name-asian="Calibri1" style:font-size-asian="14pt" style:font-name-complex="Calibri1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505050" style:font-name="pt sansregular" fo:font-size="11.25pt" fo:letter-spacing="normal" fo:font-style="normal" fo:font-weight="normal" officeooo:rsid="0003b669" officeooo:paragraph-rsid="001a0d06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1" fo:font-size="12pt" fo:letter-spacing="normal" fo:font-style="normal" fo:font-weight="normal" officeooo:rsid="0003b669" officeooo:paragraph-rsid="001a0d06" style:font-size-asian="12pt" style:font-size-complex="12pt" loext:padding="0cm" loext:border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style:use-window-font-color="true" style:font-name="Arial1" fo:font-size="12pt" fo:letter-spacing="normal" fo:font-style="normal" fo:font-weight="normal" officeooo:rsid="0003b669" officeooo:paragraph-rsid="001a0d06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1" fo:font-size="12pt" fo:letter-spacing="normal" fo:font-style="normal" fo:font-weight="normal" officeooo:rsid="0003b669" officeooo:paragraph-rsid="001a0d0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use-window-font-color="true" style:font-name="Arial1" fo:font-size="12pt" officeooo:paragraph-rsid="001a0d0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use-window-font-color="true" fo:font-size="14pt" fo:font-weight="bold" officeooo:paragraph-rsid="001a0d06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.106cm" fo:margin-bottom="0.106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 style:font-size-asian="10pt" style:font-size-complex="10pt"/>
    </style:style>
    <style:style style:name="P21" style:family="paragraph" style:parent-style-name="Text_20_body">
      <style:paragraph-properties fo:margin-top="0.106cm" fo:margin-bottom="0.106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2" style:family="paragraph" style:parent-style-name="Text_20_body">
      <style:paragraph-properties fo:margin-top="0.106cm" fo:margin-bottom="0.106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.106cm" fo:margin-bottom="0.106cm" loext:contextual-spacing="false" fo:line-height="120%" style:writing-mode="lr-tb"/>
      <style:text-properties fo:font-size="12pt" officeooo:rsid="00198aff" officeooo:paragraph-rsid="00198aff" style:font-size-asian="12pt" style:font-size-complex="12pt"/>
    </style:style>
    <style:style style:name="P24" style:family="paragraph" style:parent-style-name="Text_20_body">
      <style:paragraph-properties fo:margin-top="0.106cm" fo:margin-bottom="0.106cm" loext:contextual-spacing="false" fo:line-height="120%" style:writing-mode="lr-tb"/>
      <style:text-properties fo:font-size="10pt" style:font-size-asian="10pt" style:font-size-complex="10pt"/>
    </style:style>
    <style:style style:name="P25" style:family="paragraph" style:parent-style-name="Text_20_body">
      <style:paragraph-properties fo:margin-top="0.101cm" fo:margin-bottom="0.101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List_20_Paragraph">
      <style:paragraph-properties fo:margin-left="1.27cm" fo:margin-right="0cm" fo:line-height="115%" fo:text-indent="-0.635cm" style:auto-text-indent="false" style:writing-mode="lr-tb"/>
      <style:text-properties style:font-name="Liberation Serif" fo:font-size="12pt" style:font-size-asian="12pt" style:font-size-complex="12pt"/>
    </style:style>
    <style:style style:name="T1" style:family="text">
      <style:text-properties fo:font-size="14pt" fo:language="en" fo:country="GB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fo:font-size="14pt" fo:language="en" fo:country="GB" fo:font-weight="bold" officeooo:rsid="00169a6e" style:font-name-asian="Calibri1" style:font-size-asian="14pt" style:font-weight-asian="bold" style:font-name-complex="Calibri1" style:font-size-complex="14pt" style:font-weight-complex="bold"/>
    </style:style>
    <style:style style:name="T3" style:family="text">
      <style:text-properties fo:font-size="14pt" fo:language="fr" fo:country="FR" fo:font-weight="bold" style:font-name-asian="Calibri1" style:font-size-asian="14pt" style:font-weight-asian="bold" style:font-name-complex="Calibri1" style:font-size-complex="14pt" style:font-weight-complex="bold"/>
    </style:style>
    <style:style style:name="T4" style:family="text">
      <style:text-properties fo:language="fr" fo:country="FR"/>
    </style:style>
    <style:style style:name="T5" style:family="text">
      <style:text-properties fo:language="fr" fo:country="FR" style:font-name-asian="Calibri1" style:font-name-complex="Comic Sans MS1"/>
    </style:style>
    <style:style style:name="T6" style:family="text">
      <style:text-properties fo:language="fr" fo:country="FR" fo:font-weight="bold" style:font-name-asian="Calibri1" style:font-weight-asian="bold" style:font-name-complex="Calibri1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198aff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tyle="italic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tyle="italic" style:text-underline-style="none" fo:font-weight="bold" style:text-blinking="false" fo:background-color="transparent" loext:char-shading-value="0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505050" style:font-name="Lucida Fax" fo:font-size="11.25pt" fo:letter-spacing="normal" fo:font-style="normal" fo:font-weight="bold" officeooo:rsid="0003b669" style:font-weight-asian="bold" style:font-weight-complex="bold"/>
    </style:style>
    <style:style style:name="T15" style:family="text">
      <style:text-properties fo:font-variant="normal" fo:text-transform="none" fo:color="#505050" style:font-name="Lucida Fax" fo:font-size="11.25pt" fo:letter-spacing="normal" fo:font-style="normal" fo:font-weight="normal" officeooo:rsid="0003b669"/>
    </style:style>
    <style:style style:name="T16" style:family="text">
      <style:text-properties fo:font-variant="normal" fo:text-transform="none" fo:color="#505050" style:font-name="Lucida Fax" fo:letter-spacing="normal" fo:font-style="normal" fo:font-weight="bold" officeooo:rsid="0003b669" style:font-weight-asian="bold" style:font-weight-complex="bold"/>
    </style:style>
    <style:style style:name="T17" style:family="text">
      <style:text-properties fo:font-variant="normal" fo:text-transform="none" fo:color="#505050" style:font-name="Lucida Fax" fo:letter-spacing="normal" fo:font-style="normal" fo:font-weight="normal" officeooo:rsid="0003b669"/>
    </style:style>
    <style:style style:name="T18" style:family="text">
      <style:text-properties fo:font-variant="normal" fo:text-transform="none" fo:color="#505050" style:font-name="Lucida Fax" fo:letter-spacing="normal" fo:font-style="normal" officeooo:rsid="0003b669"/>
    </style:style>
    <style:style style:name="T19" style:family="text">
      <style:text-properties fo:font-variant="normal" fo:text-transform="none" fo:color="#505050" fo:letter-spacing="normal" fo:font-style="normal" fo:font-weight="normal" style:font-weight-asian="normal" style:font-weight-complex="normal" loext:padding="0cm" loext:border="none"/>
    </style:style>
    <style:style style:name="T20" style:family="text">
      <style:text-properties fo:font-variant="normal" fo:text-transform="none" fo:color="#505050" fo:letter-spacing="normal" fo:font-style="normal" fo:font-weight="normal" loext:padding="0cm" loext:border="none"/>
    </style:style>
    <style:style style:name="T21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22" style:family="text">
      <style:text-properties fo:font-variant="normal" fo:text-transform="none" fo:letter-spacing="normal" fo:font-style="normal" fo:font-weight="normal" loext:padding="0cm" loext:border="none"/>
    </style:style>
    <style:style style:name="T23" style:family="text">
      <style:text-properties fo:font-variant="normal" fo:text-transform="none" style:font-name="Lucida Fax" fo:letter-spacing="normal" fo:font-style="normal" officeooo:rsid="0003b669"/>
    </style:style>
    <style:style style:name="T24" style:family="text">
      <style:text-properties officeooo:rsid="00198aff"/>
    </style:style>
    <style:style style:name="T25" style:family="text">
      <style:text-properties style:font-name-asian="Calibri1" style:font-name-complex="Comic Sans MS1"/>
    </style:style>
    <style:style style:name="T26" style:family="text">
      <style:text-properties fo:font-weight="bold" style:font-weight-asian="bold"/>
    </style:style>
    <style:style style:name="T27" style:family="text">
      <style:text-properties officeooo:rsid="0005e9f0"/>
    </style:style>
    <style:style style:name="T28" style:family="text">
      <style:text-properties fo:font-weight="normal" officeooo:rsid="0003b669" style:font-weight-asian="normal" style:font-weight-complex="normal" loext:padding="0cm" loext:border="none"/>
    </style:style>
    <style:style style:name="T29" style:family="text">
      <style:text-properties loext:padding="0cm" loext:border="non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934*" fo:start-indent="0cm" fo:end-indent="0.249cm"/>
          <style:column style:rel-width="4936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SEMAINE DU 30 MARS AU 3 AVRIL – 4º ESO</text:p>
      <text:p text:style-name="P8"/>
      <text:p text:style-name="P25"><text:bookmark text:name="docs-internal-guid-c1dd32fb-7fff-a91c-35ba-f0bb51a7308b"/><text:span text:style-name="T7">PREMIER JOUR:</text:span></text:p>
      <text:p text:style-name="P21">Exercic<text:span text:style-name="T24">e</text:span>s de <text:span text:style-name="T24">révision</text:span></text:p>
      <text:p text:style-name="P9"><text:span text:style-name="T2">1</text:span><text:span text:style-name="T1">.-</text:span><text:span text:style-name="T3"> Mets ces phrases au futur : <text:s text:c="4"/></text:span></text:p>
      <text:list xml:id="list275332132" text:style-name="WWNum1">
        <text:list-item>
          <text:list>
            <text:list-item>
              <text:p text:style-name="P2">Nous _________________ quand <text:s/>la pluie _______________ (sortir/s’arrêter)</text:p>
            </text:list-item>
            <text:list-item>
              <text:p text:style-name="P2">Elle __________________ des progrès quand elle __________________ sérieusement.(faire/étudier)</text:p>
            </text:list-item>
            <text:list-item>
              <text:p text:style-name="P2">Pour réussir, il ____________________ travailler fort cette année.(falloir)</text:p>
            </text:list-item>
            <text:list-item>
              <text:p text:style-name="P2">Si Marie a le temps, elle _________________ chez le coiffeur demain. (aller)</text:p>
            </text:list-item>
            <text:list-item>
              <text:p text:style-name="P2">Nous __________________ à la maison jusqu’à 8 heures. (être)</text:p>
            </text:list-item>
            <text:list-item>
              <text:p text:style-name="P2">Je __________________à l’étranger quand je ______________ assez d’argent. (voyager/avoir)</text:p>
            </text:list-item>
            <text:list-item>
              <text:p text:style-name="P2">Tu ___________________ mieux quand tu ________________ des lunettes.(voir/porter)</text:p>
            </text:list-item>
            <text:list-item>
              <text:p text:style-name="P2">Vous ne _____________________ pas jouer le match de football parce qu’il pleut.(pouvoir)</text:p>
            </text:list-item>
            <text:list-item>
              <text:p text:style-name="P2">Il _______________ un taxi pour aller au cinéma. (prendre)</text:p>
            </text:list-item>
            <text:list-item>
              <text:p text:style-name="P2">Si <text:s/>je suis fatigué, tu ________________ conduire. (pouvoir)</text:p>
            </text:list-item>
            <text:list-item>
              <text:p text:style-name="P2">Vous ____________________ m’accompagner au théâtre ? (vouloir)</text:p>
            </text:list-item>
            <text:list-item>
              <text:p text:style-name="P3">Je ________________ finir ce contrôle à treize heures . (devoir)</text:p>
            </text:list-item>
          </text:list>
        </text:list-item>
      </text:list>
      <text:p text:style-name="P4"/>
      <text:p text:style-name="P13"><text:span text:style-name="T26">8.-Reliez ces deux phrases à l’aide d’un pronom relatif: <text:s/></text:span></text:p>
      <text:p text:style-name="P26"><text:span text:style-name="T5">Tu imagines une histoire. Tu vas la raconter aux enfants.</text:span></text:p>
      <text:p text:style-name="P26"><text:span text:style-name="T5">…</text:span></text:p>
      <text:p text:style-name="P26"><text:span text:style-name="T5">Nous lisons des poèmes. Ils sont très beaux.</text:span></text:p>
      <text:p text:style-name="P26"><text:span text:style-name="T5">…</text:span></text:p>
      <text:p text:style-name="P26"><text:span text:style-name="T5">Ils cueillent des cerises. Ils les mangent avec plaisir.</text:span></text:p>
      <text:p text:style-name="P26"><text:span text:style-name="T25">…</text:span></text:p>
      <text:p text:style-name="P26"><text:span text:style-name="T5">Le bébé a mal aux dents. </text:span><text:span text:style-name="T25">Il pleure.</text:span></text:p>
      <text:p text:style-name="P26"><text:span text:style-name="T25">…</text:span></text:p>
      <text:p text:style-name="P26"><text:span text:style-name="T5">Les papiers sont très importants. </text:span><text:span text:style-name="T25">Je les ai oubliés.</text:span></text:p>
      <text:p text:style-name="P26"><text:span text:style-name="T25">…</text:span></text:p>
      <text:p text:style-name="P26"><text:span text:style-name="T5">Ma mère va exposer tous ses dessins. Elle est très fière de ces dessins.</text:span></text:p>
      <text:p text:style-name="P26"><text:span text:style-name="T5">…</text:span></text:p>
      <text:p text:style-name="P26"><text:span text:style-name="T5">Je ne veux pas vivre à Marseille. Je ne connais personne à Marseille.</text:span></text:p>
      <text:p text:style-name="P12"/>
      <text:p text:style-name="P12"/>
      <text:p text:style-name="P22">DEUXIÈME JOUR:</text:p>
      <text:p text:style-name="P21">Expression écrite:</text:p>
      <text:p text:style-name="P21">Écris au moins 15 phrases pour exprimer qu’est-ce que tu feras quand tu pourras sortir de la maison. Les expressions, les verbes, le vocabulaire... doivent être variés.</text:p>
      <text:p text:style-name="Text_20_body"/>
      <text:p text:style-name="P22"><text:soft-page-break/>TROISIÈME JOUR:</text:p>
      <text:p text:style-name="P23"><text:span text:style-name="T8">Cherche sur YouTube la chanson </text:span><text:span text:style-name="T12">Comme d’habitude</text:span><text:span text:style-name="T8"> de Michel Sardou et remplis les trous.</text:span></text:p>
      <text:p text:style-name="P23"><text:span text:style-name="T8">Cherche une chanson en français pour partager avec la classe et dis pourquoi tu l’aimes.</text:span></text:p>
      <text:p text:style-name="P24"><text:span text:style-name="T8">Busca en youtube a canción </text:span><text:span text:style-name="T11">Comme d’habitude</text:span><text:span text:style-name="T13"> </text:span><text:span text:style-name="T8">de Michel Sardou et completa </text:span><text:span text:style-name="T9">os ocos</text:span><text:span text:style-name="T8">.</text:span></text:p>
      <text:p text:style-name="P20">Escolle unha canción en francés para compartir co resto da clase e explica por que che gusta.</text:p>
      <text:p text:style-name="P1"/>
      <text:p text:style-name="P19"><text:span text:style-name="T23">COMME D’HABITUDE – Michel Sardou</text:span></text:p>
      <text:p text:style-name="P14"/>
      <text:section text:style-name="Sect1" text:name="Sección1">
        <text:p text:style-name="P15">Je ………. <text:s/>et je te bouscule<text:line-break/>Tu <text:span text:style-name="T27">en …………..</text:span> pas<text:line-break/>Comme d'habitude<text:line-break/>Sur toi je remonte le drap<text:line-break/>J'ai peur que tu ……….. froid<text:line-break/>Comme d'habitude<text:line-break/>Ma main caresse ……………..<text:line-break/>Presque malgré moi<text:line-break/>Comme d'habitude<text:line-break/>Mais toi tu me tournes le dos<text:line-break/>Comme d'habitude</text:p>
        <text:p text:style-name="P16"/>
        <text:p text:style-name="P18"><text:span text:style-name="T28">Alors</text:span><text:span text:style-name="T21"> je ……………….</text:span><text:span text:style-name="T22"> très vite</text:span><text:span text:style-name="T29"><text:line-break/></text:span><text:span text:style-name="T22">Je sors de la ……………...</text:span><text:span text:style-name="T29"><text:line-break/></text:span><text:span text:style-name="T22">Comme d'habitude</text:span><text:span text:style-name="T29"><text:line-break/></text:span><text:span text:style-name="T22">Tout seul je bois mon café</text:span></text:p>
        <text:p text:style-name="P17"><text:line-break/>Je suis en retard<text:line-break/>Comme d'habitude<text:line-break/>Sans bruit je quitte la maison<text:line-break/>Tout est gris dehors<text:line-break/>Comme d'habitude<text:line-break/>J'ai froid, je relève mon col<text:line-break/>Comme d'habitude<text:line-break/></text:p>
        <text:p text:style-name="P17">Comme d'habitude, …………………..<text:line-break/>Je vais jouer à faire semblant<text:line-break/>Comme d'habitude je vais sourire<text:line-break/>Comme d'habitude je vais même rire<text:line-break/>Comme d'habitude, enfin je vais vivre<text:line-break/>Comme d'habitude<text:line-break/><text:line-break/>Et puis le jour s'en ira<text:line-break/>Moi, je …………………..<text:line-break/>Comme d'habitude</text:p>
        <text:p text:style-name="P17">Toi, tu …………………. sortie<text:line-break/>Et pas encore rentrée<text:line-break/>Comme d'habitude<text:line-break/>Tout seul j'………… me coucher<text:line-break/>Dans ce grand lit froid<text:line-break/>Comme d'habitude<text:line-break/>Mes larmes, je les …………………...<text:line-break/>Comme d'habitude<text:line-break/>Comme d'habitude, même la nuit<text:line-break/>Je vais jouer à faire semblant<text:line-break/>Comme d'habitude tu …………………….<text:line-break/>Comme d'habitude je t'attendrai<text:line-break/>Comme d'habitude tu me souriras<text:line-break/>Comme d'habitude<text:line-break/><text:line-break/>Comme d'habitude tu te ……………………….<text:line-break/>Comme d'habitude tu te …………………………..</text:p>
        <text:p text:style-name="P17"><text:line-break/>Comme d'habitude on s'embrassera<text:line-break/>Comme d'habitude<text:line-break/><text:line-break/>Comme d'habitude on fera semblant<text:line-break/>Comme d'habitude on fera l'amour<text:line-break/>Comme d'habitude on fera semblant</text:p>
        <text:p text:style-name="P10"/>
      </text:section>
      <text:p text:style-name="P10"/>
      <text:p text:style-name="P11"><text:span text:style-name="T6"/>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/>
    <style:font-face style:name="pt sansregular" svg:font-family="'pt sansregular', arial, helvetica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7:51:11.108000000</meta:creation-date>
    <dc:date>2020-03-30T00:31:57.698000000</dc:date>
    <meta:editing-duration>PT33M13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45" meta:word-count="536" meta:character-count="3345" meta:non-whitespace-character-count="2848"/>
  </office:meta>
</office:document-meta>
</file>