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.101cm" fo:margin-bottom="0.101cm" loext:contextual-spacing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155a84" officeooo:paragraph-rsid="0020206e" style:text-blinking="false" fo:background-color="transparent"/>
    </style:style>
    <style:style style:name="P2" style:family="paragraph" style:parent-style-name="Text_20_body">
      <style:paragraph-properties fo:line-height="100%" fo:orphans="2" fo:widows="2"/>
      <style:text-properties fo:font-variant="normal" fo:text-transform="none" fo:color="#000000" style:font-name="Liberation Serif" fo:font-size="11pt" fo:letter-spacing="normal" fo:font-style="normal" fo:font-weight="normal" officeooo:rsid="00002db2" officeooo:paragraph-rsid="0020206e" fo:background-color="transparent" style:font-size-asian="11pt" style:font-size-complex="11pt"/>
    </style:style>
    <style:style style:name="P3" style:family="paragraph" style:parent-style-name="Text_20_body">
      <style:paragraph-properties fo:line-height="100%" fo:orphans="2" fo:widows="2"/>
      <style:text-properties fo:font-variant="normal" fo:text-transform="none" fo:color="#000000" style:font-name="Liberation Serif" fo:font-size="11pt" fo:letter-spacing="normal" fo:font-style="normal" fo:font-weight="normal" officeooo:paragraph-rsid="001f63db" style:font-size-asian="11pt" style:font-size-complex="11pt"/>
    </style:style>
    <style:style style:name="P4" style:family="paragraph" style:parent-style-name="Text_20_body">
      <style:paragraph-properties fo:line-height="100%" fo:orphans="2" fo:widows="2"/>
      <style:text-properties fo:font-variant="normal" fo:text-transform="none" fo:color="#000000" style:font-name="Liberation Serif" fo:font-size="11pt" fo:letter-spacing="normal" fo:font-style="normal" fo:font-weight="normal" officeooo:paragraph-rsid="001f63db"/>
    </style:style>
    <style:style style:name="P5" style:family="paragraph" style:parent-style-name="Text_20_body">
      <style:paragraph-properties style:line-height-at-least="0.635cm" fo:orphans="2" fo:widows="2"/>
      <style:text-properties fo:font-variant="normal" fo:text-transform="none" fo:color="#000000" style:font-name="Liberation Serif" fo:font-size="10.5pt" fo:letter-spacing="normal" fo:font-style="normal" fo:font-weight="bold" officeooo:paragraph-rsid="001f63db" style:font-size-asian="10.5pt" style:font-weight-asian="bold" style:font-size-complex="10.5pt" style:font-weight-complex="bold"/>
    </style:style>
    <style:style style:name="P6" style:family="paragraph" style:parent-style-name="Text_20_body">
      <style:paragraph-properties fo:line-height="100%"/>
      <style:text-properties style:font-name="Liberation Serif" fo:font-size="11pt" officeooo:rsid="00002db2" officeooo:paragraph-rsid="001f63db" style:font-size-asian="11pt" style:font-size-complex="11pt"/>
    </style:style>
    <style:style style:name="P7" style:family="paragraph" style:parent-style-name="Text_20_body">
      <style:paragraph-properties fo:line-height="115%"/>
      <style:text-properties style:font-name="Liberation Serif" fo:font-size="11pt" officeooo:rsid="00002db2" officeooo:paragraph-rsid="001f63db" style:font-size-asian="11pt" style:font-size-complex="11pt"/>
    </style:style>
    <style:style style:name="P8" style:family="paragraph" style:parent-style-name="Text_20_body">
      <style:paragraph-properties fo:line-height="115%"/>
      <style:text-properties style:font-name="Liberation Serif" fo:font-size="11pt" officeooo:rsid="00002db2" officeooo:paragraph-rsid="0020206e" style:font-size-asian="11pt" style:font-size-complex="11pt"/>
    </style:style>
    <style:style style:name="P9" style:family="paragraph" style:parent-style-name="Text_20_body">
      <style:paragraph-properties fo:line-height="115%"/>
      <style:text-properties style:font-name="Liberation Serif" fo:font-size="11pt" officeooo:rsid="00002db2" officeooo:paragraph-rsid="001f63db" fo:background-color="transparent" style:font-size-asian="11pt" style:font-size-complex="11pt"/>
    </style:style>
    <style:style style:name="P10" style:family="paragraph" style:parent-style-name="Text_20_body">
      <style:paragraph-properties style:line-height-at-least="0.635cm" fo:orphans="2" fo:widows="2"/>
      <style:text-properties officeooo:paragraph-rsid="001f63db"/>
    </style:style>
    <style:style style:name="P11" style:family="paragraph" style:parent-style-name="Standard">
      <style:text-properties officeooo:rsid="00002db2" officeooo:paragraph-rsid="001f63db"/>
    </style:style>
    <style:style style:name="P12" style:family="paragraph" style:parent-style-name="Standard">
      <style:text-properties officeooo:rsid="00002db2" officeooo:paragraph-rsid="001f63db" fo:background-color="transparent"/>
    </style:style>
    <style:style style:name="P13" style:family="paragraph" style:parent-style-name="Standard">
      <style:paragraph-properties fo:line-height="100%" fo:orphans="2" fo:widows="2"/>
      <style:text-properties fo:font-variant="normal" fo:text-transform="none" fo:color="#000000" style:font-name="Liberation Serif" fo:font-size="11pt" fo:letter-spacing="normal" fo:font-style="normal" fo:font-weight="normal" officeooo:paragraph-rsid="001f63db" style:font-size-asian="11pt" style:font-size-complex="11pt"/>
    </style:style>
    <style:style style:name="P14" style:family="paragraph" style:parent-style-name="Standard">
      <style:paragraph-properties fo:line-height="100%" fo:orphans="2" fo:widows="2"/>
      <style:text-properties fo:font-variant="normal" fo:text-transform="none" fo:color="#000000" style:font-name="Liberation Serif" fo:font-size="11pt" fo:letter-spacing="normal" fo:font-style="normal" fo:font-weight="normal" officeooo:paragraph-rsid="0020206e" style:font-size-asian="11pt" style:font-size-complex="11pt"/>
    </style:style>
    <style:style style:name="P15" style:family="paragraph" style:parent-style-name="Standard">
      <style:paragraph-properties fo:line-height="100%" fo:orphans="2" fo:widows="2"/>
      <style:text-properties style:font-name="Liberation Serif" fo:font-size="11pt" officeooo:paragraph-rsid="001f63db" style:font-size-asian="11pt" style:font-size-complex="11pt"/>
    </style:style>
    <style:style style:name="P16" style:family="paragraph" style:parent-style-name="Standard">
      <style:paragraph-properties fo:margin-top="0.101cm" fo:margin-bottom="0.101cm" loext:contextual-spacing="false"/>
      <style:text-properties officeooo:rsid="00155a84" officeooo:paragraph-rsid="001dce55"/>
    </style:style>
    <style:style style:name="P17" style:family="paragraph" style:parent-style-name="Standard">
      <style:paragraph-properties fo:margin-top="0.101cm" fo:margin-bottom="0.101cm" loext:contextual-spacing="false"/>
      <style:text-properties officeooo:rsid="001f63db" officeooo:paragraph-rsid="001f63db"/>
    </style:style>
    <style:style style:name="P18" style:family="paragraph" style:parent-style-name="Standard">
      <style:paragraph-properties fo:margin-top="0.101cm" fo:margin-bottom="0.101cm" loext:contextual-spacing="false"/>
      <style:text-properties fo:font-weight="bold" officeooo:rsid="00155a84" officeooo:paragraph-rsid="001dce55" style:font-weight-asian="bold" style:font-weight-complex="bold"/>
    </style:style>
    <style:style style:name="P19" style:family="paragraph" style:parent-style-name="Standard">
      <style:paragraph-properties fo:margin-top="0.101cm" fo:margin-bottom="0.101cm" loext:contextual-spacing="false"/>
      <style:text-properties fo:font-weight="bold" officeooo:rsid="001f63db" officeooo:paragraph-rsid="001f63db" style:font-weight-asian="bold" style:font-weight-complex="bold"/>
    </style:style>
    <style:style style:name="T1" style:family="text">
      <style:text-properties officeooo:rsid="001dce55"/>
    </style:style>
    <style:style style:name="T2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arial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style:font-name="Liberation Serif" fo:font-size="9pt" fo:letter-spacing="normal" fo:font-style="normal" fo:font-weight="normal"/>
    </style:style>
    <style:style style:name="T6" style:family="text">
      <style:text-properties fo:font-variant="normal" fo:text-transform="none" fo:color="#000000" style:font-name="Liberation Serif" fo:font-size="10.5pt" fo:letter-spacing="normal" fo:font-style="normal" fo:font-weight="normal" style:font-size-asian="10.5pt" style:font-size-complex="10.5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f6dcd"/>
    </style:style>
    <style:style style:name="T11" style:family="text">
      <style:text-properties officeooo:rsid="0020206e"/>
    </style:style>
    <style:style style:name="T12" style:family="text">
      <style:text-properties style:font-size-asian="11pt" style:font-size-complex="11pt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SEMAINE DU 30 MARS AU 3 AVRIL -<text:span text:style-name="T1">3º ESO</text:span></text:p>
      <text:p text:style-name="P19">Premier jour:</text:p>
      <text:p text:style-name="P1">Exercicio de expresión escrita: Repasa os apuntes dos pronomes persoais e fíxate nas conversacións que teñades na casa durante est<text:span text:style-name="T11">e</text:span> día (luns 30). Atoparás que os pronomes persoais son moi utilizados. Anota as frases que escoites nas que se utilicen estes pronomes e tradúceas ao francés.</text:p>
      <text:p text:style-name="P17"/>
      <text:p text:style-name="P19">Deuxième jour:</text:p>
      <text:p text:style-name="P17">Cherche sur youtube la chanson <text:span text:style-name="T8">Parler à mon père</text:span> de Céline Dion et remplis les trous avec les verbes.</text:p>
      <text:p text:style-name="P16"/>
      <text:p text:style-name="P11"><text:span text:style-name="T9">Parler à mon père</text:span> – Céline Dion</text:p>
      <text:p text:style-name="P12"/>
      <text:p text:style-name="P12"/>
      <text:section text:style-name="Sect1" text:name="Sección1">
        <text:p text:style-name="P6">Je voudrais ………………. le temps</text:p>
        <text:p text:style-name="P6">Pour un soupir pour un instant</text:p>
        <text:p text:style-name="P6">Une parenthèse après la course</text:p>
        <text:p text:style-name="P6">Et partir où mon coeur me pousse</text:p>
        <text:p text:style-name="P6">Je voudrais ……………… mes traces</text:p>
        <text:p text:style-name="P6">Où est ma vie où est ma place</text:p>
        <text:p text:style-name="P7">Et garder l’or de mon passé</text:p>
        <text:p text:style-name="P8">Au chaud dans mon jardin secret</text:p>
        <text:p text:style-name="P8">Je voudrais passer l’océan</text:p>
        <text:p text:style-name="P7">…………… le vol d’un goéland</text:p>
        <text:p text:style-name="P7">Penser à tout ce que j’ai vu</text:p>
        <text:p text:style-name="P7">Ou bien aller vers l’inconnu</text:p>
        <text:p text:style-name="P7">Je voudrais …………… la lune</text:p>
        <text:p text:style-name="P9">Je voudrais même sauver la terre</text:p>
        <text:p text:style-name="P9">Mais avant tout, je voudrais parler à mon père</text:p>
        <text:p text:style-name="P9">Parler à mon père…</text:p>
        <text:p text:style-name="P9">Je voudrais ………………… un bateau</text:p>
        <text:p text:style-name="P9">Pas le plus grand ni le plus beau</text:p>
        <text:p text:style-name="P9">Je le remplirais des images</text:p>
        <text:p text:style-name="P9">Et des parfums de mes voyages</text:p>
        <text:p text:style-name="P9">Je voudrais …………….. pour m’asseoir</text:p>
        <text:p text:style-name="P9">Trouver au creux de ma mémoire</text:p>
        <text:p text:style-name="P9">Les voix de ceux qui m’ont appris</text:p>
        <text:p text:style-name="P9">Qu’il n’y a pas de rêve interdit</text:p>
        <text:p text:style-name="P9">Je voudrais …………. les couleurs</text:p>
        <text:p text:style-name="P9">Du tableau que j’ai dans le coeur</text:p>
        <text:p text:style-name="P9">De ce décor aux lignes pures</text:p>
        <text:p text:style-name="P9">Où je vous vois, qui me rassure</text:p>
        <text:p text:style-name="P9">Je voudrais décrocher la lune</text:p>
        <text:p text:style-name="P9">Je voudrais même ………. la terre</text:p>
        <text:p text:style-name="P14">Mais avant tout, je voudrais parler à mon père</text:p>
        <text:p text:style-name="P14"><text:line-break/>Parler à mon père.</text:p>
        <text:p text:style-name="P2">Je voudrais oublier le temps<text:line-break/>Pour un soupir, pour un instant<text:line-break/>Une parenthèse après la course</text:p>
        <text:p text:style-name="P13">Et <text:bookmark text:name="v91"/> ……………. où mon coeur me pousse</text:p>
        <text:p text:style-name="P15"><text:span text:style-name="T4">Je voudrais retrouver mes traces</text:span></text:p>
        <text:p text:style-name="P15"><text:span text:style-name="T4">Où est ma vie, où est ma place</text:span></text:p>
        <text:p text:style-name="P15"><text:span text:style-name="T4">Et ……………………… l’or de mon passé</text:span></text:p>
        <text:p text:style-name="P3">Au chaud dans mon jardin secret</text:p>
        <text:p text:style-name="P3">Je voudrais part<text:span text:style-name="T10">i</text:span>r avec toi</text:p>
        <text:p text:style-name="P3">Je voudrais ……….. avec toi</text:p>
        <text:p text:style-name="P3">Toujours chercher l’inaccessible</text:p>
        <text:p text:style-name="P3">Toujours ……… l’impossible</text:p>
        <text:p text:style-name="P4"><text:span text:style-name="T12">Je voudrais décrocher la lune<text:line-break/>Et pourquoi pas sauver la terre<text:line-break/>Mais avant tout, je voudrais parler à mon père<text:line-break/>Parler à mon père.</text:span></text:p>
      </text:section>
      <text:p text:style-name="P5">Complète les trous avec ces verbes:</text:p>
      <text:p text:style-name="P10"><text:span text:style-name="T6">choisir / croiser / décrocher / espérer / freiner / garder / oublier / partir / retrouver / rêver / sauver / trouv</text:span><text:span text:style-name="T5">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7:56:27.309000000</meta:creation-date>
    <dc:date>2020-03-27T23:39:54.941000000</dc:date>
    <meta:editing-duration>PT39M8S</meta:editing-duration>
    <meta:editing-cycles>1</meta:editing-cycles>
    <meta:document-statistic meta:table-count="0" meta:image-count="0" meta:object-count="0" meta:page-count="1" meta:paragraph-count="51" meta:word-count="392" meta:character-count="2076" meta:non-whitespace-character-count="1732"/>
    <meta:generator>LibreOffice/6.2.4.2$Windows_X86_64 LibreOffice_project/2412653d852ce75f65fbfa83fb7e7b669a126d64</meta:generator>
  </office:meta>
</office:document-meta>
</file>