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officeooo:rsid="0012b871" officeooo:paragraph-rsid="000cdb9c"/>
    </style:style>
    <style:style style:name="P2" style:family="paragraph" style:parent-style-name="Standard">
      <style:paragraph-properties fo:margin-top="0.101cm" fo:margin-bottom="0.101cm" loext:contextual-spacing="false"/>
      <style:text-properties style:font-name="Arial" officeooo:rsid="0012b871" officeooo:paragraph-rsid="000cdb9c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weight="bold" officeooo:rsid="0012b871" officeooo:paragraph-rsid="000cdb9c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/>
      <style:text-properties style:font-name="Arial" fo:font-weight="bold" officeooo:rsid="0012b871" officeooo:paragraph-rsid="000cdb9c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/>
      <style:text-properties fo:font-weight="bold" officeooo:rsid="00155a84" officeooo:paragraph-rsid="000cdb9c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/>
      <style:text-properties officeooo:rsid="00155a84" officeooo:paragraph-rsid="000cdb9c"/>
    </style:style>
    <style:style style:name="P7" style:family="paragraph">
      <loext:graphic-properties draw:fill="solid" draw:fill-color="#dedce6" draw:opacity="97%"/>
      <style:text-properties style:font-name="Comic Sans MS" fo:font-weight="bold" style:font-weight-asian="bold" style:font-weight-complex="bold"/>
    </style:style>
    <style:style style:name="T1" style:family="text">
      <style:text-properties fo:font-weight="normal" officeooo:rsid="00147499" style:font-weight-asian="normal" style:font-weight-complex="normal"/>
    </style:style>
    <style:style style:name="T2" style:family="text">
      <style:text-properties officeooo:rsid="00170a3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cdb9c"/>
    </style:style>
    <style:style style:name="T5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stroke="solid" svg:stroke-width="0.035cm" svg:stroke-color="#000000" draw:marker-start-width="0.406cm" draw:marker-end-width="0.406cm" draw:fill="solid" draw:fill-color="#dedce6" draw:opacity="97%" fo:min-height="10.047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MAINE DU 30 MARS AU 3 AVRIL – <text:span text:style-name="T4">2º ESO</text:span></text:p>
      <text:p text:style-name="P6"/>
      <text:p text:style-name="P1">Durante esta semana imos facer unha práctica de todo o que aprendemos ata agora.</text:p>
      <text:p text:style-name="P1">Propóñobos unha traducción. <text:span text:style-name="T2">I</text:span>mos dividir o traballo nos dous días da semana que temos clase de francés. É un exercicio para facer buscando nos materiais que tedes do curso: o caderno, os documentos gardados na carpeta <text:span text:style-name="T3">FRANÇAIS</text:span> no ordenador, <text:s/>o curso de Edixgal… </text:p>
      <text:p text:style-name="P3">Primeiro día:</text:p>
      <text:p text:style-name="P1">Le o texto e busca no teu material de francés as palabras que non lembres.</text:p>
      <text:p text:style-name="P1">Fíxate nos verbos e repasa a formación dos verbos xa estudados.</text:p>
      <text:p text:style-name="P2"/>
      <text:p text:style-name="P4">Segundo día:</text:p>
      <text:p text:style-name="P2"><text:span text:style-name="T1">Traduce</text:span> o texto</text:p>
      <text:p text:style-name="P2"><draw:frame text:anchor-type="paragraph" draw:z-index="0" draw:name="Forma1" draw:style-name="gr1" draw:text-style-name="P7" svg:width="15.28cm" svg:height="10.083cm" svg:x="0.536cm" svg:y="0.531cm"><draw:text-box><text:p><text:span text:style-name="T5">“</text:span><text:span text:style-name="T5">Me llamo Julien y tengo 14 años. Estudio en el instituto Mestre Landín y estoy muy contento aquí porque tengo muchos amigos.</text:span></text:p><text:p><text:span text:style-name="T5">Me levanto todos los días a las siete y cuarto, hago mi cama y desayuno con mi hermana en la cocina a las ocho menos cuarto; cogemos el bus para ir al instituto a las ocho. Tenemos muchas clases; mis asignaturas preferidas son las mates y el inglés. Odio el francés porque la profesora nos pone ejercicios difíciles. Por ejemplo, yo estudio siempre los verbos y en el examen hay una traducción muy grande pero no hay preguntas de verbos.</text:span></text:p><text:p><text:span text:style-name="T5">Cuando regreso (regresar: rentrer) a casa pongo la mesa. En mi casa comemos a las tres y media. Mi hermana friega la loza y mis padres ven un poco la televisión. A las cinco y media hago los deberes. A las siete de la tarde voy al estadio (stade) para jugar al fútbol con mis compañeros. Los fines de semana, paso el aspirador y riego las plantas. Una vez al mes, vamos a ver a nuestros abuelos. Viven en Madrid con mis tíos y mis primos y no podemos viajar a Madrid todas las semanas.”</text:span></text:p><text:p><text:span text:style-name="T5"/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21:05:39.509000000</meta:creation-date>
    <dc:date>2020-03-27T23:41:30.142000000</dc:date>
    <meta:editing-duration>PT15M42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8" meta:word-count="99" meta:character-count="557" meta:non-whitespace-character-count="463"/>
  </office:meta>
</office:document-meta>
</file>