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officeooo:rsid="00155a84" officeooo:paragraph-rsid="00127825"/>
    </style:style>
    <style:style style:name="P2" style:family="paragraph" style:parent-style-name="Standard">
      <style:paragraph-properties fo:margin-top="0.101cm" fo:margin-bottom="0.101cm" loext:contextual-spacing="false"/>
      <style:text-properties officeooo:rsid="0012b871" officeooo:paragraph-rsid="00159d03"/>
    </style:style>
    <style:style style:name="P3" style:family="paragraph" style:parent-style-name="Standard">
      <style:paragraph-properties fo:margin-top="0.101cm" fo:margin-bottom="0.101cm" loext:contextual-spacing="false"/>
      <style:text-properties fo:font-weight="bold" officeooo:rsid="00155a84" officeooo:paragraph-rsid="00127825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/>
      <style:text-properties officeooo:rsid="00147499" officeooo:paragraph-rsid="00147499"/>
    </style:style>
    <style:style style:name="P5" style:family="paragraph" style:parent-style-name="Standard">
      <style:paragraph-properties fo:margin-top="0.101cm" fo:margin-bottom="0.101cm" loext:contextual-spacing="false"/>
      <style:text-properties officeooo:rsid="00147499" officeooo:paragraph-rsid="00159d03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Arial" officeooo:rsid="0012b871" officeooo:paragraph-rsid="0012b871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Arial" officeooo:rsid="0012b871" officeooo:paragraph-rsid="00147499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rsid="0012b871" officeooo:paragraph-rsid="0012b871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weight="bold" officeooo:rsid="0012b871" officeooo:paragraph-rsid="0012b871" style:font-weight-asian="bold" style:font-weight-complex="bold"/>
    </style:style>
    <style:style style:name="P10" style:family="paragraph">
      <loext:graphic-properties draw:fill="solid" draw:fill-color="#dedce6" draw:opacity="93%"/>
      <style:text-properties style:font-name="Lucida Calligraphy" fo:font-size="12pt" style:font-size-asian="12pt" style:font-size-complex="12pt"/>
    </style:style>
    <style:style style:name="T1" style:family="text">
      <style:text-properties officeooo:rsid="001278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47499"/>
    </style:style>
    <style:style style:name="T5" style:family="text">
      <style:text-properties fo:font-weight="normal" officeooo:rsid="00147499" style:font-weight-asian="normal" style:font-weight-complex="normal"/>
    </style:style>
    <style:style style:name="T6" style:family="text">
      <style:text-properties officeooo:rsid="00159d03"/>
    </style:style>
    <style:style style:name="T7" style:family="text">
      <style:text-properties officeooo:rsid="00170a3e"/>
    </style:style>
    <style:style style:name="T8" style:family="text">
      <style:text-properties style:font-name="Lucida Calligraphy" fo:font-size="12pt" style:font-size-asian="12pt" style:font-size-complex="12pt"/>
    </style:style>
    <style:style style:name="T9" style:family="text">
      <style:text-properties style:font-name="Lucida Calligraphy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35cm" svg:stroke-color="#000000" draw:marker-start-width="0.406cm" draw:marker-end-width="0.406cm" draw:fill="solid" draw:fill-color="#dedce6" draw:opacity="93%" fo:min-height="7.2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MAINE DU 30 MARS AU 3 AVRIL – <text:span text:style-name="T1">1º ESO</text:span></text:p>
      <text:p text:style-name="P1"/>
      <text:p text:style-name="P8">Durante esta semana imos facer unha práctica de todo o que aprendemos ata agora.</text:p>
      <text:p text:style-name="P8">Propóñobos unha traducción. <text:span text:style-name="T7">I</text:span>mos dividir o traballo nos dous días da semana que temos clase de francés. É un exercicio para facer buscando nos materiais que tedes do curso: o caderno, os documentos gardados na carpeta <text:span text:style-name="T3">FRANÇAIS</text:span> no ordenador, <text:s/>o curso de Edixgal… </text:p>
      <text:p text:style-name="P9">Primeiro día:</text:p>
      <text:p text:style-name="P8">Le o texto e busca no teu material de francés as palabras que non lembres.</text:p>
      <text:p text:style-name="P8">Fíxate nos verbos e repasa a formación dos verbos xa estudados.</text:p>
      <text:p text:style-name="P6"/>
      <text:p text:style-name="P7"><text:span text:style-name="T2">Segundo día:</text:span></text:p>
      <text:p text:style-name="P7"><text:span text:style-name="T5">Traduce</text:span> o texto</text:p>
      <text:p text:style-name="P4"><draw:frame text:anchor-type="paragraph" draw:z-index="0" draw:name="Forma1" draw:style-name="gr1" draw:text-style-name="P10" svg:width="15.267cm" svg:height="7.256cm" svg:x="0.496cm" svg:y="0.452cm"><draw:text-box><text:p><text:span text:style-name="T8">Ola, chámome André e vivo en Paris, en Francia con meus pais e meus avós. Teño 13 anos e vou ó instituto <text:s/></text:span><text:span text:style-name="T9">Pierre Duval.</text:span><text:span text:style-name="T8"> <text:s/>Teño un irmán, ten 34 anos e vive en Lisboa, en Portugal. </text:span></text:p><text:p><text:span text:style-name="T8">Todos os días, levántome ás sete e media e vou ao instituto ás oito menos cuarto. Na clase de francés facemos exercicios e traballamos co ordenador.</text:span></text:p><text:p><text:span text:style-name="T8">A clase de francés é moi grande. Encima do escritorio hay tres libros. O estuche da profesora está diante dos libros. Hay un escritorio e vinte mesas.</text:span></text:p><text:p><text:span text:style-name="T8">Teño moitos amigos, todos os días imos á biblioteca de once a once e vinte, é a hora do recreo. Os sábados e os domingos, xogamos ao fútbol e navegamos por Internet.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4">A</text:span>nota <text:span text:style-name="T6">no caderno </text:span>as palabras que non atopas no teu material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56:31.908000000</meta:creation-date>
    <dc:date>2020-03-27T20:34:54.125000000</dc:date>
    <meta:editing-duration>PT1H11M32S</meta:editing-duration>
    <meta:editing-cycles>1</meta:editing-cycles>
    <meta:document-statistic meta:table-count="0" meta:image-count="0" meta:object-count="0" meta:page-count="1" meta:paragraph-count="9" meta:word-count="110" meta:character-count="617" meta:non-whitespace-character-count="513"/>
    <meta:generator>LibreOffice/6.2.4.2$Windows_X86_64 LibreOffice_project/2412653d852ce75f65fbfa83fb7e7b669a126d64</meta:generator>
  </office:meta>
</office:document-meta>
</file>