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style>
    <style:style style:name="P2" style:family="paragraph" style:parent-style-name="List_20_Paragraph" style:list-style-name="WWNum1">
      <style:paragraph-properties fo:margin-left="1.27cm" fo:margin-right="0cm" fo:line-height="107%" fo:text-indent="-0.635cm" style:auto-text-indent="false" style:writing-mode="lr-tb"/>
    </style:style>
    <style:style style:name="T1" style:family="text">
      <style:text-properties fo:font-size="14pt" fo:language="fr" fo:country="FR" fo:font-weight="bold" style:font-size-asian="14pt" style:font-weight-asian="bold" style:font-size-complex="14pt"/>
    </style:style>
    <style:style style:name="T2" style:family="text">
      <style:text-properties fo:language="fr" fo:country="FR"/>
    </style:style>
    <style:style style:name="T3" style:family="text">
      <style:text-properties fo:font-size="12pt" fo:language="fr" fo:country="FR" fo:font-style="italic" fo:font-weight="bold" style:font-size-asian="12pt" style:font-style-asian="italic" style:font-weight-asian="bold" style:font-size-complex="12pt"/>
    </style:style>
    <style:style style:name="T4" style:family="text">
      <style:text-properties fo:font-size="12pt" fo:language="fr" fo:country="FR" style:font-size-asian="12pt" style:font-size-complex="12pt"/>
    </style:style>
    <style:style style:name="T5" style:family="text">
      <style:text-properties fo:font-size="16pt" fo:language="fr" fo:country="FR" fo:font-style="italic" style:text-underline-style="solid" style:text-underline-width="auto" style:text-underline-color="font-color" fo:font-weight="bold" style:font-size-asian="16pt" style:font-style-asian="italic"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 le dialogue et note en bas tous les mots que tu ne comprends pas :</text:span></text:p>
      <text:p text:style-name="P1"><text:span text:style-name="T3">Aurélie </text:span><text:span text:style-name="T4">: Là, tu vois, c’est Karine, ma meilleure copine. On se connaît depuis l’école primaire. On passe tout notre temps ensemble. On s’entend bien. Son surnom c’est Miss Optimiste.</text:span></text:p>
      <text:p text:style-name="P1"><text:span text:style-name="T3">Mathilde</text:span><text:span text:style-name="T4"> : Et là ? C’est qui ce beau garçon ?</text:span></text:p>
      <text:p text:style-name="P1"><text:span text:style-name="T3">Aurélie</text:span><text:span text:style-name="T4"> : Ah ! Oui, c’est vrai, il est plutôt mignon. Lui, c'est mon cousin Marc. Il est étudiant à Grenoble. Il est super motivé par ses études d’Histoire. En ce moment, on ne s’entend pas très bien : il a un peu la grosse tête depuis qu’il est à l’université, un peu prétentieux, quoi…</text:span></text:p>
      <text:p text:style-name="P1"><text:span text:style-name="T3">Mathilde</text:span><text:span text:style-name="T4"> : Là, j’imagine que ce sont tes parents. Tu ressembles à ton père !</text:span></text:p>
      <text:p text:style-name="P1"><text:span text:style-name="T3">Aurélie</text:span><text:span text:style-name="T4"> : Oui, il s’appelle François. On est assez complices. Il est sévère, mais on parle beaucoup. Mes parents ont divorcé. Coralie, en fait, c’est sa deuxième femme. Elle est gentille et très ouverte et moderne aussi.</text:span></text:p>
      <text:p text:style-name="P1"><text:span text:style-name="T3">Mathilde</text:span><text:span text:style-name="T4"> : Et eux, ce sont tes amis ? </text:span></text:p>
      <text:p text:style-name="P1"><text:span text:style-name="T3">Aurélie</text:span><text:span text:style-name="T4"> : Non, c’est Sonia, ma tante. La sœur de mon père et son petit ami Olivier ! Ils sont vraiment différents ces deux-là : elle est dynamique, joyeuse, sociable. Lui, il est pessimiste et toujours à l’ouest. Je ne m’entends pas très bien avec lui, mais bon…</text:span></text:p>
      <text:p text:style-name="P1"><text:span text:style-name="T3">Mathilde</text:span><text:span text:style-name="T4"> : Et ce petit garçon, c’est qui ?</text:span></text:p>
      <text:p text:style-name="P1"><text:span text:style-name="T3">Aurélie :</text:span><text:span text:style-name="T4"> C’est Paco, mon petit cousin adopté par mon oncle et sa femme. Il a cinq ans et il est très intelligent et super sage !</text:span></text:p>
      <text:p text:style-name="P1"><text:span text:style-name="T3">Mathilde</text:span><text:span text:style-name="T4"> : Et cette photo de groupe ?</text:span></text:p>
      <text:p text:style-name="P1"><text:span text:style-name="T3">Aurélie</text:span><text:span text:style-name="T4"> : Ouf ! Ça, ce sont tous mes copains d’ici, du lycée, du quartier. Mais, ne t’inquiète pas, je te les présenterai samedi soir. Tu verras, ils sont trop cools. Cette photo, on l’a prise lors d’une sortie. Tu vois là…</text:span></text:p>
      <text:p text:style-name="P1"><text:span text:style-name="T5">Mon vocabulaire :</text:span></text:p>
      <text:list xml:id="list3945144823" text:style-name="WWNum1">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item>
          <text:p text:style-name="P2"><text:span text:style-name="T4">…</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8:31:05.198000000</meta:creation-date>
    <dc:date>2020-03-16T18:31:22.956000000</dc:date>
    <meta:editing-duration>PT18S</meta:editing-duration>
    <meta:editing-cycles>1</meta:editing-cycles>
    <meta:document-statistic meta:table-count="0" meta:image-count="0" meta:object-count="0" meta:page-count="1" meta:paragraph-count="24" meta:word-count="332" meta:character-count="1651" meta:non-whitespace-character-count="1353"/>
    <meta:generator>LibreOffice/6.2.4.2$Windows_X86_64 LibreOffice_project/2412653d852ce75f65fbfa83fb7e7b669a126d64</meta:generator>
  </office:meta>
</office:document-meta>
</file>