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 fo:hyphenate="true"/>
    </style:style>
    <style:style style:name="TableColumn11" style:family="table-column">
      <style:table-column-properties style:column-width="3.043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3.4763in" style:use-optimal-column-width="false"/>
    </style:style>
    <style:style style:name="Table10" style:family="table">
      <style:table-properties style:width="6.80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 style:row-height="1.1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Encabezado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395in"/>
    </style:style>
    <style:style style:name="P32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3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0.1895in" style:use-optimal-column-width="false"/>
    </style:style>
    <style:style style:name="TableColumn39" style:family="table-column">
      <style:table-column-properties style:column-width="1.2854in" style:use-optimal-column-width="false"/>
    </style:style>
    <style:style style:name="TableColumn40" style:family="table-column">
      <style:table-column-properties style:column-width="2.6611in" style:use-optimal-column-width="false"/>
    </style:style>
    <style:style style:name="TableColumn41" style:family="table-column">
      <style:table-column-properties style:column-width="1.5652in" style:use-optimal-column-width="false"/>
    </style:style>
    <style:style style:name="Table36" style:family="table">
      <style:table-properties style:width="6.8055in" fo:margin-left="0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Arial" style:font-name-complex="Arial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Arial" style:font-name-complex="Arial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ableColumn79" style:family="table-column">
      <style:table-column-properties style:column-width="0.277in" style:use-optimal-column-width="false"/>
    </style:style>
    <style:style style:name="TableColumn80" style:family="table-column">
      <style:table-column-properties style:column-width="6.5284in" style:use-optimal-column-width="false"/>
    </style:style>
    <style:style style:name="Table78" style:family="table">
      <style:table-properties style:width="6.805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olumn100" style:family="table-column">
      <style:table-column-properties style:column-width="6.8055in" style:use-optimal-column-width="false"/>
    </style:style>
    <style:style style:name="Table99" style:family="table">
      <style:table-properties style:width="6.8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15" style:family="table-column">
      <style:table-column-properties style:column-width="6.8055in" style:use-optimal-column-width="false"/>
    </style:style>
    <style:style style:name="Table114" style:family="table">
      <style:table-properties style:width="6.805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top="0.0395in" fo:margin-bottom="0.0395in"/>
    </style:style>
    <style:style style:name="T126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8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2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3" style:parent-style-name="Footnote" style:family="paragraph">
      <style:paragraph-properties fo:text-align="justify"/>
    </style:style>
    <style:style style:name="T134" style:parent-style-name="Fuentedepárrafopredeter." style:family="text">
      <style:text-properties fo:font-size="8pt" style:font-size-asian="8pt" style:font-size-complex="8pt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Modelo reclamación ante a Xefatura Territorial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Encabezado"><text:span text:style-name="T16">DATA</text:span><text:span text:style-name="T17">:<text:s/></text:span><text:span text:style-name="T18"><text:s/>     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Ref.: Reclam_cualif-final_XT</text:p>
          </table:table-cell>
        </table:table-row>
        <table:table-row table:style-name="TableRow23">
          <table:table-cell table:style-name="TableCell24">
            <text:p text:style-name="P25"/>
            <text:p text:style-name="Encabezado"><text:span text:style-name="T26">ASUNTO</text:span><text:span text:style-name="T27">:</text:span></text:p>
            <text:p text:style-name="P28">RECLAMACIÓN ANTE A XEFATURA TERRITORIAL CONTRA AS CUALIFICACIÓNS FINAIS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DESTINATARIO:</text:p>
            <text:p text:style-name="P34"/>
            <text:p text:style-name="P35">SRA. DIRECTORA DO IES<text:s/>RAMÓN MENÉNDEZ PIDAL</text:p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LUMNO/A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DNI:</text:p>
          </table:table-cell>
        </table:table-row>
        <table:table-row table:style-name="TableRow49">
          <table:table-cell table:style-name="TableCell50" table:number-columns-spanned="3">
            <text:p text:style-name="Standard"><text:span text:style-name="T51">Persoa que formula a reclamación e relación co/coa alumno/a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DNI:</text:p>
          </table:table-cell>
        </table:table-row>
        <table:table-row table:style-name="TableRow56">
          <table:table-cell table:style-name="TableCell57" table:number-columns-spanned="3">
            <text:p text:style-name="P58">Enderezo a afectos de notificacións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MATERIA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URSO</text:p>
          </table:table-cell>
          <table:covered-table-cell/>
          <table:table-cell table:style-name="TableCell69" table:number-columns-spanned="3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70"><text:span text:style-name="T71">Visto que a cualificación final dada na citada materia e<text:s/></text:span><text:span text:style-name="T72">nivel foi a seguinte:</text:span><text:bookmark-start text:name="Texto1121"/><text:span text:style-name="T73"><text:s/>.........<text:s/></text:span><text:bookmark-end text:name="Texto1121"/><text:span text:style-name="T74">e estando en desacordo coa decisión adoptada tras o procedemento de revisión no centro comunicada en data ....., formúlase a presente reclamación para a súa elevación ante a Xefatura Territorial da Consellería de Cultura, Ed</text:span><text:span text:style-name="T75">ucación e Universidade en base aos seguintes feitos: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Feitos/motivos alegados na reclamación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list text:style-name="WWNum5" text:continue-numbering="true">
              <text:list-item>
                <text:p text:style-name="P88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list text:style-name="WWNum5" text:continue-numbering="true">
              <text:list-item>
                <text:p text:style-name="P93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list text:style-name="WWNum5" text:continue-numbering="true">
              <text:list-item>
                <text:p text:style-name="P98">A aplicación<text:s/>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Adicionalmente aos feitos alegados en xeral, fago tamén constar as seguintes consideracións de valoración, para que<text:s/>sexan observadas e tidas en conta na resolución da presente reclamación: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Standard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Documentación achegada coa reclamación: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><text:span text:style-name="T126">En<text:s/></text:span><text:bookmark-start text:name="Texto511"/><text:span text:style-name="T127"><text:s text:c="41"/></text:span><text:bookmark-end text:name="Texto511"/><text:span text:style-name="T128">, a     <text:s/>  , de 20</text:span></text:p>
      <text:p text:style-name="P129"/>
      <text:p text:style-name="P130"><text:span text:style-name="T131">O/a alumno/a ou persoa reclamante</text:span><text:span text:style-name="T132"><text:note text:note-class="footnote" text:id="_ftn0"><text:note-citation text:label="*">*</text:note-citation><text:note-body><text:p text:style-name="P133"><text:span text:style-name="T134">A reclamación será<text:s/></text:span><text:span text:style-name="T135">formulada polo/a alumno/a no caso de ser maior de idade e polas súas persoas proxenitoras ou persoa que ostente a representación legal, no caso de ser menor de idade.</text:span></text:p></text:note-body></text:note></text:span></text:p>
      <text:p text:style-name="P136"/>
      <text:p text:style-name="P137"><text:span text:style-name="T138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47in"/>
      </style:footer-style>
    </style:page-layout>
    <style:style style:name="P2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P7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P8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T9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0.01378in" svg:y="0.01811in" svg:width="1.9311in" svg:height="0.451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5" text:anchor-type="paragraph" svg:x="5.49173in" svg:y="-0.02205in" svg:width="1.1811in" svg:height="0.38622in" style:rel-width="scale" style:rel-height="scale"><draw:image xlink:href="media/image2.png" xlink:type="simple" xlink:show="embed" xlink:actuate="onLoad"/><svg:title/><svg:desc/></draw:frame></text:span><text:span text:style-name="T5">Edificio Administrativo</text:span></text:p>
        <text:p text:style-name="P6">San Caetano, s/n</text:p>
        <text:p text:style-name="P7">15781 Santiago de Compostela</text:p>
        <text:p text:style-name="P8">www.edu.xunta.gal</text:p>
      </style:header>
      <style:footer>
        <text:p text:style-name="Piedepágina"><text:span text:style-name="T9"><draw:frame draw:z-index="251662336" draw:style-name="a2" draw:name="Imagen1" text:anchor-type="paragraph" svg:x="0.05906in" svg:y="0.08543in" svg:width="1.51929in" svg:height="0.29291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risol</meta:initial-creator>
    <dc:creator>nuria perez castelo</dc:creator>
    <meta:creation-date>2021-05-09T16:55:00Z</meta:creation-date>
    <dc:date>2021-05-09T16:55:00Z</dc:date>
    <meta:print-date>2021-04-06T12:00:00Z</meta:print-date>
    <meta:template xlink:href="Plantilla_en_blanco" xlink:type="simple"/>
    <meta:editing-cycles>2</meta:editing-cycles>
    <meta:editing-duration>PT0S</meta:editing-duration>
    <meta:document-statistic meta:page-count="1" meta:paragraph-count="3" meta:word-count="261" meta:character-count="1696" meta:row-count="11" meta:non-whitespace-character-count="1438"/>
  </office:meta>
</office:document-meta>
</file>