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F9000000C1EB6A31CD830BDC4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7%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Xunta Sans" fo:language="gl" fo:country="ES" officeooo:paragraph-rsid="0006e8e5" style:font-name-asian="Times New Roman" style:language-asian="es" style:country-asian="ES" style:font-name-complex="Arial" style:font-size-complex="10pt"/>
    </style:style>
    <style:style style:name="P2" style:family="paragraph" style:parent-style-name="Standard">
      <style:paragraph-properties fo:margin-top="0cm" fo:margin-bottom="0cm" style:contextual-spacing="false" fo:line-height="117%" fo:orphans="0" fo:widows="0">
        <style:tab-stops>
          <style:tab-stop style:position="17.604cm" style:type="right" style:leader-style="dotted" style:leader-text="."/>
        </style:tab-stops>
      </style:paragraph-properties>
      <style:text-properties style:font-name="Xunta Sans" fo:language="gl" fo:country="ES" officeooo:paragraph-rsid="0006e8e5" style:font-name-asian="Times New Roman" style:language-asian="es" style:country-asian="ES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fo:line-height="117%" fo:orphans="0" fo:widows="0">
        <style:tab-stops>
          <style:tab-stop style:position="17.604cm" style:type="right" style:leader-style="dotted" style:leader-text="."/>
        </style:tab-stops>
      </style:paragraph-properties>
      <style:text-properties style:font-name="Xunta Sans" fo:language="gl" fo:country="ES" officeooo:paragraph-rsid="0008a5c0" style:font-name-asian="Times New Roman" style:language-asian="es" style:country-asian="ES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117%"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Xunta Sans" fo:language="gl" fo:country="ES" officeooo:paragraph-rsid="0006e8e5" style:font-name-asian="Times New Roman" style:language-asian="es" style:country-asian="ES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117%" fo:text-align="start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Xunta Sans" fo:language="gl" fo:country="ES" officeooo:paragraph-rsid="0006e8e5" style:font-name-asian="Times New Roman" style:language-asian="es" style:country-asian="ES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-0.441cm"/>
          <style:tab-stop style:position="0cm"/>
          <style:tab-stop style:position="0.39cm"/>
          <style:tab-stop style:position="1.272cm"/>
          <style:tab-stop style:position="2.544cm"/>
          <style:tab-stop style:position="3.817cm"/>
          <style:tab-stop style:position="5.089cm"/>
          <style:tab-stop style:position="6.361cm"/>
          <style:tab-stop style:position="7.632cm"/>
          <style:tab-stop style:position="8.904cm"/>
          <style:tab-stop style:position="10.178cm"/>
          <style:tab-stop style:position="11.449cm"/>
          <style:tab-stop style:position="12.721cm"/>
          <style:tab-stop style:position="13.993cm"/>
          <style:tab-stop style:position="15.265cm"/>
          <style:tab-stop style:position="16.51cm"/>
          <style:tab-stop style:position="16.538cm"/>
          <style:tab-stop style:position="17.78cm"/>
          <style:tab-stop style:position="17.81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Xunta Sans" fo:language="gl" fo:country="ES" officeooo:paragraph-rsid="000a59ec" style:font-name-asian="Times New Roman" style:language-asian="es" style:country-asian="ES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8.802cm" style:type="center"/>
        </style:tab-stops>
      </style:paragraph-properties>
      <style:text-properties style:font-name="Xunta Sans" fo:language="gl" fo:country="ES" officeooo:paragraph-rsid="0006e8e5" style:font-name-asian="Times New Roman" style:language-asian="es" style:country-asian="ES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Xunta Sans" fo:language="gl" fo:country="ES" officeooo:paragraph-rsid="0006e8e5" style:font-name-asian="Times New Roman" style:language-asian="es" style:country-asian="ES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Xunta Sans" fo:language="gl" fo:country="ES" officeooo:paragraph-rsid="0006e8e5" style:font-name-asian="Times New Roman" style:language-asian="es" style:country-asian="ES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Xunta Sans" fo:language="gl" fo:country="ES" officeooo:paragraph-rsid="0006e8e5" style:font-name-asian="Times New Roman" style:language-asian="es" style:country-asian="ES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8.802cm" style:type="center"/>
        </style:tab-stops>
      </style:paragraph-properties>
      <style:text-properties style:font-name="Xunta Sans" fo:language="gl" fo:country="ES" officeooo:paragraph-rsid="0006e8e5" style:font-name-asian="Times New Roman" style:language-asian="es" style:country-asian="ES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page">
        <style:tab-stops>
          <style:tab-stop style:position="8.802cm" style:type="center"/>
        </style:tab-stops>
      </style:paragraph-properties>
      <style:text-properties style:font-name="Xunta Sans" fo:language="gl" fo:country="ES" style:text-underline-style="solid" style:text-underline-width="auto" style:text-underline-color="font-color" fo:font-weight="bold" officeooo:paragraph-rsid="0006e8e5" style:font-name-asian="Times New Roman" style:language-asian="es" style:country-asian="ES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8.802cm" style:type="center"/>
        </style:tab-stops>
      </style:paragraph-properties>
      <style:text-properties style:font-name="Xunta Sans" fo:language="gl" fo:country="ES" style:text-underline-style="solid" style:text-underline-width="auto" style:text-underline-color="font-color" fo:font-weight="bold" officeooo:paragraph-rsid="0006e8e5" style:font-name-asian="Times New Roman" style:language-asian="es" style:country-asian="ES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17%" fo:orphans="0" fo:widows="0">
        <style:tab-stops>
          <style:tab-stop style:position="17.604cm" style:type="right" style:leader-style="dotted" style:leader-text="."/>
        </style:tab-stops>
      </style:paragraph-properties>
      <style:text-properties style:font-name="Xunta Sans" fo:language="gl" fo:country="ES" officeooo:paragraph-rsid="0008a5c0" style:font-name-asian="Arial" style:language-asian="es" style:country-asian="ES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17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Xunta Sans" officeooo:paragraph-rsid="0006e8e5"/>
    </style:style>
    <style:style style:name="P16" style:family="paragraph" style:parent-style-name="Standard">
      <style:paragraph-properties fo:margin-top="0cm" fo:margin-bottom="0cm" style:contextual-spacing="false" fo:line-height="117%"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Xunta Sans" officeooo:paragraph-rsid="0006e8e5" fo:background-color="transparen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8.802cm" style:type="center"/>
        </style:tab-stops>
      </style:paragraph-properties>
      <style:text-properties style:font-name="Xunta Sans" officeooo:paragraph-rsid="001304dc"/>
    </style:style>
    <style:style style:name="P18" style:family="paragraph" style:parent-style-name="Standard">
      <style:paragraph-properties fo:margin-top="0cm" fo:margin-bottom="0cm" style:contextual-spacing="false" fo:line-height="117%"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Xunta Sans" fo:language="gl" fo:country="ES" officeooo:rsid="0008a5c0" officeooo:paragraph-rsid="0006e8e5" fo:background-color="transparent" style:font-name-asian="Arial" style:language-asian="es" style:country-asian="ES" style:font-name-complex="Arial" style:font-size-complex="10pt"/>
    </style:style>
    <style:style style:name="T1" style:family="text">
      <style:text-properties officeooo:rsid="0008a5c0"/>
    </style:style>
    <style:style style:name="T2" style:family="text">
      <style:text-properties officeooo:rsid="000a59ec"/>
    </style:style>
    <style:style style:name="T3" style:family="text">
      <style:text-properties officeooo:rsid="001c0a74"/>
    </style:style>
    <style:style style:name="T4" style:family="text">
      <style:text-properties fo:language="gl" fo:country="ES" style:font-name-asian="Times New Roman" style:language-asian="es" style:country-asian="ES" style:font-name-complex="Arial" style:font-size-complex="10pt"/>
    </style:style>
    <style:style style:name="T5" style:family="text">
      <style:text-properties fo:language="gl" fo:country="ES" officeooo:rsid="000a59ec" style:font-name-asian="Times New Roman" style:language-asian="es" style:country-asian="ES" style:font-name-complex="Arial" style:font-size-complex="10pt"/>
    </style:style>
    <style:style style:name="T6" style:family="text">
      <style:text-properties fo:language="gl" fo:country="ES" fo:font-weight="bold" style:font-name-asian="Times New Roman" style:language-asian="es" style:country-asian="ES" style:font-weight-asian="bold" style:font-name-complex="Arial" style:font-size-complex="10pt"/>
    </style:style>
    <style:style style:name="T7" style:family="text">
      <style:text-properties fo:language="gl" fo:country="ES" fo:background-color="transparent" loext:char-shading-value="0" style:font-name-asian="Times New Roman" style:language-asian="es" style:country-asian="ES" style:font-name-complex="Arial" style:font-size-complex="10pt"/>
    </style:style>
    <style:style style:name="T8" style:family="text">
      <style:text-properties fo:language="gl" fo:country="ES" officeooo:rsid="0008a5c0" fo:background-color="transparent" loext:char-shading-value="0" style:font-name-asian="Times New Roman" style:language-asian="es" style:country-asian="ES" style:font-name-complex="Arial" style:font-size-complex="10pt"/>
    </style:style>
    <style:style style:name="T9" style:family="text">
      <style:text-properties fo:language="gl" fo:country="ES" officeooo:rsid="000ace05" fo:background-color="transparent" loext:char-shading-value="0" style:font-name-asian="Times New Roman" style:language-asian="es" style:country-asian="ES" style:font-name-complex="Arial" style:font-size-complex="10pt"/>
    </style:style>
    <style:style style:name="T10" style:family="text">
      <style:text-properties fo:language="gl" fo:country="ES" officeooo:rsid="0008a5c0" style:font-name-asian="Arial" style:language-asian="es" style:country-asian="ES" style:font-name-complex="Arial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xe1" text:anchor-type="char" svg:width="17cm" svg:height="1.838cm" draw:z-index="0"><draw:image xlink:href="Pictures/10000001000006F9000000C1EB6A31CD830BDC4D.png" xlink:type="simple" xlink:show="embed" xlink:actuate="onLoad" draw:mime-type="image/png"/></draw:frame></text:p>
      <text:p text:style-name="P17"/>
      <text:p text:style-name="P13"/>
      <text:p text:style-name="P13"/>
      <text:p text:style-name="P13">CANDIDATURA DE PAIS/NAIS DE ALUMNOS/AS</text:p>
      <text:p text:style-name="P7"><text:tab/></text:p>
      <text:p text:style-name="P8"><text:tab/><text:tab/><text:tab/><text:tab/><text:tab/></text:p>
      <text:p text:style-name="P8"><text:tab/><text:tab/><text:tab/><text:tab/><text:tab/><text:tab/><text:tab/><text:tab/><text:tab/><text:tab/><text:tab/><text:tab/><text:tab/></text:p>
      <text:p text:style-name="P6">Segundo o establecido no Decreto 92/1988, do 28 de abril, da Consellería de Cultura, Educación e Universidade, pola que se regulan aos órganos de goberno dos centro públicos de ensinanza non universitarios (DOG do 29 <text:span text:style-name="T3">de abril</text:span>), modificado polo Decreto 324/1996, do 26 de xullo (DOG do 9 de agosto) e en cumprimento da Resolución do <text:span text:style-name="T3">10</text:span> de setembro de 20<text:span text:style-name="T3">24</text:span> (DOG do <text:span text:style-name="T3">18 de setembro</text:span>),</text:p>
      <text:p text:style-name="P6"/>
      <text:p text:style-name="P1"/>
      <text:p text:style-name="P1"/>
      <text:p text:style-name="P2">D./Dª <text:s/>_________________________________________________________________</text:p>
      <text:p text:style-name="P14"/>
      <text:p text:style-name="P3">con D.N.I. ___________________, na súa condición de __________ do alumno/a</text:p>
      <text:p text:style-name="P3"/>
      <text:p text:style-name="P3">_____________________________________dese IES, e inscrito/<text:span text:style-name="T2">a</text:span> no censo electoral, polo presente escrito,</text:p>
      <text:p text:style-name="P1"/>
      <text:p text:style-name="P1"/>
      <text:p text:style-name="P15"><text:span text:style-name="T4"><text:tab/></text:span><text:span text:style-name="T6">MANIFESTA</text:span><text:span text:style-name="T4"> que está disposto/a a asumir a representación das nais e pais do alumnado no CONSELLO ESCOLAR do Centro se para iso é elixido/a nas votacións a realizar o </text:span><text:span text:style-name="T7">día </text:span><text:span text:style-name="T9">20</text:span><text:span text:style-name="T7"> de novembro de 202</text:span><text:span text:style-name="T9">4</text:span><text:span text:style-name="T4">, sendo polo que presenta a súa candidatura.</text:span></text:p>
      <text:p text:style-name="P1"/>
      <text:p text:style-name="P18"/>
      <text:p text:style-name="P16"><text:span text:style-name="T10">Lugo</text:span><text:span text:style-name="T4">, a _____ de novembro de 202</text:span><text:span text:style-name="T5">4</text:span></text:p>
      <text:p text:style-name="P4"/>
      <text:p text:style-name="P5">O pai, Nai ou Titor/a legal,</text:p>
      <text:p text:style-name="P10"/>
      <text:p text:style-name="P10"/>
      <text:p text:style-name="P10"/>
      <text:p text:style-name="P10"/>
      <text:p text:style-name="P11">Asdo.: _________________________________</text:p>
      <text:p text:style-name="P10"/>
      <text:p text:style-name="P8"/>
      <text:p text:style-name="P8"/>
      <text:p text:style-name="P9"/>
      <text:p text:style-name="P8">SR. PRESIDENTE DA XUNTA ELECTORAL DO I.E.S <text:span text:style-name="T1">LEIRAS PULPEIR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21:54:05.493628904</meta:creation-date>
    <dc:date>2024-10-29T15:09:36.527444004</dc:date>
    <meta:editing-duration>PT7M33S</meta:editing-duration>
    <meta:editing-cycles>5</meta:editing-cycles>
    <meta:generator>LibreOffice/7.3.7.2$Linux_X86_64 LibreOffice_project/30$Build-2</meta:generator>
    <meta:print-date>2024-10-29T15:09:39.103623410</meta:print-date>
    <meta:document-statistic meta:table-count="0" meta:image-count="1" meta:object-count="0" meta:page-count="1" meta:paragraph-count="13" meta:word-count="159" meta:character-count="1079" meta:non-whitespace-character-count="909"/>
  </office:meta>
</office:document-meta>
</file>