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4b97" officeooo:paragraph-rsid="00004b97"/>
    </style:style>
    <style:style style:name="P2" style:family="paragraph" style:parent-style-name="Standard">
      <style:paragraph-properties fo:text-align="justify" style:justify-single-word="false"/>
      <style:text-properties officeooo:rsid="00004b97" officeooo:paragraph-rsid="00004b97"/>
    </style:style>
    <style:style style:name="P3" style:family="paragraph" style:parent-style-name="Standard">
      <style:paragraph-properties fo:text-align="justify" style:justify-single-word="false"/>
      <style:text-properties officeooo:rsid="00004b97" officeooo:paragraph-rsid="0002aa64"/>
    </style:style>
    <style:style style:name="P4" style:family="paragraph" style:parent-style-name="Standard">
      <style:paragraph-properties fo:text-align="end" style:justify-single-word="false"/>
      <style:text-properties officeooo:rsid="00004b97" officeooo:paragraph-rsid="00004b97"/>
    </style:style>
    <style:style style:name="P5" style:family="paragraph" style:parent-style-name="Standard">
      <style:paragraph-properties fo:text-align="justify" style:justify-single-word="false"/>
      <style:text-properties officeooo:rsid="00014dc3" officeooo:paragraph-rsid="00014dc3"/>
    </style:style>
    <style:style style:name="P6" style:family="paragraph" style:parent-style-name="Standard">
      <style:paragraph-properties fo:text-align="start" style:justify-single-word="false"/>
      <style:text-properties fo:font-weight="bold" officeooo:rsid="00034114" officeooo:paragraph-rsid="0003411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34114" officeooo:paragraph-rsid="00034114" style:font-weight-asian="bold" style:font-weight-complex="bold"/>
    </style:style>
    <style:style style:name="P8" style:family="paragraph" style:parent-style-name="Standard">
      <style:text-properties officeooo:rsid="00004b97" officeooo:paragraph-rsid="00004b97"/>
    </style:style>
    <style:style style:name="P9" style:family="paragraph" style:parent-style-name="Standard">
      <style:text-properties officeooo:rsid="0003e4af" officeooo:paragraph-rsid="0003e4af"/>
    </style:style>
    <style:style style:name="T1" style:family="text">
      <style:text-properties officeooo:rsid="00014dc3"/>
    </style:style>
    <style:style style:name="T2" style:family="text">
      <style:text-properties officeooo:rsid="00018e29"/>
    </style:style>
    <style:style style:name="T3" style:family="text">
      <style:text-properties officeooo:rsid="0002a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rnota, decembro do 2017</text:p>
      <text:p text:style-name="P4"/>
      <text:p text:style-name="P6">Asunto: Campaña para promover o galego</text:p>
      <text:p text:style-name="P6"/>
      <text:p text:style-name="P6"/>
      <text:p text:style-name="P1"/>
      <text:p text:style-name="P1">Estimados/as señores/as:</text:p>
      <text:p text:style-name="P1"/>
      <text:p text:style-name="P3">Chámome <text:s text:c="28"/>e son alumna/o do IES Lamas de Castelo de Carnota, A Coruña. <text:span text:style-name="T3">Diríxome a vostedes como galego/a, como alumno/a de Lingua Galega e como</text:span> actual e futuro/a comprador/a de produtos de Inditex. </text:p>
      <text:p text:style-name="P3"><text:span text:style-name="T3">En primeiro lugar, </text:span><text:s/>gustaríame facerlle<text:span text:style-name="T3">s</text:span> unha proposta que, dende o punto de vista de galegofalante que son, melloraría <text:span text:style-name="T1">os seus produtos e </text:span>as súas tendas, <text:span text:style-name="T1">cando menos,</text:span> no territorio de Galicia. <text:span text:style-name="T3">Con esta pequena acción, vostedes estarían axudando á normalización da lingua galega.</text:span></text:p>
      <text:p text:style-name="P2">Esta proposta pretende <text:span text:style-name="T2">animalos a</text:span> promover o galego nos seus establecementos e, para iso, debería<text:span text:style-name="T2">n</text:span> cambiar os carteis e as frases das prendas en castelán e inglés por outros e outras en galego, así como dando a opción a escoller o idioma galego na páxina principal de Inditex, pois, aínda que en moitas páxinas das súas marcas si ofrecen esta opción, a xeral do grupo non o fai. </text:p>
      <text:p text:style-name="P2"><text:span text:style-name="T2">Por outra banda, c</text:span>reo que moitos galegos e galegas están de acordo comigo, porque nos gusta a roupa das súas marcas e gústanos ir ás súas tendas, mais nunca atopamos roupa con nada escrito en galego e, nalgúns casos, mesmo os probadores e os sinaladores nas mesmas están en inglés. Queremos seguir acudindo ás súas tendas, máis sería moito máis agradable ir e atopar cambiados estes aspectos.</text:p>
      <text:p text:style-name="P5"><text:span text:style-name="T2">E, xa para finalizar, p</text:span>ens<text:span text:style-name="T2">o</text:span> que unha empresa multinacional como a súa, <text:span text:style-name="T2">coa presenza inmensa que ten nos cinco continentes, debería ser embaixadora da súa terra e non habería mellor maneira de facelo ca incorporando algo de noso nas súas prendas, vestindo a xente na nosa lingua.</text:span></text:p>
      <text:p text:style-name="P2"/>
      <text:p text:style-name="P2"/>
      <text:p text:style-name="P2">Agradecémoslles a súa atención e agardamos unha resposta axiña.</text:p>
      <text:p text:style-name="P1"/>
      <text:p text:style-name="P1">Atentamente,</text:p>
      <text:p text:style-name="P1"/>
      <text:p text:style-name="P9">Nome</text:p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luz </meta:initial-creator>
    <meta:creation-date>2017-12-10T18:19:18.580082369</meta:creation-date>
    <dc:date>2017-12-17T17:01:11.899540245</dc:date>
    <meta:editing-duration>PT34M48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3" meta:word-count="281" meta:character-count="1720" meta:non-whitespace-character-count="1417"/>
  </office:meta>
</office:document-meta>
</file>