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DCA55A9476233B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0cm" svg:y="0.455cm" svg:width="17cm" svg:height="9.562cm" draw:z-index="0"><draw:image xlink:href="Pictures/100000000000078000000438DCA55A9476233BF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6T15:50:43.501000000</meta:creation-date>
    <dc:date>2024-09-06T15:51:24.163000000</dc:date>
    <meta:editing-duration>PT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6.2$Windows_X86_64 LibreOffice_project/2196df99b074d8a661f4036fca8fa0cbfa33a497</meta:generator>
  </office:meta>
</office:document-meta>
</file>