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neva" svg:font-family="Geneva, Arial"/>
    <style:font-face style:name="Mangal1" svg:font-family="Mangal"/>
    <style:font-face style:name="Symbol" svg:font-family="Symbo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605cm" table:align="left"/>
    </style:style>
    <style:style style:name="Tabla1.A" style:family="table-column">
      <style:table-column-properties style:column-width="2.427cm"/>
    </style:style>
    <style:style style:name="Tabla1.B" style:family="table-column">
      <style:table-column-properties style:column-width="2.429cm"/>
    </style:style>
    <style:style style:name="Tabla1.F" style:family="table-column">
      <style:table-column-properties style:column-width="2.462cm"/>
    </style:style>
    <style:style style:name="Tabla1.A1" style:family="table-cell">
      <style:table-cell-properties fo:padding="0cm" fo:border="none" style:writing-mode="page"/>
    </style:style>
    <style:style style:name="Tabla2" style:family="table">
      <style:table-properties style:width="14.605cm" table:align="left"/>
    </style:style>
    <style:style style:name="Tabla2.A" style:family="table-column">
      <style:table-column-properties style:column-width="2.919cm"/>
    </style:style>
    <style:style style:name="Tabla2.B" style:family="table-column">
      <style:table-column-properties style:column-width="2.921cm"/>
    </style:style>
    <style:style style:name="Tabla2.C" style:family="table-column">
      <style:table-column-properties style:column-width="4.558cm"/>
    </style:style>
    <style:style style:name="Tabla2.D" style:family="table-column">
      <style:table-column-properties style:column-width="4.207cm"/>
    </style:style>
    <style:style style:name="Tabla2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paragraph-rsid="00083d78"/>
    </style:style>
    <style:style style:name="P2" style:family="paragraph" style:parent-style-name="Standard">
      <style:text-properties fo:font-size="12pt" officeooo:paragraph-rsid="00083d78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87585"/>
    </style:style>
    <style:style style:name="P5" style:family="paragraph" style:parent-style-name="Standard">
      <style:paragraph-properties fo:text-align="justify" style:justify-single-word="false"/>
      <style:text-properties officeooo:rsid="00087585" officeooo:paragraph-rsid="00087585"/>
    </style:style>
    <style:style style:name="P6" style:family="paragraph" style:parent-style-name="Standard">
      <style:text-properties officeooo:rsid="0009de58" officeooo:paragraph-rsid="0009de58"/>
    </style:style>
    <style:style style:name="P7" style:family="paragraph" style:parent-style-name="Standard">
      <style:text-properties officeooo:paragraph-rsid="0009de58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87585" officeooo:paragraph-rsid="00087585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erif" fo:font-size="14pt" fo:font-weight="bold" officeooo:rsid="00083d78" officeooo:paragraph-rsid="00083d78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serif" fo:font-size="12pt" officeooo:rsid="00087585" officeooo:paragraph-rsid="00087585"/>
    </style:style>
    <style:style style:name="P11" style:family="paragraph" style:parent-style-name="Standard">
      <style:paragraph-properties fo:text-align="justify" style:justify-single-word="false"/>
      <style:text-properties style:font-name="serif" fo:font-size="12pt" officeooo:rsid="00087585" officeooo:paragraph-rsid="00087585"/>
    </style:style>
    <style:style style:name="P12" style:family="paragraph" style:parent-style-name="Standard">
      <style:text-properties style:font-name="serif" fo:font-size="12pt" officeooo:paragraph-rsid="00083d78"/>
    </style:style>
    <style:style style:name="P13" style:family="paragraph" style:parent-style-name="Standard">
      <style:text-properties style:font-name="serif" fo:font-size="12pt" fo:font-weight="bold" officeooo:rsid="00087585" officeooo:paragraph-rsid="0008758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serif" fo:font-size="12pt" fo:font-weight="bold" officeooo:rsid="00087585" officeooo:paragraph-rsid="00087585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serif" fo:font-size="12pt" fo:font-weight="bold" officeooo:rsid="00083d78" officeooo:paragraph-rsid="00087585" style:font-weight-asian="bold" style:font-weight-complex="bold"/>
    </style:style>
    <style:style style:name="P16" style:family="paragraph" style:parent-style-name="Standard">
      <style:text-properties style:font-name="serif" fo:font-size="12pt" style:font-size-asian="12pt" style:font-size-complex="12pt"/>
    </style:style>
    <style:style style:name="P17" style:family="paragraph" style:parent-style-name="Standard">
      <style:text-properties style:font-name="serif" fo:font-size="12pt" officeooo:paragraph-rsid="00083d7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serif" fo:font-size="12pt"/>
    </style:style>
    <style:style style:name="P19" style:family="paragraph" style:parent-style-name="Standard">
      <style:paragraph-properties fo:text-align="justify" style:justify-single-word="false"/>
      <style:text-properties style:font-name="serif" fo:font-size="12pt" officeooo:paragraph-rsid="00087585"/>
    </style:style>
    <style:style style:name="P20" style:family="paragraph" style:parent-style-name="Standard">
      <style:paragraph-properties fo:text-align="justify" style:justify-single-word="false"/>
      <style:text-properties style:font-name="serif" fo:font-size="12pt" officeooo:rsid="0009de58" officeooo:paragraph-rsid="0009de58"/>
    </style:style>
    <style:style style:name="P21" style:family="paragraph" style:parent-style-name="Standard">
      <style:text-properties style:font-name="serif" fo:font-size="12pt" officeooo:rsid="000bab9b" officeooo:paragraph-rsid="000bab9b"/>
    </style:style>
    <style:style style:name="P22" style:family="paragraph" style:parent-style-name="Standard">
      <style:text-properties style:font-name="serif" fo:font-size="7.5pt" officeooo:paragraph-rsid="00083d78"/>
    </style:style>
    <style:style style:name="P23" style:family="paragraph" style:parent-style-name="Standard">
      <style:paragraph-properties fo:text-align="justify" style:justify-single-word="false"/>
      <style:text-properties style:font-name="serif" fo:font-size="7.5pt" officeooo:paragraph-rsid="00087585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officeooo:paragraph-rsid="0009de58"/>
    </style:style>
    <style:style style:name="P26" style:family="paragraph" style:parent-style-name="Table_20_Contents">
      <style:paragraph-properties fo:text-align="justify" style:justify-single-word="false"/>
      <style:text-properties officeooo:rsid="0009de58" officeooo:paragraph-rsid="0009de58"/>
    </style:style>
    <style:style style:name="P27" style:family="paragraph" style:parent-style-name="Standard">
      <style:text-properties style:font-name="serif" fo:font-size="12pt" officeooo:rsid="000bab9b" officeooo:paragraph-rsid="00083d78"/>
    </style:style>
    <style:style style:name="T1" style:family="text">
      <style:text-properties style:font-name="serif"/>
    </style:style>
    <style:style style:name="T2" style:family="text">
      <style:text-properties style:font-name="serif" fo:font-size="12pt"/>
    </style:style>
    <style:style style:name="T3" style:family="text">
      <style:text-properties style:font-name="serif" fo:font-size="12pt" style:font-size-asian="12pt" style:font-size-complex="12pt"/>
    </style:style>
    <style:style style:name="T4" style:family="text">
      <style:text-properties style:font-name="serif" fo:font-size="12pt" officeooo:rsid="00083d78"/>
    </style:style>
    <style:style style:name="T5" style:family="text">
      <style:text-properties style:font-name="serif" fo:font-size="12pt" officeooo:rsid="00083d78" style:font-name-asian="NSimSun" style:font-name-complex="Mangal"/>
    </style:style>
    <style:style style:name="T6" style:family="text">
      <style:text-properties style:font-name="serif" fo:font-size="12pt" officeooo:rsid="00087585"/>
    </style:style>
    <style:style style:name="T7" style:family="text">
      <style:text-properties style:font-name="serif" fo:font-size="12pt" officeooo:rsid="0009de58"/>
    </style:style>
    <style:style style:name="T8" style:family="text">
      <style:text-properties style:font-name="serif" fo:font-size="12pt" officeooo:rsid="000a3f17"/>
    </style:style>
    <style:style style:name="T9" style:family="text">
      <style:text-properties style:font-name="serif" fo:font-size="7.5pt"/>
    </style:style>
    <style:style style:name="T10" style:family="text">
      <style:text-properties style:font-name="serif" officeooo:rsid="00083d78"/>
    </style:style>
    <style:style style:name="T11" style:family="text">
      <style:text-properties style:text-position="super 58%" style:font-name="serif"/>
    </style:style>
    <style:style style:name="T12" style:family="text">
      <style:text-properties style:text-position="super 58%" style:font-name="serif" fo:font-size="12pt" style:font-size-asian="12pt" style:font-size-complex="12pt"/>
    </style:style>
    <style:style style:name="T13" style:family="text">
      <style:text-properties style:text-position="super 58%" style:font-name="serif" officeooo:rsid="00083d78"/>
    </style:style>
    <style:style style:name="T14" style:family="text">
      <style:text-properties style:font-name="Symbol" fo:font-size="12pt" officeooo:rsid="00083d78" style:font-name-asian="Symbol" style:font-name-complex="Symbol"/>
    </style:style>
    <style:style style:name="T15" style:family="text">
      <style:text-properties fo:color="#ffffff" style:text-position="-33% 80%" style:font-name="Geneva" fo:font-size="10pt"/>
    </style:style>
    <style:style style:name="T16" style:family="text">
      <style:text-properties fo:color="#ffffff" style:font-name="Geneva" fo:font-size="10pt"/>
    </style:style>
    <style:style style:name="T17" style:family="text">
      <style:text-properties fo:color="#000000"/>
    </style:style>
    <style:style style:name="T18" style:family="text">
      <style:text-properties fo:color="#000000" style:font-name="Geneva" fo:font-size="10pt"/>
    </style:style>
    <style:style style:name="T19" style:family="text">
      <style:text-properties fo:color="#000000" style:font-name="Geneva" fo:font-size="10pt" fo:font-weight="bold"/>
    </style:style>
    <style:style style:name="T20" style:family="text">
      <style:text-properties fo:color="#000000" style:font-name="Geneva" fo:font-size="10pt" fo:font-weight="bold" officeooo:rsid="000a3f17"/>
    </style:style>
    <style:style style:name="T21" style:family="text">
      <style:text-properties fo:color="#000000" style:text-position="-33% 80%" style:font-name="Geneva" fo:font-size="10pt"/>
    </style:style>
    <style:style style:name="T22" style:family="text">
      <style:text-properties officeooo:rsid="000e65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OLETÍN DE REPAS<text:span text:style-name="T22">O</text:span></text:p>
      <text:p text:style-name="P27"/>
      <text:p text:style-name="P13"/>
      <text:p text:style-name="P13">CAMBIO DE UNIDADES</text:p>
      <text:p text:style-name="P10"/>
      <text:p text:style-name="P12">1.Realiza los siguientes cambios de unidades: </text:p>
      <text:p text:style-name="P1"><text:span text:style-name="T2">a)2,45 km </text:span><text:span text:style-name="T14"></text:span><text:span text:style-name="T5"> </text:span><text:span text:style-name="T2">m </text:span></text:p>
      <text:p text:style-name="P1"><text:span text:style-name="T2">b) 3 kg </text:span><text:span text:style-name="T14"></text:span><text:span text:style-name="T2"> g </text:span></text:p>
      <text:p text:style-name="P1"><text:span text:style-name="T2">c) 25 cL </text:span><text:span text:style-name="T14"> </text:span><text:span text:style-name="T2">L</text:span></text:p>
      <text:p text:style-name="P1"><text:span text:style-name="T2">d) 3400 mm </text:span><text:span text:style-name="T14"></text:span><text:span text:style-name="T2"> m </text:span></text:p>
      <text:p text:style-name="P12"/>
      <text:p text:style-name="P12">2.Realiza los siguientes cambios de unidades: </text:p>
      <text:p text:style-name="P1"><text:span text:style-name="T2">a) 901 km</text:span><text:span text:style-name="T9">2 <text:s/></text:span><text:span text:style-name="T14"></text:span><text:span text:style-name="T2"> dm</text:span><text:span text:style-name="T9">2 </text:span></text:p>
      <text:p text:style-name="P1"><text:span text:style-name="T4">b</text:span><text:span text:style-name="T2">) 1027 dm</text:span><text:span text:style-name="T9">2 </text:span><text:span text:style-name="T14"></text:span><text:span text:style-name="T2"> dam²</text:span></text:p>
      <text:p text:style-name="P1"><text:span text:style-name="T4">c</text:span><text:span text:style-name="T2">) 4,77 mm</text:span><text:span text:style-name="T9">2 </text:span><text:span text:style-name="T14"></text:span><text:span text:style-name="T2"> cm²</text:span></text:p>
      <text:p text:style-name="P1"><text:span text:style-name="T4">d</text:span><text:span text:style-name="T2">) 407 km</text:span><text:span text:style-name="T9">2 </text:span><text:span text:style-name="T14"></text:span><text:span text:style-name="T2"> m²</text:span></text:p>
      <text:p text:style-name="P22"/>
      <text:p text:style-name="P12">3.Realiza los siguientes cambios de unidades: </text:p>
      <text:p text:style-name="P2"><text:span text:style-name="T1">a.0,005 m</text:span><text:span text:style-name="T11">3</text:span><text:span text:style-name="T1">→ dl </text:span></text:p>
      <text:p text:style-name="P1"><text:span text:style-name="T3">b.20 m</text:span><text:span text:style-name="T12">2</text:span><text:span text:style-name="T2">→ km²</text:span></text:p>
      <text:p text:style-name="P12">c.25 mg → hg</text:p>
      <text:p text:style-name="P1"><text:span text:style-name="T2">d.3000 cm</text:span><text:span text:style-name="T12">3</text:span><text:span text:style-name="T2">→hl </text:span></text:p>
      <text:p text:style-name="P12"/>
      <text:p text:style-name="P17">4.Realiza los siguientes cambios de unidades: </text:p>
      <text:p text:style-name="P2"><text:span text:style-name="T1">a.0,0005 kg/hl → g/cm</text:span><text:span text:style-name="T11">3</text:span><text:span text:style-name="T1"> </text:span></text:p>
      <text:p text:style-name="P17">b.17 g/ml → kg/m³</text:p>
      <text:p text:style-name="P2"><text:span text:style-name="T1">c.0,068 hg/dm</text:span><text:span text:style-name="T11">3</text:span><text:span text:style-name="T1">→ mg/ml </text:span></text:p>
      <text:p text:style-name="P2"><text:span text:style-name="T1">d.21 g/cm</text:span><text:span text:style-name="T11">3</text:span><text:span text:style-name="T1">→ kg/</text:span><text:span text:style-name="T10">m</text:span><text:span text:style-name="T13">3</text:span><text:span text:style-name="T11"> </text:span></text:p>
      <text:p text:style-name="P16"/>
      <text:p text:style-name="P15"/>
      <text:p text:style-name="P8"><text:span text:style-name="T4">C</text:span><text:span text:style-name="T2">ONCENTRACIÓN</text:span></text:p>
      <text:p text:style-name="P11"/>
      <text:p text:style-name="P3"><text:span text:style-name="T4">5. </text:span><text:span text:style-name="T2">Calcula la concentración en g de soluto por litro de disolvente de una disolución formada con 40 g cloruro de sodio (NaCl) en 0,20 m</text:span><text:span text:style-name="T12">3</text:span> <text:span text:style-name="T2">de agua destilada a 4ºC. </text:span></text:p>
      <text:p text:style-name="P18"/>
      <text:p text:style-name="P3"><text:span text:style-name="T4">6. </text:span><text:span text:style-name="T2">Una lata de refresco contiene 330 cm</text:span><text:span text:style-name="T12">3</text:span><text:span text:style-name="T2"> de líquido. Si su concentración en azúcar es de 10 g/L ¿qué cantidad de azúcar hay disuelta en el líquido contenido en la lata? </text:span></text:p>
      <text:p text:style-name="P18"/>
      <text:p text:style-name="P3"><text:span text:style-name="T4">7. </text:span><text:span text:style-name="T2">Calcula el volumen de una disolución de azúcar en agua cuya concentración es de 10 g/L, sabiendo que contiene 30 g de soluto. Si la densidad de la disolución es de 1,04 g /mL calcula la masa de la disolución.</text:span></text:p>
      <text:p text:style-name="P18"/>
      <text:p text:style-name="P14">DENSIDAD</text:p>
      <text:p text:style-name="P18"/>
      <text:p text:style-name="P23"/>
      <text:p text:style-name="P4"><text:span text:style-name="T6">8</text:span><text:span text:style-name="T2">. Una probeta contiene agua hasta la marca de los 130 mL. Introducimos un objeto de 38 g de masa y observamos que el nivel de agua sube hasta los 152 mL. Determina </text:span><text:span text:style-name="T6">el volumen y </text:span><text:span text:style-name="T2">la densidad de este objeto. </text:span></text:p>
      <text:p text:style-name="P19"/>
      <text:p text:style-name="P4"><text:span text:style-name="T6">9</text:span><text:span text:style-name="T2">.Una sustancia líquida tiene una densidad de 1’2 g/cm</text:span><text:span text:style-name="T12">3</text:span><text:span text:style-name="T2"> Si tomamos una porción de 75 cm</text:span><text:span text:style-name="T12">3</text:span><text:span text:style-name="T9"> </text:span><text:span text:style-name="T2">de esta sustancia y la pesamos en una balanza ¿Cuál es la masa que medimos? </text:span></text:p>
      <text:p text:style-name="P19"/>
      <text:p text:style-name="P4"><text:soft-page-break/><text:span text:style-name="T6">10</text:span><text:span text:style-name="T2">. La densidad de la cebada es de 0,69 kg/L. Calcula la masa de cebada que puede transportar el remolque de un tractor cuyas dimensiones son 4 m de largo, 3m de ancho y 2,2 m de alto, suponiendo que la cebada está perfectamente empaquetada, sin dejar huecos en el remolque.</text:span></text:p>
      <text:p text:style-name="P19"/>
      <text:p text:style-name="P4"><text:span text:style-name="T2">1</text:span><text:span text:style-name="T6">1</text:span><text:span text:style-name="T2">. Calcula el volumen de 35 g de aluminio si su densidad es de 2700 kg/m</text:span><text:span text:style-name="T12">3</text:span><text:span text:style-name="T2"> </text:span></text:p>
      <text:p text:style-name="P19"/>
      <text:p text:style-name="P14"/>
      <text:p text:style-name="P8"><text:span text:style-name="T2">ÁTOMO, SISTEMA PERIÓDICO </text:span><text:span text:style-name="T8">Y REACCIONES QUÍMICAS</text:span></text:p>
      <text:p text:style-name="P11"/>
      <text:p text:style-name="P5"><text:span text:style-name="T7">12. </text:span><text:span text:style-name="T2">Completa la siguiente tabla </text:span><text:span text:style-name="T7">(considera que los átomos son neutros)</text:span><text:span text:style-name="T2">:</text:span></text:p>
      <text:p text:style-name="P11"/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6">Z</text:p>
          </table:table-cell>
          <table:table-cell table:style-name="Tabla1.A1" office:value-type="string">
            <text:p text:style-name="P26">A</text:p>
          </table:table-cell>
          <table:table-cell table:style-name="Tabla1.A1" office:value-type="string">
            <text:p text:style-name="P26"><text:s/>n.º protones</text:p>
          </table:table-cell>
          <table:table-cell table:style-name="Tabla1.A1" office:value-type="string">
            <text:p text:style-name="P26"><text:s/>n.º neutrones</text:p>
          </table:table-cell>
          <table:table-cell table:style-name="Tabla1.A1" office:value-type="string">
            <text:p text:style-name="P26"><text:s/>n.º electrones</text:p>
          </table:table-cell>
        </table:table-row>
        <table:table-row>
          <table:table-cell table:style-name="Tabla1.A1" office:value-type="string">
            <text:p text:style-name="P26">Na</text:p>
          </table:table-cell>
          <table:table-cell table:style-name="Tabla1.A1" office:value-type="string">
            <text:p text:style-name="P26">11</text:p>
          </table:table-cell>
          <table:table-cell table:style-name="Tabla1.A1" office:value-type="string">
            <text:p text:style-name="P26">23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</table:table-row>
        <table:table-row>
          <table:table-cell table:style-name="Tabla1.A1" office:value-type="string">
            <text:p text:style-name="P26">O</text:p>
          </table:table-cell>
          <table:table-cell table:style-name="Tabla1.A1" office:value-type="string">
            <text:p text:style-name="P26">8</text:p>
          </table:table-cell>
          <table:table-cell table:style-name="Tabla1.A1" office:value-type="string">
            <text:p text:style-name="P26">16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</table:table-row>
        <table:table-row>
          <table:table-cell table:style-name="Tabla1.A1" office:value-type="string">
            <text:p text:style-name="P26">B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6">5</text:p>
          </table:table-cell>
          <table:table-cell table:style-name="Tabla1.A1" office:value-type="string">
            <text:p text:style-name="P26">6</text:p>
          </table:table-cell>
          <table:table-cell table:style-name="Tabla1.A1" office:value-type="string">
            <text:p text:style-name="P24"/>
          </table:table-cell>
        </table:table-row>
        <table:table-row>
          <table:table-cell table:style-name="Tabla1.A1" office:value-type="string">
            <text:p text:style-name="P26">Cl</text:p>
          </table:table-cell>
          <table:table-cell table:style-name="Tabla1.A1" office:value-type="string">
            <text:p text:style-name="P26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6">18</text:p>
          </table:table-cell>
          <table:table-cell table:style-name="Tabla1.A1" office:value-type="string">
            <text:p text:style-name="P26">17</text:p>
          </table:table-cell>
        </table:table-row>
      </table:table>
      <text:p text:style-name="P11"/>
      <text:p text:style-name="P19"/>
      <text:p text:style-name="P20">13. Completa la tabla</text:p>
      <text:p text:style-name="P20"/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26">Grupo de la tabla en el que se encuentran</text:p>
          </table:table-cell>
          <table:table-cell table:style-name="Tabla2.A1" office:value-type="string">
            <text:p text:style-name="P26">Configuración electrónica</text:p>
          </table:table-cell>
          <table:table-cell table:style-name="Tabla2.A1" office:value-type="string">
            <text:p text:style-name="P26">Carga del ión que suelen formar</text:p>
          </table:table-cell>
        </table:table-row>
        <table:table-row>
          <table:table-cell table:style-name="Tabla2.A1" office:value-type="string">
            <text:p text:style-name="P26">Na</text:p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5"/>
          </table:table-cell>
        </table:table-row>
        <table:table-row>
          <table:table-cell table:style-name="Tabla2.A1" office:value-type="string">
            <text:p text:style-name="P26">O</text:p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5"/>
          </table:table-cell>
        </table:table-row>
        <table:table-row>
          <table:table-cell table:style-name="Tabla2.A1" office:value-type="string">
            <text:p text:style-name="P26">B</text:p>
          </table:table-cell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26"/>
          </table:table-cell>
        </table:table-row>
        <table:table-row>
          <table:table-cell table:style-name="Tabla2.A1" office:value-type="string">
            <text:p text:style-name="P26">Cl</text:p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25"/>
          </table:table-cell>
        </table:table-row>
        <table:table-row>
          <table:table-cell table:style-name="Tabla2.A1" office:value-type="string">
            <text:p text:style-name="P26">Mg</text:p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25"/>
          </table:table-cell>
        </table:table-row>
        <table:table-row>
          <table:table-cell table:style-name="Tabla2.A1" office:value-type="string">
            <text:p text:style-name="P26">N</text:p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25"/>
          </table:table-cell>
        </table:table-row>
      </table:table>
      <text:p text:style-name="P7"/>
      <text:p text:style-name="P6"/>
      <text:p text:style-name="P6">14. Ajusta las siguientes reacciones:</text:p>
      <text:p text:style-name="P6"><text:span text:style-name="T16">H</text:span><text:span text:style-name="T15">2</text:span><text:span text:style-name="T16"> + O</text:span><text:span text:style-name="T15">2</text:span><text:span text:style-name="T16"> → H</text:span><text:span text:style-name="T15">2</text:span><text:span text:style-name="T16">O <text:line-break/></text:span><text:span text:style-name="T19"> </text:span><text:span text:style-name="T20">1. </text:span><text:span text:style-name="T18">Na + <text:s text:c="2"/>H</text:span><text:span text:style-name="T21">2</text:span><text:span text:style-name="T18">SO</text:span><text:span text:style-name="T21">4 </text:span><text:span text:style-name="T18">→ <text:s text:c="2"/>Na</text:span><text:span text:style-name="T21">2</text:span><text:span text:style-name="T18">SO</text:span><text:span text:style-name="T21">4</text:span><text:span text:style-name="T18"> + <text:s text:c="2"/>H</text:span><text:span text:style-name="T21">2</text:span><text:span text:style-name="T18"> <text:line-break/><text:line-break/></text:span><text:span text:style-name="T19">2. <text:s text:c="2"/></text:span><text:span text:style-name="T18">Ca(OH)</text:span><text:span text:style-name="T21">2 </text:span><text:span text:style-name="T18">+ HCl → CaCl</text:span><text:span text:style-name="T21">2</text:span><text:span text:style-name="T18">+ H</text:span><text:span text:style-name="T21">2</text:span><text:span text:style-name="T18">O<text:line-break/><text:line-break/></text:span><text:span text:style-name="T19">3. <text:s text:c="2"/></text:span><text:span text:style-name="T18">KClO</text:span><text:span text:style-name="T21">3</text:span><text:span text:style-name="T18"> → KCl + O</text:span><text:span text:style-name="T21">2</text:span><text:span text:style-name="T18"><text:line-break/><text:line-break/></text:span><text:span text:style-name="T19">5. <text:s text:c="2"/></text:span><text:span text:style-name="T18">C</text:span><text:span text:style-name="T21">2</text:span><text:span text:style-name="T18">H</text:span><text:span text:style-name="T21">6</text:span><text:span text:style-name="T18">O + <text:s text:c="2"/>O</text:span><text:span text:style-name="T21">2</text:span><text:span text:style-name="T18"> → <text:s text:c="2"/>CO</text:span><text:span text:style-name="T21">2 </text:span><text:span text:style-name="T18">+ <text:s text:c="2"/>H</text:span><text:span text:style-name="T21">2 </text:span><text:span text:style-name="T18">O<text:line-break/><text:line-break/></text:span><text:span text:style-name="T19">6. <text:s text:c="2"/></text:span><text:span text:style-name="T18">N</text:span><text:span text:style-name="T21">2</text:span><text:span text:style-name="T18"> + H</text:span><text:span text:style-name="T21">2</text:span><text:span text:style-name="T18"> → <text:s text:c="2"/>NH</text:span><text:span text:style-name="T21">3</text:span><text:span text:style-name="T18"><text:line-break/><text:line-break/></text:span><text:span text:style-name="T19">7. <text:s text:c="2"/></text:span><text:span text:style-name="T18">Fe + <text:s text:c="2"/>O</text:span><text:span text:style-name="T21">2</text:span><text:span text:style-name="T18"> → <text:s text:c="2"/>Fe</text:span><text:span text:style-name="T21">2</text:span><text:span text:style-name="T18">O</text:span><text:span text:style-name="T21">3</text:span><text:span text:style-name="T18"><text:line-break/><text:line-break/></text:span><text:span text:style-name="T19">8. <text:s text:c="2"/></text:span><text:span text:style-name="T18">NO + <text:s text:c="2"/>O</text:span><text:span text:style-name="T21">2</text:span><text:span text:style-name="T18"> → <text:s text:c="2"/>NO</text:span><text:span text:style-name="T21">2</text:span><text:span text:style-name="T1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neva" svg:font-family="Geneva, Arial"/>
    <style:font-face style:name="Mangal1" svg:font-family="Mangal"/>
    <style:font-face style:name="Symbol" svg:font-family="Symbo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2:03:39.918000000</meta:creation-date>
    <dc:date>2024-07-28T13:17:52.375000000</dc:date>
    <meta:editing-duration>PT6M55S</meta:editing-duration>
    <meta:editing-cycles>3</meta:editing-cycles>
    <meta:generator>LibreOffice/6.3.6.2$Windows_X86_64 LibreOffice_project/2196df99b074d8a661f4036fca8fa0cbfa33a497</meta:generator>
    <meta:document-statistic meta:table-count="2" meta:image-count="0" meta:object-count="0" meta:page-count="2" meta:paragraph-count="62" meta:word-count="467" meta:character-count="2315" meta:non-whitespace-character-count="1849"/>
  </office:meta>
</office:document-meta>
</file>