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a4be" officeooo:paragraph-rsid="000aa4be"/>
    </style:style>
    <style:style style:name="P2" style:family="paragraph" style:parent-style-name="Standard" style:list-style-name="L6">
      <style:paragraph-properties fo:text-align="justify" style:justify-single-word="false"/>
      <style:text-properties officeooo:rsid="000aa4be" officeooo:paragraph-rsid="000aa4be"/>
    </style:style>
    <style:style style:name="P3" style:family="paragraph" style:parent-style-name="Standard">
      <style:paragraph-properties fo:text-align="center" style:justify-single-word="false"/>
      <style:text-properties officeooo:rsid="000aa4be" officeooo:paragraph-rsid="000aa4be"/>
    </style:style>
    <style:style style:name="P4" style:family="paragraph" style:parent-style-name="Standard">
      <style:paragraph-properties fo:text-align="justify" style:justify-single-word="false"/>
      <style:text-properties officeooo:rsid="000a0b07" officeooo:paragraph-rsid="000aa4be"/>
    </style:style>
    <style:style style:name="P5" style:family="paragraph" style:parent-style-name="Standard">
      <style:paragraph-properties fo:text-align="center" style:justify-single-word="false"/>
      <style:text-properties officeooo:rsid="000a0b07" officeooo:paragraph-rsid="000aa4be"/>
    </style:style>
    <style:style style:name="P6" style:family="paragraph" style:parent-style-name="Standard">
      <style:paragraph-properties fo:text-align="justify" style:justify-single-word="false"/>
      <style:text-properties officeooo:rsid="000c5079" officeooo:paragraph-rsid="000c5079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aa4be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0aa4be"/>
    </style:style>
    <style:style style:name="P9" style:family="paragraph" style:parent-style-name="Standard" style:list-style-name="L3">
      <style:paragraph-properties fo:text-align="justify" style:justify-single-word="false"/>
      <style:text-properties officeooo:paragraph-rsid="000aa4be"/>
    </style:style>
    <style:style style:name="P10" style:family="paragraph" style:parent-style-name="Standard">
      <style:paragraph-properties fo:text-align="justify" style:justify-single-word="false"/>
      <style:text-properties officeooo:rsid="000e8a61" officeooo:paragraph-rsid="000e8a61"/>
    </style:style>
    <style:style style:name="T1" style:family="text">
      <style:text-properties officeooo:rsid="000aa4be"/>
    </style:style>
    <style:style style:name="T2" style:family="text">
      <style:text-properties officeooo:rsid="000a0b07"/>
    </style:style>
    <style:style style:name="T3" style:family="text">
      <style:text-properties officeooo:rsid="000c50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va materia optativa para 1º DE BAC:</text:p>
      <text:p text:style-name="P5">COEDUCACIÓN PARA O SÉCULO XXI</text:p>
      <text:p text:style-name="P5"/>
      <text:p text:style-name="P4">A materia de Coeducación para o Século XXI contribúe á inclusión da igualdade de xénero e á prevención da violencia contra as mulleres no currículo do bacharelato. <text:span text:style-name="T1">É unha ferramenta de comprensión da desigualdade por razón de xénero con que analizar a evolu</text:span>ción histórica e a situación actual e con que reflexionar sobre todos os aspectos que cómpre mudar como condición necesaria para acadar unha plena igualdade de oportunidades e de inclusión das persoas na nosa sociedade. </text:p>
      <text:p text:style-name="P4"/>
      <text:p text:style-name="P1">Entre os obxectivos da materia, sinalamos os seguintes:</text:p>
      <text:list xml:id="list2564890578" text:style-name="L1">
        <text:list-item>
          <text:p text:style-name="P7"><text:span text:style-name="T2">O enriquecemento do contido curricular coas contribucións ao coñecemento humano realizadas polas mulleres no pasado e no presente, e co axeitado reflexo do seu papel na evolución histórica.</text:span></text:p>
        </text:list-item>
      </text:list>
      <text:list xml:id="list3996841867" text:style-name="L2">
        <text:list-item>
          <text:p text:style-name="P8"><text:span text:style-name="T2">A adquisición, en alumnos e alumnas, dos coñecementos e das actitudes necesarias para a corresponsabilidade de homes e mulleres.</text:span></text:p>
        </text:list-item>
      </text:list>
      <text:list xml:id="list108082666" text:style-name="L3">
        <text:list-item>
          <text:p text:style-name="P9"><text:span text:style-name="T2">O fomento das vocacións femininas ou masculinas con independencia da área a que se refiran, promovendo a presenza equilibrada e evitando as decisións profesionais derivadas de prexuízos.</text:span></text:p>
        </text:list-item>
      </text:list>
      <text:p text:style-name="P4"/>
      <text:p text:style-name="P1">Os contidos da materia están organizados en tres bloques:</text:p>
      <text:list xml:id="list4181556140" text:style-name="L6">
        <text:list-item>
          <text:p text:style-name="P2">Historia dos feminismos. Do patriarcado á reivindicación do principio de igualdade.</text:p>
        </text:list-item>
        <text:list-item>
          <text:p text:style-name="P2"><text:span text:style-name="T3">F</text:span>eminidades e masculinidades. A construción de identidades igualitarias.</text:p>
        </text:list-item>
        <text:list-item>
          <text:p text:style-name="P2">Expresión social da violencia contra as mulleres.</text:p>
        </text:list-item>
        <text:list-item>
          <text:p text:style-name="P2">Proxecto coeducativo.</text:p>
        </text:list-item>
      </text:list>
      <text:p text:style-name="P1"/>
      <text:p text:style-name="P6">Os procedementos de avaliación e criterios de cualificación basearanse na asistencia a clase, a participación, e a realización das tarefas de investigación e práctica que se requiran de cara á realización do proxecto ou proxectos coeducativos programados.</text:p>
      <text:p text:style-name="P6"/>
      <text:p text:style-name="P10">Consultar o currículum aquí: <text:a xlink:type="simple" xlink:href="http://www.edu.xunta.gal/portal/es/node/25782" text:style-name="Internet_20_link" text:visited-style-name="Visited_20_Internet_20_Link">http://www.edu.xunta.gal/portal/es/node/25782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2:21:59.585491310</meta:creation-date>
    <dc:date>2018-09-03T12:52:34.849793880</dc:date>
    <meta:editing-duration>PT20M14S</meta:editing-duration>
    <meta:editing-cycles>2</meta:editing-cycles>
    <meta:generator>LibreOffice/5.4.7.2$Linux_x86 LibreOffice_project/c838ef25c16710f8838b1faec480ebba495259d0</meta:generator>
    <meta:document-statistic meta:table-count="0" meta:image-count="0" meta:object-count="0" meta:page-count="1" meta:paragraph-count="14" meta:word-count="257" meta:character-count="1723" meta:non-whitespace-character-count="1486"/>
  </office:meta>
</office:document-meta>
</file>