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ubtitle">
      <style:text-properties officeooo:rsid="001c0bac" officeooo:paragraph-rsid="001c0bac"/>
    </style:style>
    <style:style style:name="P2" style:family="paragraph" style:parent-style-name="Subtitle">
      <style:text-properties officeooo:rsid="001c0bac" officeooo:paragraph-rsid="001d631b"/>
    </style:style>
    <style:style style:name="P3" style:family="paragraph" style:parent-style-name="Text_20_body">
      <style:text-properties officeooo:rsid="001c0bac" officeooo:paragraph-rsid="001c0bac"/>
    </style:style>
    <style:style style:name="P4" style:family="paragraph" style:parent-style-name="Text_20_body">
      <style:text-properties officeooo:rsid="001c0bac" officeooo:paragraph-rsid="001d631b"/>
    </style:style>
    <style:style style:name="P5" style:family="paragraph" style:parent-style-name="Text_20_body">
      <style:text-properties officeooo:rsid="001d74cb" officeooo:paragraph-rsid="001d74cb"/>
    </style:style>
    <style:style style:name="P6" style:family="paragraph" style:parent-style-name="Text_20_body" style:list-style-name="L1">
      <style:text-properties officeooo:rsid="001d74cb" officeooo:paragraph-rsid="001d74cb"/>
    </style:style>
    <style:style style:name="P7" style:family="paragraph" style:parent-style-name="Text_20_body">
      <style:text-properties officeooo:rsid="001d74cb" officeooo:paragraph-rsid="001f93d6"/>
    </style:style>
    <style:style style:name="P8" style:family="paragraph" style:parent-style-name="Text_20_body" style:list-style-name="L1">
      <style:text-properties officeooo:rsid="001f41f0" officeooo:paragraph-rsid="001f41f0"/>
    </style:style>
    <style:style style:name="P9" style:family="paragraph" style:parent-style-name="Text_20_body" style:list-style-name="L1">
      <style:text-properties officeooo:rsid="001f93d6" officeooo:paragraph-rsid="001f93d6"/>
    </style:style>
    <style:style style:name="P10" style:family="paragraph" style:parent-style-name="Text_20_body" style:list-style-name="L2">
      <style:text-properties officeooo:rsid="001f93d6" officeooo:paragraph-rsid="001f93d6"/>
    </style:style>
    <style:style style:name="P11" style:family="paragraph" style:parent-style-name="Text_20_body">
      <style:text-properties officeooo:rsid="001f93d6" officeooo:paragraph-rsid="001f93d6"/>
    </style:style>
    <style:style style:name="P12" style:family="paragraph" style:parent-style-name="Title">
      <style:text-properties officeooo:rsid="001c0bac" officeooo:paragraph-rsid="001c0bac"/>
    </style:style>
    <style:style style:name="T1" style:family="text">
      <style:text-properties officeooo:rsid="001c0bac"/>
    </style:style>
    <style:style style:name="T2" style:family="text">
      <style:text-properties style:font-name="Liberation Sans" fo:font-size="18pt" style:font-name-asian="DejaVu Sans" style:font-size-asian="18pt" style:font-name-complex="Lohit Devanagari" style:font-size-complex="18pt"/>
    </style:style>
    <style:style style:name="T3" style:family="text">
      <style:text-properties style:font-name="Liberation Sans" fo:font-size="18pt" officeooo:rsid="001d631b" style:font-name-asian="DejaVu Sans" style:font-size-asian="18pt" style:font-name-complex="Lohit Devanagari" style:font-size-complex="18pt"/>
    </style:style>
    <style:style style:name="T4" style:family="text">
      <style:text-properties style:font-name="Liberation Sans" fo:font-size="18pt" officeooo:rsid="001f93d6" style:font-name-asian="DejaVu Sans" style:font-size-asian="18pt" style:font-name-complex="Lohit Devanagari" style:font-size-complex="18pt"/>
    </style:style>
    <style:style style:name="T5" style:family="text">
      <style:text-properties style:font-name="Liberation Sans" fo:font-size="28pt" fo:font-weight="bold" officeooo:rsid="001d74cb" style:font-name-asian="DejaVu Sans" style:font-size-asian="28pt" style:font-weight-asian="bold" style:font-name-complex="Lohit Devanagari" style:font-size-complex="28pt" style:font-weight-complex="bold"/>
    </style:style>
    <style:style style:name="T6" style:family="text">
      <style:text-properties officeooo:rsid="001f41f0"/>
    </style:style>
    <style:style style:name="T7" style:family="text">
      <style:text-properties officeooo:rsid="001f93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4</text:span>º ESO</text:p>
      <text:p text:style-name="P1">1ª <text:span text:style-name="T7">e 2ª </text:span>SEMANA</text:p>
      <text:p text:style-name="P5">Lingua e sociedade (explicar).</text:p>
      <text:list xml:id="list1024831336" text:style-name="L1">
        <text:list-item>
          <text:p text:style-name="P6">Lusofonía.</text:p>
          <text:list>
            <text:list-item>
              <text:p text:style-name="P6"><text:span text:style-name="T6">Lusofonía em 2 minutos: </text:span><text:a xlink:type="simple" xlink:href="https://www.youtube.com/watch?v=GdMlYgaJ1hs" text:style-name="Internet_20_link" text:visited-style-name="Visited_20_Internet_20_Link">https://www.youtube.com/watch?v=GdMlYgaJ1hs</text:a></text:p>
            </text:list-item>
            <text:list-item>
              <text:p text:style-name="P8">O que é a lusofonía: <text:a xlink:type="simple" xlink:href="https://www.youtube.com/watch?v=Yc1Vd1NLLlU" text:style-name="Internet_20_link" text:visited-style-name="Visited_20_Internet_20_Link">https://www.youtube.com/watch?v=Yc1Vd1NLLlU</text:a></text:p>
            </text:list-item>
            <text:list-item>
              <text:p text:style-name="P8">Cuestionario.</text:p>
            </text:list-item>
          </text:list>
        </text:list-item>
        <text:list-item>
          <text:p text:style-name="P6">Normalización lingüística.</text:p>
          <text:list>
            <text:list-item>
              <text:p text:style-name="P8">Wikipedia: <text:a xlink:type="simple" xlink:href="https://gl.wikipedia.org/wiki/Normalización_lingüística" text:style-name="Internet_20_link" text:visited-style-name="Visited_20_Internet_20_Link">https://gl.wikipedia.org/wiki/Normalizaci%C3%B3n_ling%C3%BC%C3%ADstica</text:a></text:p>
            </text:list-item>
            <text:list-item>
              <text:p text:style-name="P8">Cuestionario.</text:p>
            </text:list-item>
          </text:list>
        </text:list-item>
        <text:list-item>
          <text:p text:style-name="P6">Normativización.</text:p>
          <text:list>
            <text:list-item>
              <text:p text:style-name="P8">Wikipedia: <text:a xlink:type="simple" xlink:href="https://gl.wikipedia.org/wiki/Normalización_lingüística" text:style-name="Internet_20_link" text:visited-style-name="Visited_20_Internet_20_Link">https://gl.wikipedia.org/wiki/Normalizaci%C3%B3n_ling%C3%BC%C3%ADstica</text:a></text:p>
            </text:list-item>
            <text:list-item>
              <text:p text:style-name="P8">Cuestionario.</text:p>
            </text:list-item>
          </text:list>
        </text:list-item>
        <text:list-item>
          <text:p text:style-name="P6">Variante estándar. <text:span text:style-name="T6">Normativa.</text:span></text:p>
          <text:list>
            <text:list-item>
              <text:p text:style-name="P6"><text:a xlink:type="simple" xlink:href="https://gl.wikipedia.org/wiki/Normativa_oficial_do_galego" text:style-name="Internet_20_link" text:visited-style-name="Visited_20_Internet_20_Link">https://gl.wikipedia.org/wiki/Normativa_oficial_do_galego</text:a></text:p>
            </text:list-item>
            <text:list-item>
              <text:p text:style-name="P6"><text:a xlink:type="simple" xlink:href="https://prezi.com/7m2w_kxslv9h/a-normativizacion-do-galego/" text:style-name="Internet_20_link" text:visited-style-name="Visited_20_Internet_20_Link">https://prezi.com/7m2w_kxslv9h/a-normativizacion-do-galego/</text:a></text:p>
            </text:list-item>
            <text:list-item>
              <text:p text:style-name="P9">Cuestionario</text:p>
            </text:list-item>
          </text:list>
        </text:list-item>
        <text:list-item>
          <text:p text:style-name="P6">Oración simple e perífrases verbais: xa explicados e practicados comigo.</text:p>
        </text:list-item>
      </text:list>
      <text:p text:style-name="P7">2<text:span text:style-name="T7">9</text:span>/5 examinar lingua da 3ª avaliación. Incluír todos os contidos sinalados na semana anterior (os que xa expliquei eu estaban sen examinar).</text:p>
      <text:p text:style-name="P11">Resto da semana: escoller un relato da listaxe que teñen na aula virtual na pestana de oral 3ª avaliación. Que cada estudante escolla un diferente. Preparar, segundo o esquema o comentario para a exposición oral.</text:p>
      <text:p text:style-name="P1"><text:span text:style-name="T4">3</text:span>ª SEMANA</text:p>
      <text:p text:style-name="P5"/>
      <text:p text:style-name="P3"><text:span text:style-name="T7">8/6 </text:span>Terán que facer a recuperación de literatura online (abrirei o exame na hora de clase) os seguintes alumnos/as: </text:p>
      <text:list xml:id="list2398465816" text:style-name="L2">
        <text:list-item>
          <text:p text:style-name="P10">Garia Arcidiácono</text:p>
        </text:list-item>
        <text:list-item>
          <text:p text:style-name="P10">María Isabel Lorenzo</text:p>
        </text:list-item>
      </text:list>
      <text:p text:style-name="P11">Toda a semana: exposicións orais. Avalia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8T10:37:13.260285214</meta:creation-date>
    <meta:print-date>2023-05-18T15:11:53.698112003</meta:print-date>
    <dc:date>2023-05-18T15:20:17.902120556</dc:date>
    <meta:editing-duration>PT6M6S</meta:editing-duration>
    <meta:editing-cycles>1</meta:editing-cycles>
    <meta:document-statistic meta:table-count="0" meta:image-count="0" meta:object-count="0" meta:page-count="1" meta:paragraph-count="25" meta:word-count="154" meta:character-count="1236" meta:non-whitespace-character-count="1123"/>
    <meta:generator>LibreOffice/7.0.4.2$Linux_X86_64 LibreOffice_project/00$Build-2</meta:generator>
  </office:meta>
</office:document-meta>
</file>