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A1BCEC2FDAC07D4ED.png" manifest:media-type="image/png"/>
  <manifest:file-entry manifest:full-path="Pictures/10000201000000EC0000013A2F76C2252050BDA5.png" manifest:media-type="image/png"/>
  <manifest:file-entry manifest:full-path="Pictures/10000000000000EC0000013A5C5882019BEFC10D.png" manifest:media-type="image/png"/>
  <manifest:file-entry manifest:full-path="Pictures/10000000000000EC0000013A2B4FDC6B8979A388.png" manifest:media-type="image/png"/>
  <manifest:file-entry manifest:full-path="Pictures/10000000000000EC0000014BBB31FA86AD9FD846.png" manifest:media-type="image/png"/>
  <manifest:file-entry manifest:full-path="Pictures/10000000000000EC0000013BFC881598E7156992.png" manifest:media-type="image/png"/>
  <manifest:file-entry manifest:full-path="Pictures/10000000000000EC0000012A5E256420480E22BB.png" manifest:media-type="image/png"/>
  <manifest:file-entry manifest:full-path="Pictures/10000000000000EC000001CF47A0E9CF4D91F412.png" manifest:media-type="image/png"/>
  <manifest:file-entry manifest:full-path="Pictures/10000000000000EC00000159A79F64C18F4B22C5.png" manifest:media-type="image/png"/>
  <manifest:file-entry manifest:full-path="Pictures/10000000000000EC000001482EB8ED08B43BF31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RETRATO MEDIANTE COLLAGE</text:span></text:p>
          </draw:text-box>
        </draw:frame>
        <draw:frame draw:style-name="gr1" draw:text-style-name="P2" draw:layer="layout" svg:width="11.472cm" svg:height="15.504cm" svg:x="8.2cm" svg:y="4.096cm">
          <draw:image xlink:href="Pictures/10000000000000EC0000013BFC881598E71569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2" draw:layer="layout" svg:width="12.6cm" svg:height="17.6cm" svg:x="8.2cm" svg:y="1.8cm">
          <draw:image xlink:href="Pictures/10000000000000EC0000014BBB31FA86AD9FD8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3" draw:text-style-name="P4" draw:layer="layout" svg:width="14.6cm" svg:height="18.2cm" svg:x="6.6cm" svg:y="1.6cm">
          <draw:image xlink:href="Pictures/10000000000000EC0000012A5E256420480E22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2" draw:layer="layout" svg:width="12.872cm" svg:height="16.901cm" svg:x="8.328cm" svg:y="2.4cm">
          <draw:image xlink:href="Pictures/10000000000000EC00000159A79F64C18F4B22C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2" draw:layer="layout" svg:width="14.4cm" svg:height="18.2cm" svg:x="7.4cm" svg:y="1.4cm">
          <draw:image xlink:href="Pictures/10000000000000EC0000013A5C5882019BEFC1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2" draw:layer="layout" svg:width="14.2cm" svg:height="19.2cm" svg:x="6.8cm" svg:y="1cm">
          <draw:image xlink:href="Pictures/10000000000000EC000001482EB8ED08B43BF3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3" draw:text-style-name="P4" draw:layer="layout" svg:width="12.8cm" svg:height="18cm" svg:x="8.4cm" svg:y="1.4cm">
          <draw:image xlink:href="Pictures/10000000000000EC0000013A2B4FDC6B8979A38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3" draw:text-style-name="P4" draw:layer="layout" svg:width="11cm" svg:height="19cm" svg:x="9cm" svg:y="1.4cm">
          <draw:image xlink:href="Pictures/10000000000000EC000001CF47A0E9CF4D91F4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9">
        <draw:frame draw:style-name="gr4" draw:text-style-name="P4" draw:layer="layout" svg:width="12.4cm" svg:height="16.5cm" svg:x="8cm" svg:y="4cm">
          <draw:image xlink:href="Pictures/10000201000000EC0000013A2F76C2252050BDA5.png" xlink:type="simple" xlink:show="embed" xlink:actuate="onLoad" loext:mime-type="image/png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ETRATO CREATIVO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4" draw:text-style-name="P4" draw:layer="layout" svg:width="14.279cm" svg:height="19cm" svg:x="7.176cm" svg:y="1cm">
          <draw:image xlink:href="Pictures/10000201000000EC0000013A1BCEC2FDAC07D4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5T18:39:43.06</meta:creation-date>
    <meta:editing-duration>PT13M36S</meta:editing-duration>
    <meta:editing-cycles>4</meta:editing-cycles>
    <dc:date>2021-05-13T10:58:59.678315640</dc:date>
    <meta:generator>LibreOffice/6.2.7.1$Linux_x86 LibreOffice_project/23edc44b61b830b7d749943e020e96f5a7df63bf</meta:generator>
    <meta:document-statistic meta:object-count="53"/>
  </office:meta>
</office:document-meta>
</file>