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 style:master-page-name="">
      <style:paragraph-properties fo:line-height="100%" style:page-number="auto"/>
      <style:text-properties style:font-name="Times New Roman"/>
    </style:style>
    <style:style style:name="P7" style:family="paragraph" style:parent-style-name="Standard">
      <style:paragraph-properties fo:line-height="100%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NDO TI VOLVAS</text:p>
      <text:p text:style-name="P5"/>
      <text:p text:style-name="P5"><text:s/>NA MATRICIAL GALIZA, SEMPRE TÚA,</text:p>
      <text:p text:style-name="P6">que dende a Torre de Hércules ao Miño</text:p>
      <text:p text:style-name="P5">un facho acenderá por cada illa,</text:p>
      <text:p text:style-name="P5">cando ti volvas polo mare;</text:p>
      <text:p text:style-name="P5">de toxo unha fogueira en cada monte,</text:p>
      <text:p text:style-name="P5">cando ti volvas polo mare;</text:p>
      <text:p text:style-name="P5">dos castros na coroa unha cachela,</text:p>
      <text:p text:style-name="P5">cando ti volvas polo mare;</text:p>
      <text:p text:style-name="P5">unha loura candea en cada pino,</text:p>
      <text:p text:style-name="P5">cando ti volvas polo mare;</text:p>
      <text:p text:style-name="P5">o seu cirio de frouma os alciprestes,</text:p>
      <text:p text:style-name="P5">cando ti volvas polo mare;</text:p>
      <text:p text:style-name="P5">luces de ardora branca en cada mastro,</text:p>
      <text:p text:style-name="P5">cando ti volvas polo mare;</text:p>
      <text:p text:style-name="P5">un farol mariñeiro en cada dorna,</text:p>
      <text:p text:style-name="P5">cando ti volvas polo mare;</text:p>
      <text:p text:style-name="P5">veliñas á xanela en cada casa,</text:p>
      <text:p text:style-name="P5">cando ti volvas polo mare;</text:p>
      <text:p text:style-name="P5">e as pérolas das bágoas derramadas,</text:p>
      <text:p text:style-name="P5">cando ti volvas polo mare;</text:p>
      <text:p text:style-name="P5">cando ti volvas polo mare...</text:p>
      <text:p text:style-name="P5"/>
      <text:p text:style-name="P5"><text:s/></text:p>
      <text:p text:style-name="P4">CANTARELA DO CANTEIRO</text:p>
      <text:p text:style-name="P5"/>
      <text:p text:style-name="P5"><text:s/>Plim-plim, plim-plim, plim-plim...</text:p>
      <text:p text:style-name="P5">Con sílaba de ferreiro</text:p>
      <text:p text:style-name="P5">canta, canta,</text:p>
      <text:p text:style-name="P5">os minerais sonos debullando,</text:p>
      <text:p text:style-name="P5">plim-plim, plim-plim, plim-plim...</text:p>
      <text:p text:style-name="P5">canta, canta o teu cincel.</text:p>
      <text:p text:style-name="P5">...</text:p>
      <text:p text:style-name="P5">O teu arte, canteiro,</text:p>
      <text:p text:style-name="P5">arte maior do pico e da marreta,</text:p>
      <text:p text:style-name="P5">qué xeolóxico verso,</text:p>
      <text:p text:style-name="P5">na castidade crúa do perpiaño</text:p>
      <text:p text:style-name="P5">labrará para min?</text:p>
      <text:p text:style-name="P5">...</text:p>
      <text:p text:style-name="P5">Plim-plim, plim-plim, plim-plim...</text:p>
      <text:p text:style-name="P5">As voces unisílabas da pedra,</text:p>
      <text:p text:style-name="P5">só por túa mao, canteiro,</text:p>
      <text:p text:style-name="P5">se xuntaron</text:p>
      <text:p text:style-name="P5">ao pentagrama máxico do mundo.</text:p>
      <text:p text:style-name="P5"/>
      <text:p text:style-name="P5"/>
      <text:p text:style-name="P5"/>
      <text:p text:style-name="P5"><text:s/></text:p>
      <text:p text:style-name="P5"/>
      <text:p text:style-name="P5"><text:s/><text:span text:style-name="T2">TRIADAS DO VENTO NO MAR</text:span></text:p>
      <text:p text:style-name="P5"/>
      <text:p text:style-name="P5"><text:s/>Verde vento polas leiras</text:p>
      <text:p text:style-name="P5">e vento azul polo mar,</text:p>
      <text:p text:style-name="P5">panos da mesma bandeira.</text:p>
      <text:p text:style-name="P5">Quen fora vento, meu mar</text:p>
      <text:p text:style-name="P5">e sobre o teu lombo brando</text:p>
      <text:p text:style-name="P5">puidera o corpo deitar!</text:p>
      <text:p text:style-name="P5">Quen fora o vento poboado</text:p>
      <text:p text:style-name="P5">de polen e de cantigas</text:p>
      <text:p text:style-name="P5">e malvises namorados!</text:p>
      <text:p text:style-name="P5">Quen fora o vento que rube</text:p>
      <text:p text:style-name="P5">a refrescar as estrelas</text:p>
      <text:p text:style-name="P5">despois de folgar coa nube!</text:p>
      <text:p text:style-name="P5">Quen fora xinete alado</text:p>
      <text:p text:style-name="P5">de ardor e de vidro feito</text:p>
      <text:p text:style-name="P5">sobre das olas montado!</text:p>
      <text:p text:style-name="P5"/>
      <text:p text:style-name="P5"><text:s/></text:p>
      <text:p text:style-name="P5"/>
      <text:p text:style-name="P5"><text:s/><text:span text:style-name="T2">O BARCO DE SOMBRAS</text:span></text:p>
      <text:p text:style-name="P5"/>
      <text:p text:style-name="P5"><text:s/><text:span text:style-name="T1">(Para Xosé Núñez Búa)</text:span></text:p>
      <text:p text:style-name="P5"/>
      <text:p text:style-name="P5">...Despois da meia noite de Vilaxoán partían...</text:p>
      <text:p text:style-name="P5">Polo peirao durmido vultos de homes da vila</text:p>
      <text:p text:style-name="P5">pouco a pouco engulidos por un barco sen luces</text:p>
      <text:p text:style-name="P5">a pasarela entrando en alongada fila.</text:p>
      <text:p text:style-name="P5">...</text:p>
      <text:p text:style-name="P5">Cando o pesqueiro boga da Illa para Sálvora</text:p>
      <text:p text:style-name="P5">repican a maitíns as monxas dun convento,</text:p>
      <text:p text:style-name="P5">as luces de Riveira e de Aguiño esmorecen,</text:p>
      <text:p text:style-name="P5">o mar saúda o barco coa súa mao ao vento.</text:p>
      <text:p text:style-name="P5">...</text:p>
      <text:p text:style-name="P5">Alá fica Rianxo con Castelao de fora,</text:p>
      <text:p text:style-name="P5">e Povoa do Deán sen don Ramón senlleiro.</text:p>
      <text:p text:style-name="P5">Despois o barco vira a costa de Pondal</text:p>
      <text:p text:style-name="P5">para ter da liberdade o rumo verdadeiro.</text:p>
      <text:p text:style-name="P5">Ao doblar Ortegal no roteiro de Franza,</text:p>
      <text:p text:style-name="P5">as cantábricas puntas de Galiza dixeron:</text:p>
      <text:p text:style-name="P5">Adeus fillos da Terra as alleas ciscados</text:p>
      <text:p text:style-name="P5">e que Deus vos recolla no anaco que nos deron!</text:p>
      <text:p text:style-name="P5">...</text:p>
      <text:p text:style-name="P5">De aqueles que unha noite de Vilaxoán partiron</text:p>
      <text:p text:style-name="P5">poucas malvas darían camposanto da Terra.</text:p>
      <text:p text:style-name="P5">A dispersión, a praga bíblica de Galiza,</text:p>
      <text:p text:style-name="P5">nos exiliados roe como cinzas da Guerrra.</text:p>
      <text:p text:style-name="P5"/>
      <text:p text:style-name="P5"><text:s/></text:p>
      <text:p text:style-name="P5"/>
      <text:p text:style-name="P5"><text:soft-page-break/><text:s/></text:p>
      <text:p text:style-name="P5"/>
      <text:p text:style-name="P4">O QUE TODO GALEGO CHORARÍA</text:p>
      <text:p text:style-name="P5"/>
      <text:p text:style-name="P5"><text:s/>Chora, Terra, teu pranto xeneroso.</text:p>
      <text:p text:style-name="P5">O que todo galego choraría,</text:p>
      <text:p text:style-name="P5">en roda de multánime silenzo</text:p>
      <text:p text:style-name="P5">e ollares abatidos</text:p>
      <text:p text:style-name="P5">sobor do longo corpo derrubado</text:p>
      <text:p text:style-name="P5">que fora vivo mastro en loita núa;</text:p>
      <text:p text:style-name="P5">perto daqueles beizos, seca fonte</text:p>
      <text:p text:style-name="P5">da verba nunca de antes máis belida;</text:p>
      <text:p text:style-name="P5">do peito petrucial, refrorecido</text:p>
      <text:p text:style-name="P5">de mapoulas pampeiras,</text:p>
      <text:p text:style-name="P5">que envexan a nacencia das chorimas;</text:p>
      <text:p text:style-name="P5">xunto das postas maos voltas ao xelo,</text:p>
      <text:p text:style-name="P5">onde a eito agromaron da súa arte,</text:p>
      <text:p text:style-name="P5">no cerne da galega patronía,</text:p>
      <text:p text:style-name="P5">vizosas primaveras.</text:p>
      <text:p text:style-name="P5"/>
      <text:p text:style-name="P5"><text:s/></text:p>
      <text:p text:style-name="P5"/>
      <text:p text:style-name="P5"><text:s/><text:span text:style-name="T2">AS PALABRAS</text:span></text:p>
      <text:p text:style-name="P5"/>
      <text:p text:style-name="P5"><text:s/>Vén o ar ateigado de palabras,</text:p>
      <text:p text:style-name="P5">cada mañá chamando aos nosos vidros,</text:p>
      <text:p text:style-name="P5">para por a xermolar son e semente.</text:p>
      <text:p text:style-name="P5">As palabras decote están falando</text:p>
      <text:p text:style-name="P5">e somos nós os xordos á mensaxe</text:p>
      <text:p text:style-name="P5">que no seo das sílabas carrexan.</text:p>
      <text:p text:style-name="P5"/>
      <text:p text:style-name="P5"><text:s/></text:p>
      <text:p text:style-name="P5"/>
      <text:p text:style-name="P5"><text:s/><text:span text:style-name="T2">CANTIGA MATINAL DE SAMIL</text:span></text:p>
      <text:p text:style-name="P5"/>
      <text:p text:style-name="P5">A cabalo da mañá</text:p>
      <text:p text:style-name="P5">teño unha baranda nova,</text:p>
      <text:p text:style-name="P5">para escoitar a riveirana</text:p>
      <text:p text:style-name="P5">de luces de cada aurora.</text:p>
      <text:p text:style-name="P5">Bañado na onda do mare</text:p>
      <text:p text:style-name="P5">e peneirado na brisa</text:p>
      <text:p text:style-name="P5">entre as palmas do mencer</text:p>
      <text:p text:style-name="P5">entrou encoiros o día.</text:p>
      <text:p text:style-name="P5">A gasa da néboa ao lusco</text:p>
      <text:p text:style-name="P5">ten remendos amarelos,</text:p>
      <text:p text:style-name="P5">que lle botan á mañá</text:p>
      <text:p text:style-name="P5">as roupas dos bolicheiros.</text:p>
      <text:p text:style-name="P5"/>
      <text:p text:style-name="P5"><text:s/></text:p>
      <text:p text:style-name="P5"/>
      <text:p text:style-name="P2"><text:s/></text:p>
      <text:p text:style-name="P2"/>
      <text:p text:style-name="P3">CANTARELA DO CAMIÑANTE</text:p>
      <text:p text:style-name="P2"/>
      <text:p text:style-name="P2"><text:s/>As bruxas de Vozqueimado</text:p>
      <text:p text:style-name="P2">deixan as vasoiras fóra,</text:p>
      <text:p text:style-name="P2">para tornar enmeigado</text:p>
      <text:p text:style-name="P2">ao que camiña a deshora.</text:p>
      <text:p text:style-name="P2">Lobo na sombra enfoulado</text:p>
      <text:p text:style-name="P2">que cando aos vultos oubeas</text:p>
      <text:p text:style-name="P2">pos o silencio esgazado,</text:p>
      <text:p text:style-name="P2">feito farrapos de te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style:text-underline-style="none" fo:font-weight="bold" style:font-size-asian="14pt" style:font-weight-asian="bold" style:font-size-complex="14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ELECCIÓN DE POEMAS DE VALENTÍN PAZ ANDRAD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ES Francisco Aguiar </meta:initial-creator>
    <meta:creation-date>2012-05-10T12:20:09.18</meta:creation-date>
    <dc:date>2012-05-10T13:57:41.28</dc:date>
    <meta:editing-duration>PT00H27M13S</meta:editing-duration>
    <meta:editing-cycles>4</meta:editing-cycles>
    <meta:generator>OpenOffice.org/3.2$Win32 OpenOffice.org_project/320m18$Build-9502</meta:generator>
    <meta:print-date>2012-05-10T13:57:33.48</meta:print-date>
    <meta:document-statistic meta:table-count="0" meta:image-count="0" meta:object-count="0" meta:page-count="2" meta:paragraph-count="137" meta:word-count="648" meta:character-count="3589"/>
    <meta:user-defined meta:name="Información 1"/>
    <meta:user-defined meta:name="Información 2"/>
    <meta:user-defined meta:name="Información 3"/>
    <meta:user-defined meta:name="Información 4"/>
  </office:meta>
</office:document-meta>
</file>