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5.667cm" style:rel-column-width="21845*"/>
    </style:style>
    <style:style style:name="Táboa1.A1" style:family="table-cell">
      <style:table-cell-properties style:writing-mode="page"/>
    </style:style>
    <style:style style:name="P1" style:family="paragraph" style:parent-style-name="Standard">
      <style:text-properties officeooo:rsid="00107d3c" officeooo:paragraph-rsid="00107d3c"/>
    </style:style>
    <style:style style:name="P2" style:family="paragraph" style:parent-style-name="Standard">
      <style:text-properties officeooo:rsid="0010c056" officeooo:paragraph-rsid="0010c056"/>
    </style:style>
    <style:style style:name="P3" style:family="paragraph" style:parent-style-name="Standard">
      <style:text-properties officeooo:rsid="00114fd8" officeooo:paragraph-rsid="00114fd8"/>
    </style:style>
    <style:style style:name="P4" style:family="paragraph" style:parent-style-name="Table_20_Contents">
      <style:text-properties officeooo:rsid="0010c056" officeooo:paragraph-rsid="0010c0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FRED’S DAILY ROUTINE</text:p>
      <text:p text:style-name="P2">1</text:p>
      <text:p text:style-name="P2"/>
      <text:p text:style-name="P2">1. T</text:p>
      <text:p text:style-name="P2">2. F (HOUSE)</text:p>
      <text:p text:style-name="P2">3. T</text:p>
      <text:p text:style-name="P2">4. T</text:p>
      <text:p text:style-name="P2">5. F (7.30)</text:p>
      <text:p text:style-name="P2">6. F (HE CATCHES THE BUS)</text:p>
      <text:p text:style-name="P2">7. T</text:p>
      <text:p text:style-name="P2">8. T</text:p>
      <text:p text:style-name="P2"/>
      <text:p text:style-name="P2">2.</text:p>
      <text:p text:style-name="P2">1. MODERN – OLD FASHIONED</text:p>
      <text:p text:style-name="P2">2. OLDER – YOUNGER</text:p>
      <text:p text:style-name="P2">3. STARTS – FINISHES</text:p>
      <text:p text:style-name="P2">4. LEAVES – ENTERS</text:p>
      <text:p text:style-name="P2">5. BEGIN – END</text:p>
      <text:p text:style-name="P2">6. TOGETHER – ALONE</text:p>
      <text:p text:style-name="P2">7. HELPFUL – UNHELPFUL</text:p>
      <text:p text:style-name="P2">8. HAPPY - UNHAPPY</text:p>
      <text:p text:style-name="P1"/>
      <text:p text:style-name="P1">3.</text:p>
      <text:p text:style-name="P1">1. He lives in Los Angeles.</text:p>
      <text:p text:style-name="P1">2. His sister’s name is Emma.</text:p>
      <text:p text:style-name="P1">3. He wakes up at half past seven.</text:p>
      <text:p text:style-name="P1">4. Yes, he has.</text:p>
      <text:p text:style-name="P1">5. He leaves home at a quarter to eight.</text:p>
      <text:p text:style-name="P1">6. He has lunch at the school canteen.</text:p>
      <text:p text:style-name="P1">7. He returns home at a quarter past five.</text:p>
      <text:p text:style-name="P1">8. He makes homework at home.</text:p>
      <text:p text:style-name="P1">9. He, he is. He helps his mother.</text:p>
      <text:p text:style-name="P1"/>
      <text:p text:style-name="P1">-.-.-.-.-.-.-.-.-.-.-.-.-.-.-.-.-.-.-.-.-.-.-.-.-.-.-.-.-.-.-.-.-.-.-.-.-.-.-.-.-.-.-.-.-.-.-.-.-.-.-.-.-.-.-.-</text:p>
      <text:p text:style-name="P1"/>
      <text:p text:style-name="P2">SB. PAGE 20</text:p>
      <text:p text:style-name="P2"/>
      <text:p text:style-name="P2">1.</text:p>
      <text:p text:style-name="P2">1. wine</text:p>
      <text:p text:style-name="P2">2. help the customers choose</text:p>
      <text:p text:style-name="P2">3. food</text:p>
      <text:p text:style-name="P2">4. sometimes</text:p>
      <text:p text:style-name="P2">5. create</text:p>
      <text:p text:style-name="P2"/>
      <text:p text:style-name="P2">2.</text:p>
      <text:p text:style-name="P2">1. meal</text:p>
      <text:p text:style-name="P2">2. white</text:p>
      <text:p text:style-name="P2">3. California</text:p>
      <text:p text:style-name="P2">4. expensive</text:p>
      <text:p text:style-name="P2">5. perfect</text:p>
      <text:p text:style-name="P2"/>
      <text:p text:style-name="P2"/>
      <text:p text:style-name="P2"><text:soft-page-break/>4. </text:p>
      <table:table table:name="Táboa1" table:style-name="Táboa1">
        <table:table-column table:style-name="Táboa1.A" table:number-columns-repeated="3"/>
        <table:table-row table:style-name="TableLine94325566430672">
          <table:table-cell table:style-name="Táboa1.A1" office:value-type="string">
            <text:p text:style-name="P4">Type of wine</text:p>
          </table:table-cell>
          <table:table-cell table:style-name="Táboa1.A1" office:value-type="string">
            <text:p text:style-name="P4">From</text:p>
          </table:table-cell>
          <table:table-cell table:style-name="Táboa1.A1" office:value-type="string">
            <text:p text:style-name="P4">Characteristics</text:p>
          </table:table-cell>
        </table:table-row>
        <table:table-row table:style-name="TableLine94325566430672">
          <table:table-cell table:style-name="Táboa1.A1" office:value-type="string">
            <text:p text:style-name="P4">Sauvignon Blanc</text:p>
          </table:table-cell>
          <table:table-cell table:style-name="Táboa1.A1" office:value-type="string">
            <text:p text:style-name="P4">California</text:p>
          </table:table-cell>
          <table:table-cell table:style-name="Táboa1.A1" office:value-type="string">
            <text:p text:style-name="P4">Young, light, with a fruity flavour. </text:p>
          </table:table-cell>
        </table:table-row>
        <table:table-row table:style-name="TableLine94325566430672">
          <table:table-cell table:style-name="Táboa1.A1" office:value-type="string">
            <text:p text:style-name="P4">The Riesling</text:p>
          </table:table-cell>
          <table:table-cell table:style-name="Táboa1.A1" office:value-type="string">
            <text:p text:style-name="P4">Germany</text:p>
          </table:table-cell>
          <table:table-cell table:style-name="Táboa1.A1" office:value-type="string">
            <text:p text:style-name="P4">A medium-bodied wine, crisp and aromatic.</text:p>
          </table:table-cell>
        </table:table-row>
        <table:table-row table:style-name="TableLine94325566430672">
          <table:table-cell table:style-name="Táboa1.A1" office:value-type="string">
            <text:p text:style-name="P4">Chardonnay</text:p>
          </table:table-cell>
          <table:table-cell table:style-name="Táboa1.A1" office:value-type="string">
            <text:p text:style-name="P4">Chile</text:p>
          </table:table-cell>
          <table:table-cell table:style-name="Táboa1.A1" office:value-type="string">
            <text:p text:style-name="P4">Rich, fruity, hint of vanilla.</text:p>
          </table:table-cell>
        </table:table-row>
      </table:table>
      <text:p text:style-name="P2"/>
      <text:p text:style-name="P3">5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2-14T10:54:35.503513652</meta:creation-date>
    <dc:date>2023-02-14T11:28:02.450124123</dc:date>
    <meta:editing-duration>PT35S</meta:editing-duration>
    <meta:editing-cycles>1</meta:editing-cycles>
    <meta:document-statistic meta:table-count="1" meta:image-count="0" meta:object-count="0" meta:page-count="2" meta:paragraph-count="57" meta:word-count="179" meta:character-count="980" meta:non-whitespace-character-count="848"/>
    <meta:generator>LibreOffice/7.0.4.2$Linux_X86_64 LibreOffice_project/00$Build-2</meta:generator>
  </office:meta>
</office:document-meta>
</file>