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2" style:family="table">
      <style:table-properties style:width="2.293cm" table:align="left"/>
    </style:style>
    <style:style style:name="Táboa2.A" style:family="table-column">
      <style:table-column-properties style:column-width="0.905cm"/>
    </style:style>
    <style:style style:name="Táboa2.B" style:family="table-column">
      <style:table-column-properties style:column-width="1.388cm"/>
    </style:style>
    <style:style style:name="Tábo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5.667cm" style:rel-column-width="21845*"/>
    </style:style>
    <style:style style:name="Tábo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cf07" officeooo:paragraph-rsid="001fcf07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f07" officeooo:paragraph-rsid="001fc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1fcf07" officeooo:paragraph-rsid="001fcf07"/>
    </style:style>
    <style:style style:name="P4" style:family="paragraph" style:parent-style-name="Standard">
      <style:text-properties officeooo:rsid="0021b16e" officeooo:paragraph-rsid="0021b16e"/>
    </style:style>
    <style:style style:name="P5" style:family="paragraph" style:parent-style-name="Standard">
      <style:text-properties officeooo:rsid="0022662a" officeooo:paragraph-rsid="0022662a"/>
    </style:style>
    <style:style style:name="P6" style:family="paragraph" style:parent-style-name="Standard">
      <style:text-properties officeooo:rsid="00231812" officeooo:paragraph-rsid="00231812"/>
    </style:style>
    <style:style style:name="P7" style:family="paragraph" style:parent-style-name="Standard">
      <style:text-properties officeooo:rsid="0024cf25" officeooo:paragraph-rsid="0024cf25"/>
    </style:style>
    <style:style style:name="P8" style:family="paragraph" style:parent-style-name="Standard">
      <style:text-properties officeooo:rsid="00262781" officeooo:paragraph-rsid="00262781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f07" officeooo:paragraph-rsid="001fcf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16e" officeooo:paragraph-rsid="0021b1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662a" officeooo:paragraph-rsid="002266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1812" officeooo:paragraph-rsid="002318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f25" officeooo:paragraph-rsid="0024cf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1b16e"/>
    </style:style>
    <style:style style:name="T2" style:family="text">
      <style:text-properties officeooo:rsid="002627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/text:p>
      <text:p text:style-name="P1">UNIT 3, SB (PAGE 12)</text:p>
      <text:p text:style-name="P1"/>
      <text:p text:style-name="P1">1)</text:p>
      <text:p text:style-name="P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">1. What city is Skyline in?</text:p>
          </table:table-cell>
          <table:table-cell table:style-name="Táboa1.B1" office:value-type="string">
            <text:p text:style-name="P2">Los Angeles. (Skyline is in the city of Los Angeles). </text:p>
          </table:table-cell>
        </table:table-row>
        <table:table-row>
          <table:table-cell table:style-name="Táboa1.A2" office:value-type="string">
            <text:p text:style-name="P2">2. Who can you see at Skyline?</text:p>
          </table:table-cell>
          <table:table-cell table:style-name="Táboa1.B2" office:value-type="string">
            <text:p text:style-name="P2">Film stars and celebrities. (You can see film stars and celebrities at Skyline)</text:p>
          </table:table-cell>
        </table:table-row>
        <table:table-row>
          <table:table-cell table:style-name="Táboa1.A2" office:value-type="string">
            <text:p text:style-name="P2">3. What are the seating options at Skyline?</text:p>
          </table:table-cell>
          <table:table-cell table:style-name="Táboa1.B2" office:value-type="string">
            <text:p text:style-name="P2">Indoor or outdoors. (The seating options are: indoor or outdoors<text:span text:style-name="T1">).</text:span></text:p>
          </table:table-cell>
        </table:table-row>
        <table:table-row>
          <table:table-cell table:style-name="Táboa1.A2" office:value-type="string">
            <text:p text:style-name="P10">4. What is special about the music?</text:p>
          </table:table-cell>
          <table:table-cell table:style-name="Táboa1.B2" office:value-type="string">
            <text:p text:style-name="P10">It’s relaxing. </text:p>
          </table:table-cell>
        </table:table-row>
        <table:table-row>
          <table:table-cell table:style-name="Táboa1.A2" office:value-type="string">
            <text:p text:style-name="P10">5. What can you see from the restaurant?</text:p>
          </table:table-cell>
          <table:table-cell table:style-name="Táboa1.B2" office:value-type="string">
            <text:p text:style-name="P10">You can see a panoramic view of Los Angeles.</text:p>
          </table:table-cell>
        </table:table-row>
      </table:table>
      <text:p text:style-name="P1"/>
      <text:p text:style-name="P1"/>
      <text:p text:style-name="P4">2)</text:p>
      <text:p text:style-name="P4"/>
      <text:p text:style-name="P4">1. you</text:p>
      <text:p text:style-name="P4">2. yes</text:p>
      <text:p text:style-name="P4">3. two</text:p>
      <text:p text:style-name="P4">4. indoors</text:p>
      <text:p text:style-name="P4">5. evening</text:p>
      <text:p text:style-name="P4">6. wine</text:p>
      <text:p text:style-name="P4"/>
      <text:p text:style-name="P5">4)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1">1</text:p>
          </table:table-cell>
          <table:table-cell table:style-name="Táboa2.B1" office:value-type="string">
            <text:p text:style-name="P11">2 (1)</text:p>
          </table:table-cell>
        </table:table-row>
        <table:table-row>
          <table:table-cell table:style-name="Táboa2.A2" office:value-type="string">
            <text:p text:style-name="P11">2</text:p>
          </table:table-cell>
          <table:table-cell table:style-name="Táboa2.B2" office:value-type="string">
            <text:p text:style-name="P11">3</text:p>
          </table:table-cell>
        </table:table-row>
        <table:table-row>
          <table:table-cell table:style-name="Táboa2.A2" office:value-type="string">
            <text:p text:style-name="P11">3</text:p>
          </table:table-cell>
          <table:table-cell table:style-name="Táboa2.B2" office:value-type="string">
            <text:p text:style-name="P11">1</text:p>
          </table:table-cell>
        </table:table-row>
      </table:table>
      <text:p text:style-name="P5"/>
      <text:p text:style-name="P5">5)</text:p>
      <text:p text:style-name="P5"/>
      <text:p text:style-name="P5">Underline: terrace</text:p>
      <text:p text:style-name="P5">Circle:main dining room, private dining room, bar</text:p>
      <text:p text:style-name="P5"/>
      <text:p text:style-name="P5">6)</text:p>
      <text:p text:style-name="P5">1-b</text:p>
      <text:p text:style-name="P5">2-c</text:p>
      <text:p text:style-name="P5">3-c</text:p>
      <text:p text:style-name="P5">4-a</text:p>
      <text:p text:style-name="P5"/>
      <text:p text:style-name="P5">7)</text:p>
      <text:p text:style-name="P6">1-b</text:p>
      <text:p text:style-name="P6">2-a</text:p>
      <text:p text:style-name="P6">3-c</text:p>
      <text:p text:style-name="P6"/>
      <text:p text:style-name="P6"/>
      <text:p text:style-name="P6"/>
      <text:p text:style-name="P6"/>
      <text:p text:style-name="P6"/>
      <text:p text:style-name="P6"><text:soft-page-break/>8)</text:p>
      <table:table table:name="Táboa3" table:style-name="Táboa3">
        <table:table-column table:style-name="Táboa3.A" table:number-columns-repeated="3"/>
        <table:table-row>
          <table:table-cell table:style-name="Táboa3.A1" table:number-columns-spanned="3" office:value-type="string">
            <text:p text:style-name="P12">RESTAURANT JOBS</text:p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13">MAKES FOOD</text:p>
          </table:table-cell>
          <table:table-cell table:style-name="Táboa3.A2" office:value-type="string">
            <text:p text:style-name="P13">MAKES / SERVES DIFFERENT TYPES OF DRINKS</text:p>
          </table:table-cell>
          <table:table-cell table:style-name="Táboa3.C2" office:value-type="string">
            <text:p text:style-name="P13">HELPS GUESTS</text:p>
          </table:table-cell>
        </table:table-row>
        <table:table-row>
          <table:table-cell table:style-name="Táboa3.A2" office:value-type="string">
            <text:p text:style-name="P13">Head chef</text:p>
          </table:table-cell>
          <table:table-cell table:style-name="Táboa3.A2" office:value-type="string">
            <text:p text:style-name="P13">Barman</text:p>
          </table:table-cell>
          <table:table-cell table:style-name="Táboa3.C2" office:value-type="string">
            <text:p text:style-name="P13">Maître d’</text:p>
          </table:table-cell>
        </table:table-row>
        <table:table-row>
          <table:table-cell table:style-name="Táboa3.A2" office:value-type="string">
            <text:p text:style-name="P13">Cook</text:p>
          </table:table-cell>
          <table:table-cell table:style-name="Táboa3.A2" office:value-type="string">
            <text:p text:style-name="P13">Barista</text:p>
          </table:table-cell>
          <table:table-cell table:style-name="Táboa3.C2" office:value-type="string">
            <text:p text:style-name="P13">waiter</text:p>
          </table:table-cell>
        </table:table-row>
        <table:table-row>
          <table:table-cell table:style-name="Táboa3.A2" office:value-type="string">
            <text:p text:style-name="P13">sous-chef</text:p>
          </table:table-cell>
          <table:table-cell table:style-name="Táboa3.A2" office:value-type="string">
            <text:p text:style-name="P13">sommelier</text:p>
          </table:table-cell>
          <table:table-cell table:style-name="Táboa3.C2" office:value-type="string">
            <text:p text:style-name="P13"/>
          </table:table-cell>
        </table:table-row>
      </table:table>
      <text:p text:style-name="P6"/>
      <text:p text:style-name="P7">Dishwasher – it doesn’t belong in any category. </text:p>
      <text:p text:style-name="P7"/>
      <text:p text:style-name="P7">9)</text:p>
      <text:p text:style-name="P7"/>
      <text:p text:style-name="P7">Conversation 1: b</text:p>
      <text:p text:style-name="P7">Conversation 2: a</text:p>
      <text:p text:style-name="P7">Conversation 3: c</text:p>
      <text:p text:style-name="P7"/>
      <text:p text:style-name="P7"><text:s/><text:span text:style-name="T2">PAGE 14</text:span></text:p>
      <text:p text:style-name="P7"/>
      <text:p text:style-name="P8">2)</text:p>
      <text:p text:style-name="P8">1 – you</text:p>
      <text:p text:style-name="P8">2 – yes</text:p>
      <text:p text:style-name="P8">3 – two</text:p>
      <text:p text:style-name="P8">4 – indoors</text:p>
      <text:p text:style-name="P8">5 – evening</text:p>
      <text:p text:style-name="P8">6 – win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6:39:30.786947649</meta:creation-date>
    <dc:date>2022-11-16T17:36:04.175062036</dc:date>
    <meta:editing-duration>PT15M18S</meta:editing-duration>
    <meta:editing-cycles>3</meta:editing-cycles>
    <meta:generator>LibreOffice/6.1.5.2$Linux_X86_64 LibreOffice_project/10$Build-2</meta:generator>
    <meta:document-statistic meta:table-count="3" meta:image-count="0" meta:object-count="0" meta:page-count="2" meta:paragraph-count="65" meta:word-count="182" meta:character-count="911" meta:non-whitespace-character-count="779"/>
  </office:meta>
</office:document-meta>
</file>