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00%" fo:text-align="justify" style:justify-single-word="false"/>
    </style:style>
    <style:style style:name="P2" style:family="paragraph" style:parent-style-name="List_20_Paragraph" style:list-style-name="WWNum2">
      <style:paragraph-properties fo:line-height="100%" fo:text-align="justify" style:justify-single-word="false"/>
    </style:style>
    <style:style style:name="P3" style:family="paragraph" style:parent-style-name="List_20_Paragraph" style:list-style-name="WWNum5">
      <style:paragraph-properties fo:line-height="100%" fo:text-align="justify" style:justify-single-word="false"/>
    </style:style>
    <style:style style:name="P4" style:family="paragraph" style:parent-style-name="List_20_Paragraph" style:list-style-name="WWNum7">
      <style:paragraph-properties fo:line-height="100%" fo:text-align="justify" style:justify-single-word="false"/>
    </style:style>
    <style:style style:name="P5" style:family="paragraph" style:parent-style-name="List_20_Paragraph" style:list-style-name="WWNum8">
      <style:paragraph-properties fo:line-height="100%" fo:text-align="justify" style:justify-single-word="false"/>
    </style:style>
    <style:style style:name="P6" style:family="paragraph" style:parent-style-name="List_20_Paragraph" style:list-style-name="WWNum8">
      <style:paragraph-properties fo:margin-top="0.494cm" fo:margin-bottom="0.494cm" style:contextual-spacing="false"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Garamond" fo:font-size="11.5pt" fo:language="gl" fo:country="ES" fo:font-weight="bold" style:font-name-asian="Calibri1" style:font-size-asian="11.5pt" style:font-weight-asian="bold" style:font-name-complex="Times New Roman" style:font-size-complex="11.5pt" style:font-weight-complex="bold"/>
    </style:style>
    <style:style style:name="T4" style:family="text">
      <style:text-properties style:font-name="Garamond" fo:font-size="11.5pt" fo:language="gl" fo:country="ES" fo:font-weight="bold" style:font-size-asian="11.5pt" style:font-weight-asian="bold" style:font-name-complex="Times New Roman" style:font-size-complex="11.5pt" style:font-weight-complex="bold"/>
    </style:style>
    <style:style style:name="T5" style:family="text">
      <style:text-properties style:font-name="Garamond" fo:font-size="11.5pt" fo:language="gl" fo:country="ES" style:font-name-asian="Calibri1" style:font-size-asian="11.5pt" style:font-name-complex="Times New Roman" style:font-size-complex="11.5pt"/>
    </style:style>
    <style:style style:name="T6" style:family="text">
      <style:text-properties style:font-name="Garamond" fo:font-size="11.5pt" fo:language="gl" fo:country="ES" style:font-size-asian="11.5pt" style:font-name-complex="Times New Roman" style:font-size-complex="11.5pt"/>
    </style:style>
    <style:style style:name="T7" style:family="text">
      <style:text-properties style:font-name="Garamond" fo:font-size="11.5pt" fo:language="gl" fo:country="ES" style:font-name-asian="Times New Roman" style:font-size-asian="11.5pt" style:language-asian="es" style:country-asian="ES" style:font-size-complex="11.5pt"/>
    </style:style>
    <style:style style:name="T8" style:family="text">
      <style:text-properties style:font-name="Garamond" fo:font-size="11.5pt" fo:language="gl" fo:country="ES" style:font-name-asian="Times New Roman" style:font-size-asian="11.5pt" style:language-asian="es" style:country-asian="ES" style:font-name-complex="Times New Roman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Distribución de la materia 1ºBAC</text:span></text:p>
      <text:p text:style-name="P7"><text:span text:style-name="T2">1ª evaluación:</text:span></text:p>
      <text:list xml:id="list2548794465" text:style-name="WWNum1">
        <text:list-item>
          <text:p text:style-name="P1"><text:span text:style-name="T2">La comunicación y sus elementos. El signo lingüístico y sus características. (Tema 1)</text:span></text:p>
        </text:list-item>
        <text:list-item>
          <text:p text:style-name="P1"><text:span text:style-name="T2">Diversidad lingüística. Las lenguas de España y las variedades. Fenómenos de contacto entre lenguas. Estereotipos y prejuicios lingüísticos. (tema 2-3)</text:span></text:p>
        </text:list-item>
        <text:list-item>
          <text:p text:style-name="P1"><text:span text:style-name="T2">El texto y sus propiedades: coherencia, cohesión y adecuación. Tipos de textos. Lenguaje verbal y no verbal. (tema 4)</text:span></text:p>
        </text:list-item>
        <text:list-item>
          <text:p text:style-name="P1"><text:span text:style-name="T2">Formación de palabras: derivación, composición y parasíntesis. Siglas y acrónimos, préstamos. Clases de palabras: sustantivo, adjetivo, artículo, determinantes, pronombres, verbos, adverbios, preposiciones, conjunciones, interjecciones y locuciones. (tema 8)</text:span><text:bookmark text:name="_Hlk177495986"/></text:p>
        </text:list-item>
        <text:list-item>
          <text:p text:style-name="P1"><text:span text:style-name="T2">Literatura: repaso figuras literarias. Edad Media: lírica tradicional y culta; Mester de juglaría y clerecía. La prosa castellana. El teatro medieval y la Celestina. (temas 11-12)</text:span><text:bookmark text:name="_Hlk145079589"/></text:p>
        </text:list-item>
      </text:list>
      <text:p text:style-name="P7"><text:span text:style-name="T2">2ª evaluación:</text:span></text:p>
      <text:list xml:id="list4061571394" text:style-name="WWNum2">
        <text:list-item>
          <text:p text:style-name="P2"><text:span text:style-name="T2">Tipos de textos: exposición y argumentación. (Tema 4).</text:span></text:p>
        </text:list-item>
        <text:list-item>
          <text:p text:style-name="P2"><text:span text:style-name="T2">Significado denotativo y connotativo. Las relaciones semánticas. (tema 7)</text:span></text:p>
        </text:list-item>
        <text:list-item>
          <text:p text:style-name="P2"><text:span text:style-name="T2">Formación de palabras. Clases de palabras. (tema 8)</text:span><text:bookmark text:name="_Hlk177496383"/></text:p>
        </text:list-item>
        <text:list-item>
          <text:p text:style-name="P2"><text:span text:style-name="T2">Sintaxis: la cláusula simple y sus funciones. Cláusulas impersonales, activas, pasivas, reflexivas y recíprocas. (tema 9) </text:span></text:p>
        </text:list-item>
        <text:list-item>
          <text:p text:style-name="P2"><text:span text:style-name="T2">Literatura: Renacimiento: lírica petrarquista y religiosa; novela idealista y realista: la picaresca. Cervantes. El Barroco: la lírica, narrativa y teatro barrocos. (temas 13-17)</text:span><text:bookmark text:name="_Hlk145080476"/><text:bookmark text:name="_Hlk145084266"/></text:p>
        </text:list-item>
      </text:list>
      <text:p text:style-name="P7"><text:span text:style-name="T2">3ª evaluación:</text:span></text:p>
      <text:list xml:id="list260334639" text:style-name="WWNum5">
        <text:list-item>
          <text:p text:style-name="P3"><text:span text:style-name="T2">Tipos de textos: académicos y de los medios de comunicación. (Tema 5-6)</text:span></text:p>
        </text:list-item>
        <text:list-item>
          <text:p text:style-name="P3"><text:span text:style-name="T2">Significado denotativo y connotativo. Las relaciones semánticas. (tema 7)</text:span></text:p>
        </text:list-item>
        <text:list-item>
          <text:p text:style-name="P3"><text:span text:style-name="T2">Formación de palabras. Clases de palabras. (tema 8)</text:span></text:p>
        </text:list-item>
        <text:list-item>
          <text:p text:style-name="P3"><text:span text:style-name="T2">Sintaxis: yuxtaposición, coordinación. La cláusula compleja y las oraciones bipolares. (tema 10)</text:span></text:p>
        </text:list-item>
        <text:list-item>
          <text:p text:style-name="P3"><text:span text:style-name="T2">Literatura: Ilustración. Romanticismo, Realismo y Naturalismo. (temas 18-19)</text:span></text:p>
        </text:list-item>
      </text:list>
      <text:p text:style-name="P7"><text:span text:style-name="T3">Valoración:</text:span></text:p>
      <text:list xml:id="list4059188204" text:style-name="WWNum7">
        <text:list-item>
          <text:p text:style-name="P4"><text:span text:style-name="T5">Pruebas: 80%</text:span></text:p>
        </text:list-item>
        <text:list-item>
          <text:p text:style-name="P4"><text:span text:style-name="T5">Lecturas: 10%</text:span></text:p>
        </text:list-item>
        <text:list-item>
          <text:p text:style-name="P4"><text:span text:style-name="T5">Trabajos: 10%</text:span></text:p>
        </text:list-item>
      </text:list>
      <text:p text:style-name="P7"><text:span text:style-name="T5">Penalización (máximo 2 puntos):</text:span></text:p>
      <text:list xml:id="list681462219" text:style-name="WWNum8">
        <text:list-item>
          <text:p text:style-name="P5"><text:span text:style-name="T4">0,2 punto</text:span><text:span text:style-name="T6"> por incoherencias, vulgarismos, impropiedades, ausencia de márgenes, puntuación incorrecta y faltas de ortografía.</text:span></text:p>
        </text:list-item>
        <text:list-item>
          <text:p text:style-name="P5"><text:span text:style-name="T4">0,1 punto </text:span><text:span text:style-name="T6">por cada tilde.</text:span></text:p>
        </text:list-item>
      </text:list>
      <text:p text:style-name="P7"><text:span text:style-name="T5">Aprobado:</text:span></text:p>
      <text:list xml:id="list90511492075316" text:continue-numbering="true" text:style-name="WWNum8">
        <text:list-item>
          <text:p text:style-name="P6"><text:span text:style-name="T7">Media de tres evaluaciones (sin redondeo) es igual o superior a 5 puntos (siempre que en la última sea como mínimo un 4).</text:span></text:p>
        </text:list-item>
      </text:list>
      <text:p text:style-name="P7"><text:soft-page-break/><text:span text:style-name="T8">Superado el aprobado, las notas serán redondeadas hacia el siguiente número entero a partir de 0,75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1.244cm" fo:margin-left="0.63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6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8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1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64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9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 Rodriguez</meta:initial-creator>
    <dc:creator>Ana Rodriguez</dc:creator>
    <meta:editing-cycles>4</meta:editing-cycles>
    <meta:creation-date>2024-09-17T17:58:00</meta:creation-date>
    <dc:date>2024-09-22T20:40:00</dc:date>
    <meta:editing-duration>PT21M</meta:editing-duration>
    <meta:generator>LibreOffice/7.0.4.2$Linux_X86_64 LibreOffice_project/00$Build-2</meta:generator>
    <meta:document-statistic meta:table-count="0" meta:image-count="0" meta:object-count="0" meta:page-count="2" meta:paragraph-count="29" meta:word-count="322" meta:character-count="2204" meta:non-whitespace-character-count="1931"/>
    <meta:user-defined meta:name="AppVersion">16.0000</meta:user-defined>
    <meta:template xlink:type="simple" xlink:actuate="onRequest" xlink:title="Normal" xlink:href=""/>
  </office:meta>
</office:document-meta>
</file>