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line-height="1.3cm" fo:text-align="justify" style:justify-single-word="false"/>
      <style:text-properties officeooo:paragraph-rsid="001ae888"/>
    </style:style>
    <style:style style:name="T1" style:family="text">
      <style:text-properties officeooo:rsid="001ae88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Europa era una princesa fenicia. Zeus, namorado dela, raptouna baixo a forma dun fermoso tou<text:span text:style-name="T1">r</text:span>o e levouna á illa de Creta. As terras nas que habitou dende aquela levaron o nome da princesa. 1. ἡ Εὐρώπη ἐν τῇ Φοινίκῃ οἰκεῖ καὶ ἡ <text:s/>βασίλισσα ἐστιν. 2. ἡ Εὐρώπη καὶ αἱ ἄλλαι κόραι βαίνουσί εἰς τὴν θάλατταν καὶ <text:s/>παίζουσιν. 3. ὁ Ζεὺς βλέπει τὰς καλὰς κόρας καὶ ἐπιθυμεῖ τὴν Εὐρώπην. 4. ὁ Ἔρος τοὺς θεοὺς ἔχει. 5. ὁ Ζεὺς μεταμορφούμενος εἰς τὸν ταῦρον παίζει σὺν τῇ κόρῃ. 6. ὁ ταῦρος λευκός καὶ καλός ἐστιν. 7. ἡ Εὐρώπη τὴν τόλμαν ἔχει καὶ ἐπιβαίνει ἐπὶ τοῦ ταύρου. 8. ἁρπάζει ὁ Ζεὺς τὴν κόρην, βαίνει εἰς τὴν θάλατταν καὶ νήχει. 9. ὁ ἄνεμος τὸν πέπλον τῆς κόρης ψύχει. 10. ἡ βασίλισσα τὸν φόβον ἔχει. 11. ὁ Ζεὺς τὴν θάλατταν ἡσυχάζει,. 12. ἡ θάλαττα τὴν ἡσυχίαν ἔχει καὶ οἱ δελφῖνες ἡδέως νήχουσιν. 13. τέλος βαίνουσιν εἰς τὴν Κρήτην. 14. ἡ Κρήτη καλὴ νῆσος ἐστιν ἐν τῇ μέσῃ θαλάττῃ. 15. ὁ θεὸς τὴν μορφὴν τοῦ ταύρου λείπει καὶ τὴν μορφὴν τοῦ ἀνθρώπου λαμβάνει. 16. ἔπειτα δὲ ὁ Ζεὺς τὴν Εὐρώπην εἰς τὸν <text:s/>ἄντρον ἄγει καὶ ἐκεῖ τοὺς υἱοὺς τίκτουσιν.</text:p>
      <text:p text:style-name="P1"/>
      <text:p text:style-name="P1">Europa era una princesa fenicia. Zeus, namorado dela, raptouna baixo a forma dun fermoso tou<text:span text:style-name="T1">r</text:span>o e levouna á illa de Creta. As terras nas que habitou dende aquela levaron o nome da princesa. 1. ἡ Εὐρώπη ἐν τῇ Φοινίκῃ οἰκεῖ καὶ ἡ <text:s/>βασίλισσα ἐστιν. 2. ἡ Εὐρώπη καὶ αἱ ἄλλαι κόραι βαίνουσί εἰς τὴν θάλατταν καὶ <text:s/>παίζουσιν. 3. ὁ Ζεὺς βλέπει τὰς καλὰς κόρας καὶ ἐπιθυμεῖ τὴν Εὐρώπην. 4. ὁ Ἔρος τοὺς θεοὺς ἔχει. 5. ὁ Ζεὺς μεταμορφούμενος εἰς τὸν ταῦρον παίζει σὺν τῇ κόρῃ. 6. ὁ ταῦρος λευκός καὶ καλός ἐστιν. 7. ἡ Εὐρώπη τὴν τόλμαν ἔχει καὶ ἐπιβαίνει ἐπὶ τοῦ ταύρου. 8. ἁρπάζει ὁ Ζεὺς τὴν κόρην, βαίνει εἰς τὴν θάλατταν καὶ νήχει. 9. ὁ ἄνεμος τὸν πέπλον τῆς κόρης ψύχει. 10. ἡ βασίλισσα τὸν φόβον ἔχει. 11. ὁ Ζεὺς τὴν θάλατταν ἡσυχάζει,. 12. ἡ θάλαττα τὴν ἡσυχίαν ἔχει καὶ οἱ δελφῖνες ἡδέως νήχουσιν. 13. τέλος βαίνουσιν εἰς τὴν Κρήτην. 14. ἡ Κρήτη καλὴ νῆσος ἐστιν ἐν τῇ μέσῃ θαλάττῃ. 15. ὁ θεὸς τὴν μορφὴν τοῦ ταύρου λείπει καὶ τὴν μορφὴν τοῦ ἀνθρώπου λαμβάνει. 16. ἔπειτα δὲ ὁ Ζεὺς τὴν Εὐρώπην εἰς τὸν <text:s/>ἄντρον ἄγει καὶ ἐκεῖ τοὺς υἱοὺς τίκτουσιν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gl" fo:country="ES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gl" fo:country="ES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3-10-02T11:14:00.835591932</meta:creation-date>
    <dc:date>2023-10-02T11:25:33.584274210</dc:date>
    <meta:editing-duration>PT12S</meta:editing-duration>
    <meta:editing-cycles>1</meta:editing-cycles>
    <meta:document-statistic meta:table-count="0" meta:image-count="0" meta:object-count="0" meta:page-count="1" meta:paragraph-count="2" meta:word-count="384" meta:character-count="2080" meta:non-whitespace-character-count="1692"/>
    <meta:generator>LibreOffice/7.0.4.2$Linux_X86_64 LibreOffice_project/00$Build-2</meta:generator>
  </office:meta>
</office:document-meta>
</file>