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, Times, FreeSerif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44444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44444" fo:letter-spacing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ff0000" style:font-name="Times New Roman1" fo:font-size="12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660000" style:text-line-through-style="none" fo:letter-spacing="normal" style:text-underline-style="none" style:text-blinking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660000" fo:letter-spacing="normal" style:text-underline-style="solid" style:text-underline-width="auto" style:text-underline-color="font-color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 fo:orphans="2" fo:widows="2"/>
      <style:text-properties fo:font-variant="normal" fo:text-transform="none" fo:color="#ff0000" style:font-name="Times New Roman1" fo:font-size="12.75pt" fo:letter-spacing="normal" fo:font-style="normal" fo:font-weight="normal"/>
    </style:style>
    <style:style style:name="P8" style:family="paragraph" style:parent-style-name="Heading_20_1">
      <style:text-properties fo:font-variant="normal" fo:text-transform="none" fo:color="#000000" style:font-name="Times New Roman2" fo:font-size="12pt" fo:letter-spacing="normal" fo:language="gl" fo:country="ES" fo:font-style="normal" fo:font-weight="bold"/>
    </style:style>
    <style:style style:name="T1" style:family="text">
      <style:text-properties fo:language="gl" fo:country="E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02cm solid #eeeee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te o anuncio de que a proba vai ser sometida a unha reforma importante o próximo ano,  tratamos de limitar esas  modificacións no posible, quedando sempre a expensas de que novas directrices nos obriguen a modificar o establecido neste momento. </text:span> </text:p>
      <text:p text:style-name="P1"><text:span text:style-name="T1">CONTIDOS (a relación completa recóllese no arquivo anexo):</text:span> </text:p>
      <text:p text:style-name="P1"><text:span text:style-name="T1">As novidades para apuntar resúmense no seguinte:</text:span>  </text:p>
      <text:p text:style-name="P1"><text:span text:style-name="T1">Preguntas para desenvolver:</text:span> </text:p>
      <text:p text:style-name="P1"><text:span text:style-name="T1">-O cambio máis importante é a desaparición dos bloques de contido 1 e 2 (preguntas e termos de Prehistoria, Historia Antiga e Historia Medieval). </text:span> </text:p>
      <text:p text:style-name="P1"><text:span text:style-name="T1">-Mantéñense os bloques de contido correspondentes aos séculos XVI-XVIII, co engadido de dúas preguntas (Conquista e colonización de América</text:span> <text:span text:style-name="T1">e O papel da muller na España Moderna).</text:span> </text:p>
      <text:p text:style-name="P1"><text:span text:style-name="T1">Composicións:</text:span> </text:p>
      <text:p text:style-name="P1"><text:span text:style-name="T1">Século XIX: </text:span> </text:p>
      <text:p text:style-name="P1"><text:span text:style-name="T1">-Mantéñense os termos e as composicións xa coñecidos.</text:span> </text:p>
      <text:p text:style-name="P1"><text:span text:style-name="T1">-Introdúcese unha composición nova (A evolución da sociedade no século XIX, con especial atención á situación da muller). </text:span> </text:p>
      <text:p text:style-name="P1"><text:span text:style-name="T1">-Século XX (agora séculos XX-XXI):</text:span> </text:p>
      <text:p text:style-name="P1"><text:span text:style-name="T1">-Refúndense as antigas composicións 12 e 13 para crear unha nova composición (A crise da Restauración).</text:span> </text:p>
      <text:p text:style-name="P1"><text:span text:style-name="T1">-Refúndense as antigas composicións 21 e 22 para crear unha nova composición (A transición e a consolidación da democracia).</text:span> </text:p>
      <text:p text:style-name="P1"><text:span text:style-name="T1">-Engádense tres composicións novas: </text:span> </text:p>
      <text:p text:style-name="P1"><text:span text:style-name="T1">10. A situación da muller no século XX.</text:span> </text:p>
      <text:p text:style-name="P1"><text:span text:style-name="T1">11. España en Europa e no mundo.</text:span> </text:p>
      <text:p text:style-name="P1"><text:span text:style-name="T1">12. Evolución e cambios na España actual.</text:span> </text:p>
      <text:p text:style-name="P1"><text:span text:style-name="T1">Mantéñense os termos xa coñecidos e engádense catro novos: Feminismo, Movementos anti-globalización, Desenvolvemento sostible e Patrimonio Histórico.</text:span> </text:p>
      <text:p text:style-name="P2"> </text:p>
      <text:p text:style-name="P1"><text:span text:style-name="T1">CARACTERÍSTICAS DO EXAME</text:span> </text:p>
      <text:p text:style-name="P1"><text:span text:style-name="T1">-O exame mantén a súa estrutura de catro preguntas:</text:span> </text:p>
      <text:p text:style-name="P1"><text:span text:style-name="T1">-Pregunta 1 con dous apartados (definición de termos e tema) e preguntas 2, 3 e 4 (composicións históricas).</text:span> </text:p>
      <text:p text:style-name="P1"><text:span text:style-name="T1">-O alumnado debe responder a dúas preguntas, que poden ser tanto a pregunta 1 e unha composición como dúas composicións históricas. </text:span> </text:p>
      <text:p text:style-name="P1"><text:span text:style-name="T1">-Mantéñense tamén as valoracións das preguntas.</text:span> </text:p>
      <text:p text:style-name="P1"><text:span text:style-name="T1">Con todo, os cambios nos contidos obrigan a realizar algúns axustes na distribución interna da materia:</text:span> </text:p>
      <text:p text:style-name="P1"><text:span text:style-name="T1">Definicións de termos (proposta de 8 termos a elixir 4):</text:span> </text:p>
      <text:p text:style-name="P1"><text:span text:style-name="T1">A repartición da proposta será: 2 termos dos séculos XVI ao XVIII, 3 termos do século XIX e 3 termos dos séculos XX-XXI.</text:span> </text:p>
      <text:p text:style-name="P2"> </text:p>
      <text:p text:style-name="P1"><text:span text:style-name="T1">Tema a desenvolver  (4 temas a elixir 1):</text:span> </text:p>
      <text:p text:style-name="P1"><text:span text:style-name="T1">A repartición dos temas será de 2 temas dos séculos XVI-XVII e 2 temas do século XVIII.</text:span> </text:p>
      <text:p text:style-name="P1"><text:soft-page-break/><text:span text:style-name="T1">Composicións: </text:span> </text:p>
      <text:p text:style-name="P1"><text:span text:style-name="T1">Pregunta 2. Composición do século XIX.</text:span> </text:p>
      <text:p text:style-name="P1"><text:span text:style-name="T1">Pregunta 3. Composición dos séculos XX-XXI.</text:span> </text:p>
      <text:p text:style-name="P1"><text:span text:style-name="T1">Pregunta 4. Composición de cronoloxía aleatoria (século XIX ou séculos XX-XXI).</text:span> </text:p>
      <text:p text:style-name="Standard"/>
      <text:h text:style-name="P8" text:outline-level="1">RELACIÓN DE CONTIDOS</text:h>
      <text:p text:style-name="P7"/>
      <text:p text:style-name="P3"/>
      <text:p text:style-name="P6"/>
      <text:p text:style-name="P4"><draw:a xlink:type="simple" xlink:href="https://blogger.googleusercontent.com/img/b/R29vZ2xl/AVvXsEhD6Er38Xeb64meokPdVciVKF6Bwa-TXfx5Wj2yKM63yYW6CgArB2T0l7NyLdgc3WxxYlY50ewOdKfOBt62OKSm_IXfix6LvAt2MHOItvaYLP8QsUG6YPjV-TSsksambBfjhfcT9evyf35FEo106QlqP9ShCxO_2B2g6LXzCclHGO8Rta72yz-OnL4AfyhE/s1620/Captura%20de%20pantalla%202023-09-08%20a%20las%201.23.32.png"><draw:frame draw:style-name="fr1" draw:name="gráficos2" text:anchor-type="as-char" svg:width="15.796cm" svg:height="18.733cm" draw:z-index="0"><draw:image xlink:href="https://blogger.googleusercontent.com/img/b/R29vZ2xl/AVvXsEhD6Er38Xeb64meokPdVciVKF6Bwa-TXfx5Wj2yKM63yYW6CgArB2T0l7NyLdgc3WxxYlY50ewOdKfOBt62OKSm_IXfix6LvAt2MHOItvaYLP8QsUG6YPjV-TSsksambBfjhfcT9evyf35FEo106QlqP9ShCxO_2B2g6LXzCclHGO8Rta72yz-OnL4AfyhE/w597-h708/Captura%20de%20pantalla%202023-09-08%20a%20las%201.23.32.png" xlink:type="simple" xlink:show="embed" xlink:actuate="onLoad"/></draw:frame></draw:a></text:p>
      <text:p text:style-name="P6"/>
      <text:p text:style-name="P4"><text:soft-page-break/><draw:a xlink:type="simple" xlink:href="https://blogger.googleusercontent.com/img/b/R29vZ2xl/AVvXsEhxJAyY8VhqYs8n8NR1kLOGelzRMRjGCSD-RjZjO7OBgFqk1lHnoy5Ya6c0D2A2sjBrQW43mjBWxJMbdYwkD9oWkyyoZViqDDgEMD-wvALNXmu-9BfD4NSdIOwhLZJ0GREhKiTSzjDiEOdVQXPgR6mlojZc2Tuc6_jN2B4q3qCnLVXHhYxkiT6Iw-9uWXgN/s1408/Captura%20de%20pantalla%202023-09-08%20a%20las%201.23.47.png"><draw:frame draw:style-name="fr1" draw:name="gráficos3" text:anchor-type="as-char" svg:width="15.637cm" svg:height="13.361cm" draw:z-index="1"><draw:image xlink:href="https://blogger.googleusercontent.com/img/b/R29vZ2xl/AVvXsEhxJAyY8VhqYs8n8NR1kLOGelzRMRjGCSD-RjZjO7OBgFqk1lHnoy5Ya6c0D2A2sjBrQW43mjBWxJMbdYwkD9oWkyyoZViqDDgEMD-wvALNXmu-9BfD4NSdIOwhLZJ0GREhKiTSzjDiEOdVQXPgR6mlojZc2Tuc6_jN2B4q3qCnLVXHhYxkiT6Iw-9uWXgN/w591-h505/Captura%20de%20pantalla%202023-09-08%20a%20las%201.23.47.png" xlink:type="simple" xlink:show="embed" xlink:actuate="onLoad"/></draw:frame></draw:a></text:p>
      <text:p text:style-name="P6"/>
      <text:p text:style-name="P5"><text:soft-page-break/><draw:a xlink:type="simple" xlink:href="https://blogger.googleusercontent.com/img/b/R29vZ2xl/AVvXsEgwpT0qu_U6T0jwxQHf0xjBxS-etZxzkJa6PtIKMkKB2_4V-SLdN9gQPPTkp9KFf8hVfTAVAIOQb0aqFPpG74n__NArLbkKlahwvHqPB3SSxOE4dpVGr6b-iljpAa22jt8XNZNPQ2Gg-gXLGyFmRB5xBtXzh2uhEQgAfebC1QjgWqquuvb7he3dhM1O5Cyh/s1606/Captura%20de%20pantalla%202023-09-08%20a%20las%201.24.12.png"><draw:frame draw:style-name="fr1" draw:name="gráficos4" text:anchor-type="as-char" svg:width="15.558cm" svg:height="17.965cm" draw:z-index="2"><draw:image xlink:href="https://blogger.googleusercontent.com/img/b/R29vZ2xl/AVvXsEgwpT0qu_U6T0jwxQHf0xjBxS-etZxzkJa6PtIKMkKB2_4V-SLdN9gQPPTkp9KFf8hVfTAVAIOQb0aqFPpG74n__NArLbkKlahwvHqPB3SSxOE4dpVGr6b-iljpAa22jt8XNZNPQ2Gg-gXLGyFmRB5xBtXzh2uhEQgAfebC1QjgWqquuvb7he3dhM1O5Cyh/w588-h679/Captura%20de%20pantalla%202023-09-08%20a%20las%201.24.12.png" xlink:type="simple" xlink:show="embed" xlink:actuate="onLoad"/></draw:frame></draw:a>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/>
    <style:font-face style:name="Times New Roman1" svg:font-family="'Times New Roman', Times, FreeSerif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3T18:33:06.71</meta:creation-date>
    <meta:document-statistic meta:table-count="0" meta:image-count="3" meta:object-count="0" meta:page-count="4" meta:paragraph-count="39" meta:word-count="379" meta:character-count="2465"/>
    <dc:date>2023-09-13T18:43:14.37</dc:date>
    <meta:editing-duration>PT10M8S</meta:editing-duration>
    <meta:editing-cycles>1</meta:editing-cycles>
    <meta:generator>OpenOffice/4.1.14$Win32 OpenOffice.org_project/4114m1$Build-9811</meta:generator>
  </office:meta>
</office:document-meta>
</file>