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P2" style:family="paragraph" style:parent-style-name="Standard">
      <style:paragraph-properties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3" style:family="paragraph" style:parent-style-name="Standard">
      <style:paragraph-properties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4" style:family="paragraph" style:parent-style-name="Standard">
      <style:paragraph-properties fo:text-align="justify" fo:break-before="auto" fo:line-height="115%" style:writing-mode="lr-tb"/>
    </style:style>
    <style:style style:name="T4_1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4_2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4_3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4_4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4_5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4_6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4_7" style:family="text">
      <style:text-properties fo:font-size="14pt" style:font-size-asian="14pt" style:font-size-complex="14pt"/>
    </style:style>
    <style:style style:name="Table1" style:family="table">
      <style:table-properties table:align="left" style:width="15.926cm" fo:margin-left="0cm"/>
    </style:style>
    <style:style style:name="Column1" style:family="table-column">
      <style:table-column-properties style:column-width="15.926cm"/>
    </style:style>
    <style:style style:name="Row1" style:family="table-row"/>
    <style:style style:name="Cell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" style:family="paragraph" style:parent-style-name="Standard">
      <style:paragraph-properties fo:text-align="center" fo:break-before="auto" fo:text-indent="-0.635cm" fo:line-height="100%" fo:margin-top="0cm" fo:margin-bottom="0cm" fo:margin-left="1.27cm" fo:margin-right="0cm" style:writing-mode="lr-tb"/>
    </style:style>
    <style:style style:name="T5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5_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5_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5_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5_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5_6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5_7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5_8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5_9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5_10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5_1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5_1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5_1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5_1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5_1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6" style:family="paragraph" style:parent-style-name="Standard">
      <style:paragraph-properties fo:text-align="justify" fo:break-before="auto" fo:line-height="115%" style:writing-mode="lr-tb"/>
    </style:style>
    <style:style style:name="P7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7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7_2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7_3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7_4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7_5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8" style:family="paragraph" style:parent-style-name="Subtitle">
      <style:paragraph-properties fo:text-align="center" fo:break-before="auto" fo:line-height="115%" fo:margin-bottom="0.353cm" style:writing-mode="lr-tb"/>
    </style:style>
    <style:style style:name="T8_1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8_2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8_3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8_4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8_5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8_6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8_7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8_8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8_9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8_10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8_11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8_12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8_13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8_14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8_15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8_16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8_17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8_18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8_19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8_20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P9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9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9_2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9_3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10" style:family="paragraph" style:parent-style-name="Standard">
      <style:paragraph-properties fo:text-align="justify" fo:break-before="auto" fo:line-height="115%" style:writing-mode="lr-tb"/>
    </style:style>
    <style:style style:name="P11" style:family="paragraph" style:parent-style-name="Standard">
      <style:paragraph-properties fo:text-align="justify" fo:break-before="auto" fo:line-height="115%" fo:margin-top="0cm" style:writing-mode="lr-tb"/>
    </style:style>
    <style:style style:name="T11_1" style:family="text">
      <style:text-properties fo:font-size="12pt" style:font-size-asian="12pt" style:font-size-complex="12pt"/>
    </style:style>
    <style:style style:name="T11_2" style:family="text">
      <style:text-properties fo:font-size="12pt" style:font-size-asian="12pt" style:font-size-complex="12pt"/>
    </style:style>
    <style:style style:name="T11_3" style:family="text">
      <style:text-properties fo:font-size="12pt" style:font-size-asian="12pt" style:font-size-complex="12pt"/>
    </style:style>
    <style:style style:name="T11_4" style:family="text">
      <style:text-properties fo:font-size="12pt" style:font-size-asian="12pt" style:font-size-complex="12pt"/>
    </style:style>
    <style:style style:name="T11_5" style:family="text">
      <style:text-properties fo:font-size="12pt" style:font-size-asian="12pt" style:font-size-complex="12pt"/>
    </style:style>
    <style:style style:name="T11_6" style:family="text">
      <style:text-properties fo:font-size="12pt" style:font-size-asian="12pt" style:font-size-complex="12pt"/>
    </style:style>
    <style:style style:name="T11_7" style:family="text">
      <style:text-properties fo:font-size="12pt" style:font-size-asian="12pt" style:font-size-complex="12pt"/>
    </style:style>
    <style:style style:name="T11_8" style:family="text">
      <style:text-properties fo:font-size="12pt" style:font-size-asian="12pt" style:font-size-complex="12pt"/>
    </style:style>
    <style:style style:name="T11_9" style:family="text">
      <style:text-properties fo:font-size="12pt" style:font-size-asian="12pt" style:font-size-complex="12pt"/>
    </style:style>
    <style:style style:name="T11_10" style:family="text">
      <style:text-properties fo:font-size="12pt" style:font-size-asian="12pt" style:font-size-complex="12pt"/>
    </style:style>
    <style:style style:name="T11_11" style:family="text">
      <style:text-properties fo:font-size="12pt" style:font-size-asian="12pt" style:font-size-complex="12pt"/>
    </style:style>
    <style:style style:name="T11_12" style:family="text">
      <style:text-properties fo:font-size="12pt" style:font-size-asian="12pt" style:font-size-complex="12pt"/>
    </style:style>
    <style:style style:name="T11_13" style:family="text">
      <style:text-properties fo:font-size="12pt" style:font-size-asian="12pt" style:font-size-complex="12pt"/>
    </style:style>
    <style:style style:name="T11_14" style:family="text">
      <style:text-properties fo:font-size="12pt" style:font-size-asian="12pt" style:font-size-complex="12pt"/>
    </style:style>
    <style:style style:name="T11_15" style:family="text">
      <style:text-properties fo:font-size="12pt" style:font-size-asian="12pt" style:font-size-complex="12pt"/>
    </style:style>
    <style:style style:name="T11_16" style:family="text">
      <style:text-properties fo:font-size="12pt" style:font-size-asian="12pt" style:font-size-complex="12pt"/>
    </style:style>
    <style:style style:name="T11_17" style:family="text">
      <style:text-properties fo:font-size="12pt" style:font-size-asian="12pt" style:font-size-complex="12pt"/>
    </style:style>
    <style:style style:name="T11_18" style:family="text">
      <style:text-properties fo:font-size="12pt" style:font-size-asian="12pt" style:font-size-complex="12pt"/>
    </style:style>
    <style:style style:name="T11_19" style:family="text">
      <style:text-properties fo:font-size="12pt" style:font-size-asian="12pt" style:font-size-complex="12pt"/>
    </style:style>
    <style:style style:name="T11_20" style:family="text">
      <style:text-properties fo:font-size="12pt" style:font-size-asian="12pt" style:font-size-complex="12pt"/>
    </style:style>
    <style:style style:name="T11_21" style:family="text">
      <style:text-properties fo:font-size="12pt" style:font-size-asian="12pt" style:font-size-complex="12pt"/>
    </style:style>
    <style:style style:name="T11_22" style:family="text"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fo:break-before="auto" fo:line-height="115%" fo:margin-top="0cm" style:writing-mode="lr-tb"/>
    </style:style>
    <style:style style:name="T12_1" style:family="text">
      <style:text-properties fo:font-size="12pt" style:font-size-asian="12pt" style:font-size-complex="12pt"/>
    </style:style>
    <style:style style:name="T12_2" style:family="text">
      <style:text-properties fo:font-size="12pt" style:font-size-asian="12pt" style:font-size-complex="12pt"/>
    </style:style>
    <style:style style:name="T12_3" style:family="text">
      <style:text-properties fo:font-size="12pt" style:font-size-asian="12pt" style:font-size-complex="12pt"/>
    </style:style>
    <style:style style:name="T12_4" style:family="text">
      <style:text-properties fo:font-size="12pt" style:font-size-asian="12pt" style:font-size-complex="12pt"/>
    </style:style>
    <style:style style:name="T12_5" style:family="text">
      <style:text-properties fo:font-size="12pt" style:font-size-asian="12pt" style:font-size-complex="12pt"/>
    </style:style>
    <style:style style:name="T12_6" style:family="text">
      <style:text-properties fo:font-size="12pt" style:font-size-asian="12pt" style:font-size-complex="12pt"/>
    </style:style>
    <style:style style:name="T12_7" style:family="text">
      <style:text-properties fo:font-size="12pt" style:font-size-asian="12pt" style:font-size-complex="12pt"/>
    </style:style>
    <style:style style:name="T12_8" style:family="text">
      <style:text-properties fo:font-size="12pt" style:font-size-asian="12pt" style:font-size-complex="12pt"/>
    </style:style>
    <style:style style:name="T12_9" style:family="text">
      <style:text-properties fo:font-size="12pt" style:font-size-asian="12pt" style:font-size-complex="12pt"/>
    </style:style>
    <style:style style:name="T12_10" style:family="text">
      <style:text-properties fo:font-size="12pt" style:font-size-asian="12pt" style:font-size-complex="12pt"/>
    </style:style>
    <style:style style:name="T12_11" style:family="text">
      <style:text-properties fo:font-size="12pt" style:font-size-asian="12pt" style:font-size-complex="12pt"/>
    </style:style>
    <style:style style:name="T12_12" style:family="text">
      <style:text-properties fo:font-size="12pt" style:font-size-asian="12pt" style:font-size-complex="12pt"/>
    </style:style>
    <style:style style:name="T12_13" style:family="text">
      <style:text-properties fo:font-size="12pt" style:font-size-asian="12pt" style:font-size-complex="12pt"/>
    </style:style>
    <style:style style:name="T12_14" style:family="text">
      <style:text-properties fo:font-size="12pt" style:font-size-asian="12pt" style:font-size-complex="12pt"/>
    </style:style>
    <style:style style:name="T12_15" style:family="text">
      <style:text-properties fo:font-size="12pt" style:font-size-asian="12pt" style:font-size-complex="12pt"/>
    </style:style>
    <style:style style:name="T12_16" style:family="text">
      <style:text-properties fo:font-size="12pt" style:font-size-asian="12pt" style:font-size-complex="12pt"/>
    </style:style>
    <style:style style:name="T12_17" style:family="text">
      <style:text-properties fo:font-size="12pt" style:font-size-asian="12pt" style:font-size-complex="12pt"/>
    </style:style>
    <style:style style:name="T12_18" style:family="text">
      <style:text-properties fo:font-size="12pt" style:font-size-asian="12pt" style:font-size-complex="12pt"/>
    </style:style>
    <style:style style:name="T12_19" style:family="text">
      <style:text-properties fo:font-size="12pt" style:font-size-asian="12pt" style:font-size-complex="12pt"/>
    </style:style>
    <style:style style:name="T12_20" style:family="text"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13_1" style:family="text">
      <style:text-properties fo:font-size="12pt" style:font-size-asian="12pt" style:font-size-complex="12pt"/>
    </style:style>
    <style:style style:name="T13_2" style:family="text">
      <style:text-properties fo:font-size="12pt" style:font-size-asian="12pt" style:font-size-complex="12pt"/>
    </style:style>
    <style:style style:name="T13_3" style:family="text">
      <style:text-properties fo:font-size="12pt" style:font-size-asian="12pt" style:font-size-complex="12pt"/>
    </style:style>
    <style:style style:name="T13_4" style:family="text">
      <style:text-properties fo:font-size="12pt" style:font-size-asian="12pt" style:font-size-complex="12pt"/>
    </style:style>
    <style:style style:name="T13_5" style:family="text">
      <style:text-properties fo:font-size="12pt" style:font-size-asian="12pt" style:font-size-complex="12pt"/>
    </style:style>
    <style:style style:name="T13_6" style:family="text">
      <style:text-properties fo:font-size="12pt" style:font-size-asian="12pt" style:font-size-complex="12pt"/>
    </style:style>
    <style:style style:name="T13_7" style:family="text">
      <style:text-properties fo:font-size="12pt" style:font-size-asian="12pt" style:font-size-complex="12pt"/>
    </style:style>
    <style:style style:name="T13_8" style:family="text">
      <style:text-properties fo:font-size="12pt" style:font-size-asian="12pt" style:font-size-complex="12pt"/>
    </style:style>
    <style:style style:name="T13_9" style:family="text">
      <style:text-properties fo:font-size="12pt" style:font-size-asian="12pt" style:font-size-complex="12pt"/>
    </style:style>
    <style:style style:name="T13_10" style:family="text">
      <style:text-properties fo:font-size="12pt" style:font-size-asian="12pt" style:font-size-complex="12pt"/>
    </style:style>
    <style:style style:name="T13_11" style:family="text">
      <style:text-properties fo:font-size="12pt" style:font-size-asian="12pt" style:font-size-complex="12pt"/>
    </style:style>
    <style:style style:name="T13_12" style:family="text">
      <style:text-properties fo:font-size="12pt" style:font-size-asian="12pt" style:font-size-complex="12pt"/>
    </style:style>
    <style:style style:name="T13_13" style:family="text">
      <style:text-properties fo:font-size="12pt" style:font-size-asian="12pt" style:font-size-complex="12pt"/>
    </style:style>
    <style:style style:name="T13_14" style:family="text">
      <style:text-properties fo:font-size="12pt" style:font-size-asian="12pt" style:font-size-complex="12pt"/>
    </style:style>
    <style:style style:name="T13_15" style:family="text">
      <style:text-properties fo:font-size="12pt" style:font-size-asian="12pt" style:font-size-complex="12pt"/>
    </style:style>
    <style:style style:name="T13_16" style:family="text">
      <style:text-properties fo:font-size="12pt" style:font-size-asian="12pt" style:font-size-complex="12pt"/>
    </style:style>
    <style:style style:name="T13_17" style:family="text">
      <style:text-properties fo:font-size="12pt" style:font-size-asian="12pt" style:font-size-complex="12pt"/>
    </style:style>
    <style:style style:name="T13_18" style:family="text">
      <style:text-properties fo:font-size="12pt" style:font-size-asian="12pt" style:font-size-complex="12pt"/>
    </style:style>
    <style:style style:name="T13_19" style:family="text">
      <style:text-properties fo:font-size="12pt" style:font-size-asian="12pt" style:font-size-complex="12pt"/>
    </style:style>
    <style:style style:name="T13_20" style:family="text">
      <style:text-properties fo:font-size="12pt" style:font-size-asian="12pt" style:font-size-complex="12pt"/>
    </style:style>
    <style:style style:name="T13_21" style:family="text">
      <style:text-properties fo:font-size="12pt" style:font-size-asian="12pt" style:font-size-complex="12pt"/>
    </style:style>
    <style:style style:name="T13_22" style:family="text">
      <style:text-properties fo:font-size="12pt" style:font-size-asian="12pt" style:font-size-complex="12pt"/>
    </style:style>
    <style:style style:name="T13_23" style:family="text">
      <style:text-properties fo:font-size="12pt" style:font-size-asian="12pt" style:font-size-complex="12pt"/>
    </style:style>
    <style:style style:name="T13_24" style:family="text"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fo:break-before="auto" fo:text-indent="0cm" fo:line-height="115%" fo:margin-left="1.27cm" style:writing-mode="lr-tb"/>
    </style:style>
    <style:style style:name="T14_1" style:family="text">
      <style:text-properties fo:font-size="12pt" style:font-size-asian="12pt" style:font-size-complex="12pt" fo:font-weight="bold" style:font-weight-asian="bold" style:font-weight-complex="bold"/>
    </style:style>
    <style:style style:name="T14_2" style:family="text">
      <style:text-properties fo:font-size="12pt" style:font-size-asian="12pt" style:font-size-complex="12pt" fo:font-weight="bold" style:font-weight-asian="bold" style:font-weight-complex="bold"/>
    </style:style>
    <style:style style:name="T14_3" style:family="text">
      <style:text-properties fo:font-weight="bold" style:font-weight-asian="bold" style:font-weight-complex="bold"/>
    </style:style>
    <style:style style:name="T14_4" style:family="text">
      <style:text-properties fo:font-size="12pt" style:font-size-asian="12pt" style:font-size-complex="12pt" fo:font-weight="bold" style:font-weight-asian="bold" style:font-weight-complex="bold"/>
    </style:style>
    <style:style style:name="T14_5" style:family="text">
      <style:text-properties fo:font-size="12pt" style:font-size-asian="12pt" style:font-size-complex="12pt" fo:font-weight="bold" style:font-weight-asian="bold" style:font-weight-complex="bold"/>
    </style:style>
    <style:style style:name="T14_6" style:family="text">
      <style:text-properties fo:font-size="12pt" style:font-size-asian="12pt" style:font-size-complex="12pt" fo:font-weight="bold" style:font-weight-asian="bold" style:font-weight-complex="bold"/>
    </style:style>
    <style:style style:name="T14_7" style:family="text">
      <style:text-properties fo:font-size="12pt" style:font-size-asian="12pt" style:font-size-complex="12pt" fo:font-weight="bold" style:font-weight-asian="bold" style:font-weight-complex="bold"/>
    </style:style>
    <style:style style:name="T14_8" style:family="text">
      <style:text-properties fo:font-size="12pt" style:font-size-asian="12pt" style:font-size-complex="12pt" fo:font-weight="bold" style:font-weight-asian="bold" style:font-weight-complex="bold"/>
    </style:style>
    <style:style style:name="T14_9" style:family="text">
      <style:text-properties fo:font-size="12pt" style:font-size-asian="12pt" style:font-size-complex="12pt" fo:font-weight="bold" style:font-weight-asian="bold" style:font-weight-complex="bold"/>
    </style:style>
    <style:style style:name="P15" style:family="paragraph" style:parent-style-name="Standard">
      <style:paragraph-properties fo:text-align="justify" fo:break-before="auto" fo:line-height="115%" fo:margin-top="0cm" style:writing-mode="lr-tb"/>
    </style:style>
    <style:style style:name="T15_1" style:family="text">
      <style:text-properties fo:font-size="12pt" style:font-size-asian="12pt" style:font-size-complex="12pt"/>
    </style:style>
    <style:style style:name="T15_2" style:family="text">
      <style:text-properties fo:font-size="12pt" style:font-size-asian="12pt" style:font-size-complex="12pt"/>
    </style:style>
    <style:style style:name="T15_3" style:family="text">
      <style:text-properties fo:font-size="12pt" style:font-size-asian="12pt" style:font-size-complex="12pt"/>
    </style:style>
    <style:style style:name="T15_4" style:family="text">
      <style:text-properties fo:font-size="12pt" style:font-size-asian="12pt" style:font-size-complex="12pt"/>
    </style:style>
    <style:style style:name="T15_5" style:family="text">
      <style:text-properties fo:font-size="12pt" style:font-size-asian="12pt" style:font-size-complex="12pt"/>
    </style:style>
    <style:style style:name="T15_6" style:family="text">
      <style:text-properties fo:font-size="12pt" style:font-size-asian="12pt" style:font-size-complex="12pt"/>
    </style:style>
    <style:style style:name="T15_7" style:family="text">
      <style:text-properties fo:font-size="12pt" style:font-size-asian="12pt" style:font-size-complex="12pt"/>
    </style:style>
    <style:style style:name="T15_8" style:family="text">
      <style:text-properties fo:font-size="12pt" style:font-size-asian="12pt" style:font-size-complex="12pt"/>
    </style:style>
    <style:style style:name="T15_9" style:family="text">
      <style:text-properties fo:font-size="12pt" style:font-size-asian="12pt" style:font-size-complex="12pt"/>
    </style:style>
    <style:style style:name="T15_10" style:family="text">
      <style:text-properties fo:font-size="12pt" style:font-size-asian="12pt" style:font-size-complex="12pt"/>
    </style:style>
    <style:style style:name="T15_11" style:family="text">
      <style:text-properties fo:font-size="12pt" style:font-size-asian="12pt" style:font-size-complex="12pt"/>
    </style:style>
    <style:style style:name="T15_12" style:family="text">
      <style:text-properties fo:font-size="12pt" style:font-size-asian="12pt" style:font-size-complex="12pt"/>
    </style:style>
    <style:style style:name="T15_13" style:family="text"/>
    <style:style style:name="T15_14" style:family="text"/>
    <style:style style:name="T15_15" style:family="text"/>
    <style:style style:name="T15_16" style:family="text"/>
    <style:style style:name="T15_17" style:family="text"/>
    <style:style style:name="T15_18" style:family="text"/>
    <style:style style:name="T15_19" style:family="text"/>
    <style:style style:name="T15_20" style:family="text"/>
    <style:style style:name="T15_21" style:family="text"/>
    <style:style style:name="T15_22" style:family="text"/>
    <style:style style:name="T15_23" style:family="text"/>
    <style:style style:name="T15_24" style:family="text"/>
    <style:style style:name="T15_25" style:family="text"/>
    <style:style style:name="T15_26" style:family="text"/>
    <style:style style:name="T15_27" style:family="text"/>
    <style:style style:name="T15_28" style:family="text">
      <style:text-properties fo:font-size="12pt" style:font-size-asian="12pt" style:font-size-complex="12pt"/>
    </style:style>
    <style:style style:name="T15_29" style:family="text">
      <style:text-properties fo:font-size="12pt" style:font-size-asian="12pt" style:font-size-complex="12pt"/>
    </style:style>
    <style:style style:name="T15_30" style:family="text">
      <style:text-properties fo:font-size="12pt" style:font-size-asian="12pt" style:font-size-complex="12pt"/>
    </style:style>
    <style:style style:name="T15_31" style:family="text">
      <style:text-properties fo:font-size="12pt" style:font-size-asian="12pt" style:font-size-complex="12pt"/>
    </style:style>
    <style:style style:name="T15_32" style:family="text">
      <style:text-properties fo:font-size="12pt" style:font-size-asian="12pt" style:font-size-complex="12pt"/>
    </style:style>
    <style:style style:name="T15_33" style:family="text">
      <style:text-properties fo:font-size="12pt" style:font-size-asian="12pt" style:font-size-complex="12pt"/>
    </style:style>
    <style:style style:name="T15_34" style:family="text">
      <style:text-properties fo:font-size="12pt" style:font-size-asian="12pt" style:font-size-complex="12pt"/>
    </style:style>
    <style:style style:name="T15_35" style:family="text">
      <style:text-properties fo:font-size="12pt" style:font-size-asian="12pt" style:font-size-complex="12pt"/>
    </style:style>
    <style:style style:name="T15_36" style:family="text">
      <style:text-properties fo:font-size="12pt" style:font-size-asian="12pt" style:font-size-complex="12pt"/>
    </style:style>
    <style:style style:name="T15_37" style:family="text">
      <style:text-properties fo:font-size="12pt" style:font-size-asian="12pt" style:font-size-complex="12pt"/>
    </style:style>
    <style:style style:name="T15_38" style:family="text">
      <style:text-properties fo:font-size="12pt" style:font-size-asian="12pt" style:font-size-complex="12pt"/>
    </style:style>
    <style:style style:name="T15_39" style:family="text">
      <style:text-properties fo:font-size="12pt" style:font-size-asian="12pt" style:font-size-complex="12pt"/>
    </style:style>
    <style:style style:name="T15_40" style:family="text"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16_1" style:family="text">
      <style:text-properties fo:font-size="12pt" style:font-size-asian="12pt" style:font-size-complex="12pt"/>
    </style:style>
    <style:style style:name="T16_2" style:family="text">
      <style:text-properties fo:font-size="12pt" style:font-size-asian="12pt" style:font-size-complex="12pt"/>
    </style:style>
    <style:style style:name="T16_3" style:family="text">
      <style:text-properties fo:font-size="12pt" style:font-size-asian="12pt" style:font-size-complex="12pt"/>
    </style:style>
    <style:style style:name="T16_4" style:family="text">
      <style:text-properties fo:font-size="12pt" style:font-size-asian="12pt" style:font-size-complex="12pt"/>
    </style:style>
    <style:style style:name="T16_5" style:family="text">
      <style:text-properties fo:font-size="12pt" style:font-size-asian="12pt" style:font-size-complex="12pt"/>
    </style:style>
    <style:style style:name="T16_6" style:family="text">
      <style:text-properties fo:font-size="12pt" style:font-size-asian="12pt" style:font-size-complex="12pt"/>
    </style:style>
    <style:style style:name="T16_7" style:family="text">
      <style:text-properties fo:font-size="12pt" style:font-size-asian="12pt" style:font-size-complex="12pt"/>
    </style:style>
    <style:style style:name="T16_8" style:family="text">
      <style:text-properties fo:font-size="12pt" style:font-size-asian="12pt" style:font-size-complex="12pt"/>
    </style:style>
    <style:style style:name="T16_9" style:family="text">
      <style:text-properties fo:font-size="12pt" style:font-size-asian="12pt" style:font-size-complex="12pt"/>
    </style:style>
    <style:style style:name="T16_10" style:family="text">
      <style:text-properties fo:font-size="12pt" style:font-size-asian="12pt" style:font-size-complex="12pt"/>
    </style:style>
    <style:style style:name="T16_11" style:family="text">
      <style:text-properties fo:font-size="12pt" style:font-size-asian="12pt" style:font-size-complex="12pt"/>
    </style:style>
    <style:style style:name="T16_12" style:family="text">
      <style:text-properties fo:font-size="12pt" style:font-size-asian="12pt" style:font-size-complex="12pt"/>
    </style:style>
    <style:style style:name="T16_13" style:family="text">
      <style:text-properties fo:font-size="12pt" style:font-size-asian="12pt" style:font-size-complex="12pt"/>
    </style:style>
    <style:style style:name="T16_14" style:family="text">
      <style:text-properties fo:font-size="12pt" style:font-size-asian="12pt" style:font-size-complex="12pt"/>
    </style:style>
    <style:style style:name="T16_15" style:family="text">
      <style:text-properties fo:font-size="12pt" style:font-size-asian="12pt" style:font-size-complex="12pt"/>
    </style:style>
    <style:style style:name="T16_16" style:family="text">
      <style:text-properties fo:font-size="12pt" style:font-size-asian="12pt" style:font-size-complex="12pt"/>
    </style:style>
    <style:style style:name="T16_17" style:family="text">
      <style:text-properties fo:font-size="12pt" style:font-size-asian="12pt" style:font-size-complex="12pt"/>
    </style:style>
    <style:style style:name="T16_18" style:family="text">
      <style:text-properties fo:font-size="12pt" style:font-size-asian="12pt" style:font-size-complex="12pt"/>
    </style:style>
    <style:style style:name="T16_19" style:family="text">
      <style:text-properties fo:font-size="12pt" style:font-size-asian="12pt" style:font-size-complex="12pt"/>
    </style:style>
    <style:style style:name="T16_20" style:family="text">
      <style:text-properties fo:font-size="12pt" style:font-size-asian="12pt" style:font-size-complex="12pt"/>
    </style:style>
    <style:style style:name="T16_21" style:family="text">
      <style:text-properties fo:font-size="12pt" style:font-size-asian="12pt" style:font-size-complex="12pt"/>
    </style:style>
    <style:style style:name="T16_22" style:family="text">
      <style:text-properties fo:font-size="12pt" style:font-size-asian="12pt" style:font-size-complex="12pt"/>
    </style:style>
    <style:style style:name="T16_23" style:family="text">
      <style:text-properties fo:font-size="12pt" style:font-size-asian="12pt" style:font-size-complex="12pt"/>
    </style:style>
    <style:style style:name="T16_24" style:family="text"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fo:break-before="auto" fo:line-height="115%" style:writing-mode="lr-tb"/>
    </style:style>
    <style:style style:name="P18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18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8_2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8_3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8_4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8_5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19" style:family="paragraph" style:parent-style-name="Standard">
      <style:paragraph-properties fo:break-before="auto" fo:line-height="115%" style:writing-mode="lr-tb"/>
    </style:style>
    <style:style style:name="P20" style:family="paragraph" style:parent-style-name="Standard">
      <style:paragraph-properties fo:break-before="auto" fo:line-height="115%" fo:margin-top="0cm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T20_11" style:family="text"/>
    <style:style style:name="T20_12" style:family="text"/>
    <style:style style:name="T20_13" style:family="text"/>
    <style:style style:name="T20_14" style:family="text"/>
    <style:style style:name="P21" style:family="paragraph" style:parent-style-name="Standard">
      <style:paragraph-properties fo:break-before="auto" fo:line-height="115%" fo:margin-top="0cm" fo:margin-bottom="0cm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  <style:style style:name="T21_10" style:family="text"/>
    <style:style style:name="T21_11" style:family="text"/>
    <style:style style:name="T21_12" style:family="text"/>
    <style:style style:name="T21_13" style:family="text"/>
    <style:style style:name="T21_14" style:family="text"/>
    <style:style style:name="T21_15" style:family="text"/>
    <style:style style:name="T21_16" style:family="text"/>
    <style:style style:name="T21_17" style:family="text"/>
    <style:style style:name="T21_18" style:family="text"/>
    <style:style style:name="T21_19" style:family="text"/>
    <style:style style:name="T21_20" style:family="text"/>
    <style:style style:name="T21_21" style:family="text"/>
    <style:style style:name="T21_22" style:family="text"/>
    <style:style style:name="T21_23" style:family="text"/>
    <style:style style:name="T21_24" style:family="text"/>
    <style:style style:name="P22" style:family="paragraph" style:parent-style-name="Standard">
      <style:paragraph-properties fo:text-align="justify" fo:break-before="auto" fo:line-height="115%" fo:border-bottom="#808080 0.053cm solid" style:writing-mode="lr-tb"/>
    </style:style>
    <style:style style:name="P23" style:family="paragraph" style:parent-style-name="Standard">
      <style:paragraph-properties fo:text-align="justify" fo:break-before="auto" fo:line-height="115%" style:writing-mode="lr-tb"/>
    </style:style>
    <style:style style:name="P24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24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5" style:family="paragraph" style:parent-style-name="Standard">
      <style:paragraph-properties fo:text-align="justify" fo:break-before="auto" fo:line-height="115%" style:writing-mode="lr-tb"/>
    </style:style>
    <style:style style:name="T25_1" style:family="text"/>
    <style:style style:name="P26" style:family="paragraph" style:parent-style-name="Standard">
      <style:paragraph-properties fo:text-align="justify" fo:break-before="auto" fo:line-height="115%" style:writing-mode="lr-tb"/>
    </style:style>
    <style:style style:name="T26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2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2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2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2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2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3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3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3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3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3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3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3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3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3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3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4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4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4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4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4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4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4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4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4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4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5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5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5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5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5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5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5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5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5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5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6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6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6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6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6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7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8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28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7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7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7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7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7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7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7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9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0" style:family="paragraph" style:parent-style-name="Standard">
      <style:paragraph-properties fo:break-before="auto" fo:text-indent="0cm" fo:line-height="115%" style:writing-mode="lr-tb"/>
    </style:style>
    <style:style style:name="T30_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1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1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1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1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1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1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1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1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1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1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2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2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2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2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2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2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2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2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2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0_2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31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2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32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2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2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2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2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2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3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3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3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3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3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3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3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3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3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3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4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4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4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4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4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4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4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4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4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4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5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5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5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5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5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5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5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5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5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5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6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6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6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6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6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6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6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6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6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6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7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7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7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7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7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7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7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7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7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7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8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8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8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8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8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8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8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8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8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8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9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9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9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9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9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9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9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9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9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9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0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0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0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0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0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0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0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0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0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0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2_1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3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4" style:family="paragraph" style:parent-style-name="Standard">
      <style:paragraph-properties fo:break-before="auto" fo:text-indent="0cm" fo:line-height="115%" style:writing-mode="lr-tb"/>
    </style:style>
    <style:style style:name="T34_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1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1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1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1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1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1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1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1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1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1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2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2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2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2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2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2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2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2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2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2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35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6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36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2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2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2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2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2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3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3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3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3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3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3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3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3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3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3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4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4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4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4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4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4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4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4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4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4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5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5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6_5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7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8" style:family="paragraph" style:parent-style-name="Standard">
      <style:paragraph-properties fo:break-before="auto" fo:text-indent="0cm" fo:line-height="115%" style:writing-mode="lr-tb"/>
    </style:style>
    <style:style style:name="T38_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1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1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1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1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1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1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1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1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1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1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2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2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2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2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2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2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2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2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2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8_2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39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40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40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2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2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2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2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2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3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3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3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3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3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3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0_3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41" style:family="paragraph" style:parent-style-name="Standard">
      <style:paragraph-properties fo:break-before="auto" fo:line-height="115%" style:writing-mode="lr-tb"/>
    </style:style>
    <style:style style:name="T41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42" style:family="paragraph" style:parent-style-name="Standard">
      <style:paragraph-properties fo:break-before="auto" fo:text-indent="0cm" fo:line-height="115%" style:writing-mode="lr-tb"/>
    </style:style>
    <style:style style:name="T42_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2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2_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2_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2_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2_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2_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2_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2_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2_1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2_1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2_1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2_1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2_1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2_1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2_1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2_1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2_1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2_1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2_2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2_2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2_2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2_2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2_2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2_2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2_2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2_2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2_2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42_2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43" style:family="paragraph" style:parent-style-name="Standard">
      <style:paragraph-properties fo:break-before="auto" fo:text-indent="0cm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44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/>
      <text:p text:style-name="P2"/>
      <text:p text:style-name="P3"/>
      <text:p text:style-name="P4"><text:span text:style-name="T4_1">NOME</text:span><text:span text:style-name="T4_2"><text:s/></text:span><text:span text:style-name="T4_3">E</text:span><text:span text:style-name="T4_4"><text:s/></text:span><text:span text:style-name="T4_5">APELIDOS</text:span><text:span text:style-name="T4_6">:</text:span><text:span text:style-name="T4_7"><text:s/></text:span></text:p>
      <table:table table:style-name="Table1">
        <table:table-column table:style-name="Column1"/>
        <table:table-row table:style-name="Row1">
          <table:table-cell table:style-name="Cell1">
            <text:p text:style-name="P5"><text:span text:style-name="T5_1">(¡</text:span><text:span text:style-name="T5_2">escribe</text:span><text:span text:style-name="T5_3"><text:s/></text:span><text:span text:style-name="T5_4">aquí</text:span><text:span text:style-name="T5_5"><text:s/></text:span><text:span text:style-name="T5_6">o</text:span><text:span text:style-name="T5_7"><text:s/></text:span><text:span text:style-name="T5_8">teu</text:span><text:span text:style-name="T5_9"><text:s/></text:span><text:span text:style-name="T5_10">nome</text:span><text:span text:style-name="T5_11"><text:s/></text:span><text:span text:style-name="T5_12">e</text:span><text:span text:style-name="T5_13"><text:s/></text:span><text:span text:style-name="T5_14">apelidos</text:span><text:span text:style-name="T5_15">!)</text:span></text:p>
          </table:table-cell>
        </table:table-row>
      </table:table>
      <text:p text:style-name="P6"/>
      <text:list text:style-name="LS1" xml:id="list0">
        <text:list-item>
          <text:h text:style-name="P7" text:outline-level="10"><text:bookmark-start text:name="h.ybmgeyp7r35"/><text:bookmark-end text:name="h.ybmgeyp7r35"/><text:span text:style-name="T7_1">Identificación</text:span><text:span text:style-name="T7_2"><text:s/></text:span><text:span text:style-name="T7_3">da</text:span><text:span text:style-name="T7_4"><text:s/></text:span><text:span text:style-name="T7_5">tarefa</text:span></text:h>
        </text:list-item>
      </text:list>
      <text:p text:style-name="P8"><text:bookmark-start text:name="h.5zzdistew58"/><text:bookmark-end text:name="h.5zzdistew58"/><text:span text:style-name="T8_1">Tarefa</text:span><text:span text:style-name="T8_2"><text:s/></text:span><text:span text:style-name="T8_3">BL</text:span><text:span text:style-name="T8_4">04-</text:span><text:span text:style-name="T8_5">TM</text:span><text:span text:style-name="T8_6">12:<text:s/></text:span><text:span text:style-name="T8_7">A</text:span><text:span text:style-name="T8_8"><text:s/></text:span><text:span text:style-name="T8_9">barra</text:span><text:span text:style-name="T8_10"><text:s/></text:span><text:span text:style-name="T8_11">xeral</text:span><text:span text:style-name="T8_12"><text:s/></text:span><text:span text:style-name="T8_13">e</text:span><text:span text:style-name="T8_14"><text:s/></text:span><text:span text:style-name="T8_15">a</text:span><text:span text:style-name="T8_16"><text:s/></text:span><text:span text:style-name="T8_17">barra</text:span><text:span text:style-name="T8_18"><text:s/></text:span><text:span text:style-name="T8_19">ver</text:span><text:span text:style-name="T8_20">.</text:span></text:p>
      <text:list text:style-name="LS2" xml:id="list1">
        <text:list-item>
          <text:h text:style-name="P9" text:outline-level="10"><text:bookmark-start text:name="h.nwst5htjev0s"/><text:bookmark-end text:name="h.nwst5htjev0s"/><text:span text:style-name="T9_1">Instrucións</text:span><text:span text:style-name="T9_2"><text:s/></text:span><text:span text:style-name="T9_3">básicas</text:span></text:h>
        </text:list-item>
      </text:list>
      <text:p text:style-name="P10"/>
      <text:list text:style-name="LS3" xml:id="list2">
        <text:list-item>
          <text:p text:style-name="P11"><text:span text:style-name="T11_1">Escribe</text:span><text:span text:style-name="T11_2"><text:s/></text:span><text:span text:style-name="T11_3">o</text:span><text:span text:style-name="T11_4"><text:s/></text:span><text:span text:style-name="T11_5">teu</text:span><text:span text:style-name="T11_6"><text:s/></text:span><text:span text:style-name="T11_7">nome</text:span><text:span text:style-name="T11_8"><text:s/></text:span><text:span text:style-name="T11_9">no</text:span><text:span text:style-name="T11_10"><text:s/></text:span><text:span text:style-name="T11_11">recadro</text:span><text:span text:style-name="T11_12"><text:s/></text:span><text:span text:style-name="T11_13">superior</text:span><text:span text:style-name="T11_14"><text:s/></text:span><text:span text:style-name="T11_15">neste</text:span><text:span text:style-name="T11_16"><text:s/></text:span><text:span text:style-name="T11_17">momento</text:span><text:span text:style-name="T11_18"><text:s/></text:span><text:span text:style-name="T11_19">por</text:span><text:span text:style-name="T11_20"><text:s/></text:span><text:span text:style-name="T11_21">favor</text:span><text:span text:style-name="T11_22">!</text:span></text:p>
        </text:list-item>
        <text:list-item>
          <text:p text:style-name="P12"><text:span text:style-name="T12_1">Deberás</text:span><text:span text:style-name="T12_2"><text:s/></text:span><text:span text:style-name="T12_3">contestar</text:span><text:span text:style-name="T12_4"><text:s/></text:span><text:span text:style-name="T12_5">as</text:span><text:span text:style-name="T12_6"><text:s/></text:span><text:span text:style-name="T12_7">preguntas</text:span><text:span text:style-name="T12_8"><text:s/></text:span><text:span text:style-name="T12_9">neste</text:span><text:span text:style-name="T12_10"><text:s/></text:span><text:span text:style-name="T12_11">documento</text:span><text:span text:style-name="T12_12"><text:s/></text:span><text:span text:style-name="T12_13">que</text:span><text:span text:style-name="T12_14"><text:s/></text:span><text:span text:style-name="T12_15">exerce</text:span><text:span text:style-name="T12_16"><text:s/></text:span><text:span text:style-name="T12_17">de</text:span><text:span text:style-name="T12_18"><text:s/></text:span><text:span text:style-name="T12_19">plantilla</text:span><text:span text:style-name="T12_20">.</text:span></text:p>
        </text:list-item>
        <text:list-item>
          <text:p text:style-name="P13"><text:span text:style-name="T13_1">Unha</text:span><text:span text:style-name="T13_2"><text:s/></text:span><text:span text:style-name="T13_3">vez</text:span><text:span text:style-name="T13_4"><text:s/></text:span><text:span text:style-name="T13_5">remates</text:span><text:span text:style-name="T13_6">,<text:s/></text:span><text:span text:style-name="T13_7">garda</text:span><text:span text:style-name="T13_8"><text:s/></text:span><text:span text:style-name="T13_9">unha</text:span><text:span text:style-name="T13_10"><text:s/></text:span><text:span text:style-name="T13_11">copia</text:span><text:span text:style-name="T13_12"><text:s/></text:span><text:span text:style-name="T13_13">en</text:span><text:span text:style-name="T13_14"><text:s/></text:span><text:span text:style-name="T13_15">formato</text:span><text:span text:style-name="T13_16"><text:s/>.</text:span><text:span text:style-name="T13_17">pdf</text:span><text:span text:style-name="T13_18"><text:s/></text:span><text:span text:style-name="T13_19">co</text:span><text:span text:style-name="T13_20"><text:s/></text:span><text:span text:style-name="T13_21">seguinte</text:span><text:span text:style-name="T13_22"><text:s/></text:span><text:span text:style-name="T13_23">nome</text:span><text:span text:style-name="T13_24">:</text:span></text:p>
        </text:list-item>
      </text:list>
      <text:p text:style-name="P14"><text:span text:style-name="T14_1">BL</text:span><text:span text:style-name="T14_2">0</text:span><text:span text:style-name="T14_3">4</text:span><text:span text:style-name="T14_4">-</text:span><text:span text:style-name="T14_5">TM</text:span><text:span text:style-name="T14_6">12<text:s/></text:span><text:span text:style-name="T14_7">NomeApelidos</text:span><text:span text:style-name="T14_8">.</text:span><text:span text:style-name="T14_9">pdf</text:span></text:p>
      <text:list text:style-name="LS3" xml:id="list5">
        <text:list-item>
          <text:p text:style-name="P15"><text:span text:style-name="T15_1">Entrega</text:span><text:span text:style-name="T15_2"><text:s/></text:span><text:span text:style-name="T15_3">a</text:span><text:span text:style-name="T15_4"><text:s/></text:span><text:span text:style-name="T15_5">tarefa</text:span><text:span text:style-name="T15_6"><text:s/></text:span><text:span text:style-name="T15_7">adxuntando</text:span><text:span text:style-name="T15_8"><text:s/></text:span><text:span text:style-name="T15_9">o</text:span><text:span text:style-name="T15_10"><text:s/>.</text:span><text:span text:style-name="T15_11">pdf</text:span><text:span text:style-name="T15_12"><text:s/></text:span><text:span text:style-name="T15_13">e</text:span><text:span text:style-name="T15_14"><text:s/></text:span><text:span text:style-name="T15_15">o</text:span><text:span text:style-name="T15_16"><text:s/></text:span><text:span text:style-name="T15_17">arquivo</text:span><text:span text:style-name="T15_18"><text:s/></text:span><text:span text:style-name="T15_19">comprimido</text:span><text:span text:style-name="T15_20"><text:s/></text:span><text:span text:style-name="T15_21">en</text:span><text:span text:style-name="T15_22"><text:s/>.</text:span><text:span text:style-name="T15_23">zip</text:span><text:span text:style-name="T15_24"><text:s/></text:span><text:span text:style-name="T15_25">ou</text:span><text:span text:style-name="T15_26"><text:s/>.</text:span><text:span text:style-name="T15_27">rar</text:span><text:span text:style-name="T15_28"><text:s/></text:span><text:span text:style-name="T15_29">no</text:span><text:span text:style-name="T15_30"><text:s/></text:span><text:span text:style-name="T15_31">teu</text:span><text:span text:style-name="T15_32"><text:s/></text:span><text:span text:style-name="T15_33">espazo</text:span><text:span text:style-name="T15_34"><text:s/></text:span><text:span text:style-name="T15_35">da</text:span><text:span text:style-name="T15_36"><text:s/></text:span><text:span text:style-name="T15_37">plataforma</text:span><text:span text:style-name="T15_38"><text:s/></text:span><text:span text:style-name="T15_39">virtual</text:span><text:span text:style-name="T15_40">.</text:span></text:p>
        </text:list-item>
        <text:list-item>
          <text:p text:style-name="P16"><text:span text:style-name="T16_1">Recorda</text:span><text:span text:style-name="T16_2"><text:s/></text:span><text:span text:style-name="T16_3">que</text:span><text:span text:style-name="T16_4"><text:s/></text:span><text:span text:style-name="T16_5">deberás</text:span><text:span text:style-name="T16_6"><text:s/></text:span><text:span text:style-name="T16_7">opter</text:span><text:span text:style-name="T16_8"><text:s/></text:span><text:span text:style-name="T16_9">unha</text:span><text:span text:style-name="T16_10"><text:s/></text:span><text:span text:style-name="T16_11">nota</text:span><text:span text:style-name="T16_12"><text:s/></text:span><text:span text:style-name="T16_13">do</text:span><text:span text:style-name="T16_14"><text:s/>50%<text:s/></text:span><text:span text:style-name="T16_15">para</text:span><text:span text:style-name="T16_16"><text:s/></text:span><text:span text:style-name="T16_17">considerar</text:span><text:span text:style-name="T16_18"><text:s/></text:span><text:span text:style-name="T16_19">superada</text:span><text:span text:style-name="T16_20"><text:s/></text:span><text:span text:style-name="T16_21">a</text:span><text:span text:style-name="T16_22"><text:s/></text:span><text:span text:style-name="T16_23">tarefa</text:span><text:span text:style-name="T16_24">.</text:span></text:p>
        </text:list-item>
      </text:list>
      <text:p text:style-name="P17"/>
      <text:list text:style-name="LS4" xml:id="list7">
        <text:list-item>
          <text:h text:style-name="P18" text:outline-level="10"><text:bookmark-start text:name="h.y8baea9a3b1r"/><text:bookmark-end text:name="h.y8baea9a3b1r"/><text:span text:style-name="T18_1">Criterios</text:span><text:span text:style-name="T18_2"><text:s/></text:span><text:span text:style-name="T18_3">de</text:span><text:span text:style-name="T18_4"><text:s/></text:span><text:span text:style-name="T18_5">corrección</text:span></text:h>
        </text:list-item>
      </text:list>
      <text:p text:style-name="P19"/>
      <text:list text:style-name="LS5" xml:id="list8">
        <text:list-item>
          <text:p text:style-name="P20"><text:span text:style-name="T20_1">Cada</text:span><text:span text:style-name="T20_2"><text:s/></text:span><text:span text:style-name="T20_3">pregunta</text:span><text:span text:style-name="T20_4"><text:s/></text:span><text:span text:style-name="T20_5">terá</text:span><text:span text:style-name="T20_6"><text:s/></text:span><text:span text:style-name="T20_7">un</text:span><text:span text:style-name="T20_8"><text:s/></text:span><text:span text:style-name="T20_9">valor</text:span><text:span text:style-name="T20_10"><text:s/></text:span><text:span text:style-name="T20_11">de</text:span><text:span text:style-name="T20_12"><text:s/>2,5<text:s/></text:span><text:span text:style-name="T20_13">puntos</text:span><text:span text:style-name="T20_14">.</text:span></text:p>
        </text:list-item>
        <text:list-item>
          <text:p text:style-name="P21"><text:span text:style-name="T21_1">A</text:span><text:span text:style-name="T21_2"><text:s/></text:span><text:span text:style-name="T21_3">escala</text:span><text:span text:style-name="T21_4"><text:s/></text:span><text:span text:style-name="T21_5">de</text:span><text:span text:style-name="T21_6"><text:s/></text:span><text:span text:style-name="T21_7">corrección</text:span><text:span text:style-name="T21_8"><text:s/></text:span><text:span text:style-name="T21_9">utilizada</text:span><text:span text:style-name="T21_10"><text:s/></text:span><text:span text:style-name="T21_11">será</text:span><text:span text:style-name="T21_12">:<text:s/></text:span><text:span text:style-name="T21_13">Ben</text:span><text:span text:style-name="T21_14"><text:s/>2,5<text:s/></text:span><text:span text:style-name="T21_15">ptos</text:span><text:span text:style-name="T21_16">,<text:s/></text:span><text:span text:style-name="T21_17">Regular</text:span><text:span text:style-name="T21_18"><text:s/>1,25<text:s/></text:span><text:span text:style-name="T21_19">ptos</text:span><text:span text:style-name="T21_20">,<text:s/></text:span><text:span text:style-name="T21_21">Mal</text:span><text:span text:style-name="T21_22"><text:s/>0<text:s/></text:span><text:span text:style-name="T21_23">ptos</text:span><text:span text:style-name="T21_24">.</text:span></text:p>
        </text:list-item>
      </text:list>
      <text:p text:style-name="P22"/>
      <text:p text:style-name="P23"/>
      <text:list text:style-name="LS6" xml:id="list10">
        <text:list-item>
          <text:h text:style-name="P24" text:outline-level="10"><text:bookmark-start text:name="h.t0ytauocx5ub"/><text:bookmark-end text:name="h.t0ytauocx5ub"/><text:span text:style-name="T24_1">Preguntas</text:span></text:h>
        </text:list-item>
      </text:list>
      <text:p text:style-name="P25"><text:span text:style-name="T25_1"><text:tab/></text:span></text:p>
      <text:p text:style-name="P26"><text:span text:style-name="T26_1">Descarga</text:span><text:span text:style-name="T26_2"><text:s/></text:span><text:span text:style-name="T26_3">o</text:span><text:span text:style-name="T26_4"><text:s/></text:span><text:span text:style-name="T26_5">documento</text:span><text:span text:style-name="T26_6"><text:s/></text:span><text:span text:style-name="T26_7">comprimido</text:span><text:span text:style-name="T26_8"><text:s/></text:span><text:span text:style-name="T26_9">que</text:span><text:span text:style-name="T26_10"><text:s/></text:span><text:span text:style-name="T26_11">contén</text:span><text:span text:style-name="T26_12"><text:s/></text:span><text:span text:style-name="T26_13">os</text:span><text:span text:style-name="T26_14"><text:s/></text:span><text:span text:style-name="T26_15">arquivos</text:span><text:span text:style-name="T26_16"><text:s/></text:span><text:span text:style-name="T26_17">de</text:span><text:span text:style-name="T26_18"><text:s/></text:span><text:span text:style-name="T26_19">traballo</text:span><text:span text:style-name="T26_20"><text:s/></text:span><text:span text:style-name="T26_21">e</text:span><text:span text:style-name="T26_22"><text:s/></text:span><text:span text:style-name="T26_23">realiza</text:span><text:span text:style-name="T26_24"><text:s/></text:span><text:span text:style-name="T26_25">as</text:span><text:span text:style-name="T26_26"><text:s/></text:span><text:span text:style-name="T26_27">tarefas</text:span><text:span text:style-name="T26_28">.<text:s/></text:span><text:span text:style-name="T26_29">Unha</text:span><text:span text:style-name="T26_30"><text:s/></text:span><text:span text:style-name="T26_31">vez</text:span><text:span text:style-name="T26_32"><text:s/></text:span><text:span text:style-name="T26_33">realizadas</text:span><text:span text:style-name="T26_34"><text:s/></text:span><text:span text:style-name="T26_35">as</text:span><text:span text:style-name="T26_36"><text:s/></text:span><text:span text:style-name="T26_37">modificacións</text:span><text:span text:style-name="T26_38"><text:s/></text:span><text:span text:style-name="T26_39">deberás</text:span><text:span text:style-name="T26_40"><text:s/></text:span><text:span text:style-name="T26_41">entregar</text:span><text:span text:style-name="T26_42"><text:s/></text:span><text:span text:style-name="T26_43">o</text:span><text:span text:style-name="T26_44"><text:s/></text:span><text:span text:style-name="T26_45">arquivo</text:span><text:span text:style-name="T26_46"><text:s/></text:span><text:span text:style-name="T26_47">de</text:span><text:span text:style-name="T26_48"><text:s/></text:span><text:span text:style-name="T26_49">mapa</text:span><text:span text:style-name="T26_50"><text:s/></text:span><text:span text:style-name="T26_51">como</text:span><text:span text:style-name="T26_52"><text:s/></text:span><text:span text:style-name="T26_53">resultado</text:span><text:span text:style-name="T26_54"><text:s/></text:span><text:span text:style-name="T26_55">do</text:span><text:span text:style-name="T26_56"><text:s/></text:span><text:span text:style-name="T26_57">exercicio</text:span><text:span text:style-name="T26_58">.<text:s/>(</text:span><text:span text:style-name="T26_59">Mapa</text:span><text:span text:style-name="T26_60"><text:s/></text:span><text:span text:style-name="T26_61">Sprint</text:span><text:span text:style-name="T26_62"><text:s/></text:span><text:span text:style-name="T26_63">ximnasio</text:span><text:span text:style-name="T26_64">)</text:span></text:p>
      <text:p text:style-name="P27"/>
      <text:list text:style-name="LS7" xml:id="list11">
        <text:list-item>
          <text:p text:style-name="P28"><text:span text:style-name="T28_1">Abre</text:span><text:span text:style-name="T28_2"><text:s/></text:span><text:span text:style-name="T28_3">o</text:span><text:span text:style-name="T28_4"><text:s/></text:span><text:span text:style-name="T28_5">ficheiro</text:span><text:span text:style-name="T28_6"><text:s/>.</text:span><text:span text:style-name="T28_7">omap</text:span><text:span text:style-name="T28_8"><text:s/></text:span><text:span text:style-name="T28_9">e</text:span><text:span text:style-name="T28_10"><text:s/></text:span><text:span text:style-name="T28_11">determina</text:span><text:span text:style-name="T28_12"><text:s/></text:span><text:span text:style-name="T28_13">cal</text:span><text:span text:style-name="T28_14"><text:s/></text:span><text:span text:style-name="T28_15">é</text:span><text:span text:style-name="T28_16"><text:s/></text:span><text:span text:style-name="T28_17">a</text:span><text:span text:style-name="T28_18"><text:s/></text:span><text:span text:style-name="T28_19">escala</text:span><text:span text:style-name="T28_20"><text:s/></text:span><text:span text:style-name="T28_21">de</text:span><text:span text:style-name="T28_22"><text:s/></text:span><text:span text:style-name="T28_23">traballo</text:span><text:span text:style-name="T28_24"><text:s/></text:span><text:span text:style-name="T28_25">óptima</text:span><text:span text:style-name="T28_26"><text:s/></text:span><text:span text:style-name="T28_27">para</text:span><text:span text:style-name="T28_28"><text:s/></text:span><text:span text:style-name="T28_29">imprimir</text:span><text:span text:style-name="T28_30"><text:s/></text:span><text:span text:style-name="T28_31">o</text:span><text:span text:style-name="T28_32"><text:s/></text:span><text:span text:style-name="T28_33">mapa</text:span><text:span text:style-name="T28_34"><text:s/></text:span><text:span text:style-name="T28_35">nun</text:span><text:span text:style-name="T28_36"><text:s/></text:span><text:span text:style-name="T28_37">Din</text:span><text:span text:style-name="T28_38"><text:s/></text:span><text:span text:style-name="T28_39">A</text:span><text:span text:style-name="T28_40">5.<text:s/></text:span><text:span text:style-name="T28_41">Realiza</text:span><text:span text:style-name="T28_42"><text:s/></text:span><text:span text:style-name="T28_43">unha</text:span><text:span text:style-name="T28_44"><text:s/></text:span><text:span text:style-name="T28_45">captura</text:span><text:span text:style-name="T28_46"><text:s/></text:span><text:span text:style-name="T28_47">de</text:span><text:span text:style-name="T28_48"><text:s/></text:span><text:span text:style-name="T28_49">pantalla</text:span><text:span text:style-name="T28_50"><text:s/>(</text:span><text:span text:style-name="T28_51">similar</text:span><text:span text:style-name="T28_52"><text:s/></text:span><text:span text:style-name="T28_53">a</text:span><text:span text:style-name="T28_54"><text:s/></text:span><text:span text:style-name="T28_55">da</text:span><text:span text:style-name="T28_56"><text:s/></text:span><text:span text:style-name="T28_57">páxina</text:span><text:span text:style-name="T28_58"><text:s/>2<text:s/></text:span><text:span text:style-name="T28_59">dos</text:span><text:span text:style-name="T28_60"><text:s/></text:span><text:span text:style-name="T28_61">apuntes</text:span><text:span text:style-name="T28_62">)<text:s/></text:span><text:span text:style-name="T28_63">onde</text:span><text:span text:style-name="T28_64"><text:s/></text:span><text:span text:style-name="T28_65">se</text:span><text:span text:style-name="T28_66"><text:s/></text:span><text:span text:style-name="T28_67">observe</text:span><text:span text:style-name="T28_68"><text:s/></text:span><text:span text:style-name="T28_69">a</text:span><text:span text:style-name="T28_70"><text:s/></text:span><text:span text:style-name="T28_71">túa</text:span><text:span text:style-name="T28_72"><text:s/></text:span><text:span text:style-name="T28_73">configuración</text:span><text:span text:style-name="T28_74"><text:s/></text:span><text:span text:style-name="T28_75">óptima</text:span><text:span text:style-name="T28_76">.</text:span></text:p>
        </text:list-item>
      </text:list>
      <text:p text:style-name="P29"/>
      <text:p text:style-name="P30"><text:span text:style-name="T30_1">(</text:span><text:span text:style-name="T30_2">Para</text:span><text:span text:style-name="T30_3"><text:s/></text:span><text:span text:style-name="T30_4">demostrar</text:span><text:span text:style-name="T30_5"><text:s/></text:span><text:span text:style-name="T30_6">que</text:span><text:span text:style-name="T30_7"><text:s/></text:span><text:span text:style-name="T30_8">realizaches</text:span><text:span text:style-name="T30_9"><text:s/></text:span><text:span text:style-name="T30_10">o</text:span><text:span text:style-name="T30_11"><text:s/></text:span><text:span text:style-name="T30_12">exercicio</text:span><text:span text:style-name="T30_13"><text:s/></text:span><text:span text:style-name="T30_14">incorpora</text:span><text:span text:style-name="T30_15"><text:s/></text:span><text:span text:style-name="T30_16">unha</text:span><text:span text:style-name="T30_17"><text:s/></text:span><text:span text:style-name="T30_18">captura</text:span><text:span text:style-name="T30_19"><text:s/></text:span><text:span text:style-name="T30_20">de</text:span><text:span text:style-name="T30_21"><text:s/></text:span><text:span text:style-name="T30_22">pantalla</text:span><text:span text:style-name="T30_23"><text:s/></text:span><text:span text:style-name="T30_24">do</text:span><text:span text:style-name="T30_25"><text:s/></text:span><text:span text:style-name="T30_26">resultado</text:span><text:span text:style-name="T30_27"><text:s/></text:span><text:span text:style-name="T30_28">final</text:span><text:span text:style-name="T30_29">)</text:span></text:p>
      <text:p text:style-name="P31"/>
      <text:list text:style-name="LS7" xml:id="list12" text:continue-list="list11">
        <text:list-item>
          <text:p text:style-name="P32"><text:span text:style-name="T32_1">Crea</text:span><text:span text:style-name="T32_2"><text:s/></text:span><text:span text:style-name="T32_3">unha</text:span><text:span text:style-name="T32_4"><text:s/></text:span><text:span text:style-name="T32_5">copia</text:span><text:span text:style-name="T32_6"><text:s/></text:span><text:span text:style-name="T32_7">de</text:span><text:span text:style-name="T32_8"><text:s/></text:span><text:span text:style-name="T32_9">todo</text:span><text:span text:style-name="T32_10"><text:s/></text:span><text:span text:style-name="T32_11">o</text:span><text:span text:style-name="T32_12"><text:s/></text:span><text:span text:style-name="T32_13">mapa</text:span><text:span text:style-name="T32_14"><text:s/></text:span><text:span text:style-name="T32_15">no</text:span><text:span text:style-name="T32_16"><text:s/></text:span><text:span text:style-name="T32_17">mesmo</text:span><text:span text:style-name="T32_18"><text:s/></text:span><text:span text:style-name="T32_19">proxecto</text:span><text:span text:style-name="T32_20"><text:s/></text:span><text:span text:style-name="T32_21">de</text:span><text:span text:style-name="T32_22"><text:s/></text:span><text:span text:style-name="T32_23">xeito</text:span><text:span text:style-name="T32_24"><text:s/></text:span><text:span text:style-name="T32_25">que</text:span><text:span text:style-name="T32_26"><text:s/></text:span><text:span text:style-name="T32_27">nun</text:span><text:span text:style-name="T32_28"><text:s/></text:span><text:span text:style-name="T32_29">único</text:span><text:span text:style-name="T32_30"><text:s/></text:span><text:span text:style-name="T32_31">Din</text:span><text:span text:style-name="T32_32"><text:s/></text:span><text:span text:style-name="T32_33">A</text:span><text:span text:style-name="T32_34">4<text:s/></text:span><text:span text:style-name="T32_35">apaisado</text:span><text:span text:style-name="T32_36"><text:s/></text:span><text:span text:style-name="T32_37">teñamos</text:span><text:span text:style-name="T32_38"><text:s/></text:span><text:span text:style-name="T32_39">a</text:span><text:span text:style-name="T32_40"><text:s/></text:span><text:span text:style-name="T32_41">opción</text:span><text:span text:style-name="T32_42"><text:s/></text:span><text:span text:style-name="T32_43">de</text:span><text:span text:style-name="T32_44"><text:s/></text:span><text:span text:style-name="T32_45">imprimir</text:span><text:span text:style-name="T32_46"><text:s/></text:span><text:span text:style-name="T32_47">dous</text:span><text:span text:style-name="T32_48"><text:s/></text:span><text:span text:style-name="T32_49">mapas</text:span><text:span text:style-name="T32_50"><text:s/></text:span><text:span text:style-name="T32_51">na</text:span><text:span text:style-name="T32_52"><text:s/></text:span><text:span text:style-name="T32_53">mesma</text:span><text:span text:style-name="T32_54"><text:s/></text:span><text:span text:style-name="T32_55">folla</text:span><text:span text:style-name="T32_56"><text:s/>(</text:span><text:span text:style-name="T32_57">mitade</text:span><text:span text:style-name="T32_58"><text:s/></text:span><text:span text:style-name="T32_59">esquerda</text:span><text:span text:style-name="T32_60"><text:s/></text:span><text:span text:style-name="T32_61">e</text:span><text:span text:style-name="T32_62"><text:s/></text:span><text:span text:style-name="T32_63">dereita</text:span><text:span text:style-name="T32_64"><text:s/></text:span><text:span text:style-name="T32_65">o</text:span><text:span text:style-name="T32_66"><text:s/></text:span><text:span text:style-name="T32_67">mesmo</text:span><text:span text:style-name="T32_68"><text:s/></text:span><text:span text:style-name="T32_69">mapa</text:span><text:span text:style-name="T32_70">).<text:s/></text:span><text:span text:style-name="T32_71">Realiza</text:span><text:span text:style-name="T32_72"><text:s/></text:span><text:span text:style-name="T32_73">unha</text:span><text:span text:style-name="T32_74"><text:s/></text:span><text:span text:style-name="T32_75">captura</text:span><text:span text:style-name="T32_76"><text:s/></text:span><text:span text:style-name="T32_77">de</text:span><text:span text:style-name="T32_78"><text:s/></text:span><text:span text:style-name="T32_79">pantalla</text:span><text:span text:style-name="T32_80"><text:s/></text:span><text:span text:style-name="T32_81">como</text:span><text:span text:style-name="T32_82"><text:s/></text:span><text:span text:style-name="T32_83">a</text:span><text:span text:style-name="T32_84"><text:s/></text:span><text:span text:style-name="T32_85">do</text:span><text:span text:style-name="T32_86"><text:s/></text:span><text:span text:style-name="T32_87">exercicio</text:span><text:span text:style-name="T32_88"><text:s/>1<text:s/></text:span><text:span text:style-name="T32_89">onde</text:span><text:span text:style-name="T32_90"><text:s/></text:span><text:span text:style-name="T32_91">se</text:span><text:span text:style-name="T32_92"><text:s/></text:span><text:span text:style-name="T32_93">amose</text:span><text:span text:style-name="T32_94"><text:s/></text:span><text:span text:style-name="T32_95">a</text:span><text:span text:style-name="T32_96"><text:s/></text:span><text:span text:style-name="T32_97">configuración</text:span><text:span text:style-name="T32_98"><text:s/></text:span><text:span text:style-name="T32_99">para</text:span><text:span text:style-name="T32_100"><text:s/></text:span><text:span text:style-name="T32_101">a</text:span><text:span text:style-name="T32_102"><text:s/></text:span><text:span text:style-name="T32_103">impresión</text:span><text:span text:style-name="T32_104"><text:s/></text:span><text:span text:style-name="T32_105">nun</text:span><text:span text:style-name="T32_106"><text:s/></text:span><text:span text:style-name="T32_107">Din</text:span><text:span text:style-name="T32_108"><text:s/></text:span><text:span text:style-name="T32_109">A</text:span><text:span text:style-name="T32_110">4<text:s/></text:span><text:span text:style-name="T32_111">apaisado</text:span><text:span text:style-name="T32_112"><text:s/></text:span><text:span text:style-name="T32_113">do</text:span><text:span text:style-name="T32_114"><text:s/></text:span><text:span text:style-name="T32_115">mapa</text:span><text:span text:style-name="T32_116"><text:s/></text:span><text:span text:style-name="T32_117">duplicado</text:span><text:span text:style-name="T32_118"><text:s/></text:span><text:span text:style-name="T32_119">na</text:span><text:span text:style-name="T32_120"><text:s/></text:span><text:span text:style-name="T32_121">mesma</text:span><text:span text:style-name="T32_122"><text:s/></text:span><text:span text:style-name="T32_123">folla</text:span><text:span text:style-name="T32_124">.</text:span></text:p>
        </text:list-item>
      </text:list>
      <text:p text:style-name="P33"/>
      <text:p text:style-name="P34"><text:span text:style-name="T34_1">(</text:span><text:span text:style-name="T34_2">Para</text:span><text:span text:style-name="T34_3"><text:s/></text:span><text:span text:style-name="T34_4">demostrar</text:span><text:span text:style-name="T34_5"><text:s/></text:span><text:span text:style-name="T34_6">que</text:span><text:span text:style-name="T34_7"><text:s/></text:span><text:span text:style-name="T34_8">realizaches</text:span><text:span text:style-name="T34_9"><text:s/></text:span><text:span text:style-name="T34_10">o</text:span><text:span text:style-name="T34_11"><text:s/></text:span><text:span text:style-name="T34_12">exercicio</text:span><text:span text:style-name="T34_13"><text:s/></text:span><text:span text:style-name="T34_14">incorpora</text:span><text:span text:style-name="T34_15"><text:s/></text:span><text:span text:style-name="T34_16">unha</text:span><text:span text:style-name="T34_17"><text:s/></text:span><text:span text:style-name="T34_18">captura</text:span><text:span text:style-name="T34_19"><text:s/></text:span><text:span text:style-name="T34_20">de</text:span><text:span text:style-name="T34_21"><text:s/></text:span><text:span text:style-name="T34_22">pantalla</text:span><text:span text:style-name="T34_23"><text:s/></text:span><text:span text:style-name="T34_24">do</text:span><text:span text:style-name="T34_25"><text:s/></text:span><text:span text:style-name="T34_26">resultado</text:span><text:span text:style-name="T34_27"><text:s/></text:span><text:span text:style-name="T34_28">final</text:span><text:span text:style-name="T34_29">)</text:span></text:p>
      <text:p text:style-name="P35"/>
      <text:list text:style-name="LS7" xml:id="list13" text:continue-list="list11">
        <text:list-item>
          <text:p text:style-name="P36"><text:span text:style-name="T36_1">Configura</text:span><text:span text:style-name="T36_2"><text:s/></text:span><text:span text:style-name="T36_3">unha</text:span><text:span text:style-name="T36_4"><text:s/></text:span><text:span text:style-name="T36_5">rella</text:span><text:span text:style-name="T36_6"><text:s/></text:span><text:span text:style-name="T36_7">soamente</text:span><text:span text:style-name="T36_8"><text:s/></text:span><text:span text:style-name="T36_9">vertical</text:span><text:span text:style-name="T36_10"><text:s/></text:span><text:span text:style-name="T36_11">cunha</text:span><text:span text:style-name="T36_12"><text:s/></text:span><text:span text:style-name="T36_13">separación</text:span><text:span text:style-name="T36_14"><text:s/></text:span><text:span text:style-name="T36_15">de</text:span><text:span text:style-name="T36_16"><text:s/>10<text:s/></text:span><text:span text:style-name="T36_17">metros</text:span><text:span text:style-name="T36_18"><text:s/></text:span><text:span text:style-name="T36_19">e</text:span><text:span text:style-name="T36_20"><text:s/></text:span><text:span text:style-name="T36_21">aliñada</text:span><text:span text:style-name="T36_22"><text:s/></text:span><text:span text:style-name="T36_23">co</text:span><text:span text:style-name="T36_24"><text:s/></text:span><text:span text:style-name="T36_25">norte</text:span><text:span text:style-name="T36_26"><text:s/></text:span><text:span text:style-name="T36_27">magnético</text:span><text:span text:style-name="T36_28"><text:s/></text:span><text:span text:style-name="T36_29">de</text:span><text:span text:style-name="T36_30"><text:s/></text:span><text:span text:style-name="T36_31">cor</text:span><text:span text:style-name="T36_32"><text:s/></text:span><text:span text:style-name="T36_33">vermella</text:span><text:span text:style-name="T36_34">.<text:s/></text:span><text:span text:style-name="T36_35">Realiza</text:span><text:span text:style-name="T36_36"><text:s/></text:span><text:span text:style-name="T36_37">unha</text:span><text:span text:style-name="T36_38"><text:s/></text:span><text:span text:style-name="T36_39">captura</text:span><text:span text:style-name="T36_40"><text:s/></text:span><text:span text:style-name="T36_41">de</text:span><text:span text:style-name="T36_42"><text:s/></text:span><text:span text:style-name="T36_43">pantalla</text:span><text:span text:style-name="T36_44"><text:s/></text:span><text:span text:style-name="T36_45">da</text:span><text:span text:style-name="T36_46"><text:s/></text:span><text:span text:style-name="T36_47">configuración</text:span><text:span text:style-name="T36_48"><text:s/></text:span><text:span text:style-name="T36_49">dos</text:span><text:span text:style-name="T36_50"><text:s/></text:span><text:span text:style-name="T36_51">parámetros</text:span><text:span text:style-name="T36_52">.</text:span></text:p>
        </text:list-item>
      </text:list>
      <text:p text:style-name="P37"/>
      <text:p text:style-name="P38"><text:span text:style-name="T38_1">(</text:span><text:span text:style-name="T38_2">Para</text:span><text:span text:style-name="T38_3"><text:s/></text:span><text:span text:style-name="T38_4">demostrar</text:span><text:span text:style-name="T38_5"><text:s/></text:span><text:span text:style-name="T38_6">que</text:span><text:span text:style-name="T38_7"><text:s/></text:span><text:span text:style-name="T38_8">realizaches</text:span><text:span text:style-name="T38_9"><text:s/></text:span><text:span text:style-name="T38_10">o</text:span><text:span text:style-name="T38_11"><text:s/></text:span><text:span text:style-name="T38_12">exercicio</text:span><text:span text:style-name="T38_13"><text:s/></text:span><text:span text:style-name="T38_14">incorpora</text:span><text:span text:style-name="T38_15"><text:s/></text:span><text:span text:style-name="T38_16">unha</text:span><text:span text:style-name="T38_17"><text:s/></text:span><text:span text:style-name="T38_18">captura</text:span><text:span text:style-name="T38_19"><text:s/></text:span><text:span text:style-name="T38_20">de</text:span><text:span text:style-name="T38_21"><text:s/></text:span><text:span text:style-name="T38_22">pantalla</text:span><text:span text:style-name="T38_23"><text:s/></text:span><text:span text:style-name="T38_24">do</text:span><text:span text:style-name="T38_25"><text:s/></text:span><text:span text:style-name="T38_26">resultado</text:span><text:span text:style-name="T38_27"><text:s/></text:span><text:span text:style-name="T38_28">final</text:span><text:span text:style-name="T38_29">)</text:span></text:p>
      <text:p text:style-name="P39"/>
      <text:list text:style-name="LS7" xml:id="list14" text:continue-list="list11">
        <text:list-item>
          <text:p text:style-name="P40"><text:span text:style-name="T40_1">Garda</text:span><text:span text:style-name="T40_2"><text:s/></text:span><text:span text:style-name="T40_3">os</text:span><text:span text:style-name="T40_4"><text:s/></text:span><text:span text:style-name="T40_5">cambios</text:span><text:span text:style-name="T40_6"><text:s/></text:span><text:span text:style-name="T40_7">do</text:span><text:span text:style-name="T40_8"><text:s/></text:span><text:span text:style-name="T40_9">documento</text:span><text:span text:style-name="T40_10"><text:s/></text:span><text:span text:style-name="T40_11">de</text:span><text:span text:style-name="T40_12"><text:s/></text:span><text:span text:style-name="T40_13">mapa</text:span><text:span text:style-name="T40_14"><text:s/>.</text:span><text:span text:style-name="T40_15">omap</text:span><text:span text:style-name="T40_16">,<text:s/></text:span><text:span text:style-name="T40_17">e</text:span><text:span text:style-name="T40_18"><text:s/></text:span><text:span text:style-name="T40_19">sube</text:span><text:span text:style-name="T40_20"><text:s/></text:span><text:span text:style-name="T40_21">o</text:span><text:span text:style-name="T40_22"><text:s/></text:span><text:span text:style-name="T40_23">traballo</text:span><text:span text:style-name="T40_24"><text:s/></text:span><text:span text:style-name="T40_25">final</text:span><text:span text:style-name="T40_26"><text:s/></text:span><text:span text:style-name="T40_27">para</text:span><text:span text:style-name="T40_28"><text:s/></text:span><text:span text:style-name="T40_29">revisión</text:span><text:span text:style-name="T40_30"><text:s/></text:span><text:span text:style-name="T40_31">xunto</text:span><text:span text:style-name="T40_32"><text:s/></text:span><text:span text:style-name="T40_33">coa</text:span><text:span text:style-name="T40_34"><text:s/></text:span><text:span text:style-name="T40_35">tarefa</text:span><text:span text:style-name="T40_36">.</text:span></text:p>
        </text:list-item>
      </text:list>
      <text:p text:style-name="P41"><text:span text:style-name="T41_1"><text:tab/></text:span></text:p>
      <text:p text:style-name="P42"><text:span text:style-name="T42_1">(</text:span><text:span text:style-name="T42_2">Para</text:span><text:span text:style-name="T42_3"><text:s/></text:span><text:span text:style-name="T42_4">demostrar</text:span><text:span text:style-name="T42_5"><text:s/></text:span><text:span text:style-name="T42_6">que</text:span><text:span text:style-name="T42_7"><text:s/></text:span><text:span text:style-name="T42_8">realizaches</text:span><text:span text:style-name="T42_9"><text:s/></text:span><text:span text:style-name="T42_10">o</text:span><text:span text:style-name="T42_11"><text:s/></text:span><text:span text:style-name="T42_12">exercicio</text:span><text:span text:style-name="T42_13"><text:s/></text:span><text:span text:style-name="T42_14">incorpora</text:span><text:span text:style-name="T42_15"><text:s/></text:span><text:span text:style-name="T42_16">unha</text:span><text:span text:style-name="T42_17"><text:s/></text:span><text:span text:style-name="T42_18">captura</text:span><text:span text:style-name="T42_19"><text:s/></text:span><text:span text:style-name="T42_20">de</text:span><text:span text:style-name="T42_21"><text:s/></text:span><text:span text:style-name="T42_22">pantalla</text:span><text:span text:style-name="T42_23"><text:s/></text:span><text:span text:style-name="T42_24">do</text:span><text:span text:style-name="T42_25"><text:s/></text:span><text:span text:style-name="T42_26">resultado</text:span><text:span text:style-name="T42_27"><text:s/></text:span><text:span text:style-name="T42_28">final</text:span><text:span text:style-name="T42_29">)</text:span></text:p>
      <text:p text:style-name="P43"/>
      <text:p text:style-name="P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justify" fo:break-before="auto" fo:text-indent="-0.635cm" fo:line-height="115%" fo:margin-top="0cm" fo:margin-bottom="0cm" fo:margin-left="1.27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706cm" fo:margin-bottom="0.212cm" fo:keep-with-next="always" fo:keep-together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212cm" fo:keep-with-next="always" fo:keep-together="always" style:writing-mode="lr-tb"/>
      <style:text-properties fo:font-size="16pt" style:font-size-asian="16pt" style:font-size-complex="16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15%" fo:margin-top="0.564cm" fo:margin-bottom="0.141cm" fo:keep-with-next="always" fo:keep-together="always" style:writing-mode="lr-tb"/>
      <style:text-properties fo:color="#434343" fo:font-size="14pt" style:font-size-asian="14pt" style:font-size-complex="14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.106cm" fo:keep-with-next="always" fo:keep-together="always" style:writing-mode="lr-tb"/>
      <style:text-properties fo:font-size="26pt" style:font-size-asian="26pt" style:font-size-complex="26pt"/>
    </style:style>
    <style:style style:name="Subtitle" style:family="paragraph" style:parent-style-name="Standard">
      <style:paragraph-properties fo:break-before="auto" fo:line-height="115%" fo:margin-top="0cm" fo:margin-bottom="0.564cm" fo:keep-with-next="always" fo:keep-together="always" style:writing-mode="lr-tb"/>
      <style:text-properties fo:font-style="normal" style:font-style-asian="normal" style:font-style-complex="normal" fo:color="#666666" style:font-name="Arial" fo:font-size="15pt" style:font-name-asian="Arial" style:font-size-asian="15pt" style:font-name-complex="Arial" style:font-size-complex="15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❏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❏" text:style-name="List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text:list-style style:name="LS4">
      <text:list-level-style-bullet text:bullet-char="❏" text:style-name="List4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4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4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4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4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4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4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4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4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text:list-style style:name="LS5">
      <text:list-level-style-bullet text:bullet-char="●" text:style-name="List5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5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5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5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5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5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5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5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5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text:list-style style:name="LS6">
      <text:list-level-style-bullet text:bullet-char="❏" text:style-name="List6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6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6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6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6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6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6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6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6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7Level0" style:family="text">
      <style:text-properties style:text-underline-style="none"/>
    </style:style>
    <style:style style:name="List7Level1" style:family="text">
      <style:text-properties style:text-underline-style="none"/>
    </style:style>
    <style:style style:name="List7Level2" style:family="text">
      <style:text-properties style:text-underline-style="none"/>
    </style:style>
    <style:style style:name="List7Level3" style:family="text">
      <style:text-properties style:text-underline-style="none"/>
    </style:style>
    <style:style style:name="List7Level4" style:family="text">
      <style:text-properties style:text-underline-style="none"/>
    </style:style>
    <style:style style:name="List7Level5" style:family="text">
      <style:text-properties style:text-underline-style="none"/>
    </style:style>
    <style:style style:name="List7Level6" style:family="text">
      <style:text-properties style:text-underline-style="none"/>
    </style:style>
    <style:style style:name="List7Level7" style:family="text">
      <style:text-properties style:text-underline-style="none"/>
    </style:style>
    <style:style style:name="List7Level8" style:family="text">
      <style:text-properties style:text-underline-style="none"/>
    </style: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1.249cm" fo:padding-bottom="0cm" fo:margin-bottom="2.54cm" fo:padding-left="0cm" fo:margin-left="2.54cm" fo:padding-right="0cm" fo:margin-right="2.54cm"/>
      <style:header-style>
        <style:header-footer-properties fo:min-height="1.291cm" fo:margin-bottom="1.291cm" style:dynamic-spacing="true"/>
      </style:header-style>
    </style:page-layout>
    <style:style style:name="P1" style:family="paragraph" style:parent-style-name="Standard" style:master-page-name="Standard">
      <style:paragraph-properties fo:text-align="right" fo:break-before="auto" fo:text-indent="-0.635cm" fo:line-height="115%" fo:margin-left="1.27cm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FR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FR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2" style:family="paragraph" style:parent-style-name="Standard">
      <style:paragraph-properties fo:text-align="right"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3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4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5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6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fo:break-before="auto" fo:text-indent="-0.635cm" fo:line-height="115%" fo:margin-left="1.27cm" style:writing-mode="lr-tb"/>
    </style:style>
    <style:style style:name="T7_1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2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3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4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5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6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7" style:family="text">
      <style:text-properties fo:font-size="8pt" style:font-size-asian="8pt" style:font-size-complex="8pt" style:text-underline-style="solid" style:text-underline-color="font-color"/>
    </style:style>
    <style:style style:name="T7_8" style:family="text">
      <style:text-properties fo:font-size="8pt" style:font-size-asian="8pt" style:font-size-complex="8pt" style:text-underline-style="solid" style:text-underline-color="font-color"/>
    </style:style>
    <style:style style:name="T7_9" style:family="text">
      <style:text-properties fo:font-size="8pt" style:font-size-asian="8pt" style:font-size-complex="8pt" style:text-underline-style="solid" style:text-underline-color="font-color"/>
    </style:style>
    <style:style style:name="T7_10" style:family="text">
      <style:text-properties fo:font-size="8pt" style:font-size-asian="8pt" style:font-size-complex="8pt" style:text-underline-style="solid" style:text-underline-color="font-color"/>
    </style:style>
    <style:style style:name="T7_11" style:family="text">
      <style:text-properties fo:font-size="8pt" style:font-size-asian="8pt" style:font-size-complex="8pt" style:text-underline-style="solid" style:text-underline-color="font-color"/>
    </style:style>
    <style:style style:name="T7_12" style:family="text">
      <style:text-properties fo:font-size="8pt" style:font-size-asian="8pt" style:font-size-complex="8pt" style:text-underline-style="solid" style:text-underline-color="font-color"/>
    </style:style>
    <style:style style:name="T7_13" style:family="text">
      <style:text-properties fo:font-size="8pt" style:font-size-asian="8pt" style:font-size-complex="8pt" style:text-underline-style="solid" style:text-underline-color="font-color"/>
    </style:style>
    <style:style style:name="T7_14" style:family="text">
      <style:text-properties fo:font-size="8pt" style:font-size-asian="8pt" style:font-size-complex="8pt" style:text-underline-style="solid" style:text-underline-color="font-color"/>
    </style:style>
    <style:style style:name="T7_15" style:family="text">
      <style:text-properties fo:font-size="8pt" style:font-size-asian="8pt" style:font-size-complex="8pt" style:text-underline-style="solid" style:text-underline-color="font-color"/>
    </style:style>
    <style:style style:name="T7_16" style:family="text">
      <style:text-properties fo:font-size="8pt" style:font-size-asian="8pt" style:font-size-complex="8pt" style:text-underline-style="solid" style:text-underline-color="font-color"/>
    </style:style>
    <style:style style:name="T7_17" style:family="text">
      <style:text-properties fo:font-size="8pt" style:font-size-asian="8pt" style:font-size-complex="8pt" style:text-underline-style="solid" style:text-underline-color="font-color"/>
    </style:style>
    <style:style style:name="T7_18" style:family="text">
      <style:text-properties fo:font-size="8pt" style:font-size-asian="8pt" style:font-size-complex="8pt" style:text-underline-style="solid" style:text-underline-color="font-color"/>
    </style:style>
    <style:style style:name="T7_19" style:family="text">
      <style:text-properties fo:font-size="8pt" style:font-size-asian="8pt" style:font-size-complex="8pt" style:text-underline-style="solid" style:text-underline-color="font-color"/>
    </style:style>
    <style:style style:name="T7_20" style:family="text">
      <style:text-properties fo:font-size="8pt" style:font-size-asian="8pt" style:font-size-complex="8pt" style:text-underline-style="solid" style:text-underline-color="font-color"/>
    </style:style>
    <style:style style:name="T7_21" style:family="text">
      <style:text-properties fo:font-size="8pt" style:font-size-asian="8pt" style:font-size-complex="8pt" style:text-underline-style="solid" style:text-underline-color="font-color"/>
    </style:style>
  </office:automatic-styles>
  <office:master-styles>
    <style:master-page style:name="Standard" style:page-layout-name="pm1">
      <style:header>
        <text:p text:style-name="P1"><draw:frame svg:x="14.499cm" svg:y="0.265cm" svg:width="1.105cm" svg:height="1.27cm" draw:style-name="FR1" text:anchor-type="char" draw:z-index="0"><draw:image xlink:href="Pictures/image1.png" xlink:type="simple" xlink:show="embed" xlink:actuate="onLoad"/><svg:desc>Captura de pantalla 2015-07-12 a las 22.26.41.png</svg:desc></draw:frame><draw:frame svg:x="15.61cm" svg:y="0.265cm" svg:width="1.244cm" svg:height="1.267cm" draw:style-name="FR2" text:anchor-type="char" draw:z-index="0"><draw:image xlink:href="Pictures/image2.png" xlink:type="simple" xlink:show="embed" xlink:actuate="onLoad"/><svg:desc>Captura de pantalla 2015-07-12 a las 22.26.23.png</svg:desc></draw:frame><draw:frame svg:x="-1.588cm" svg:y="0.265cm" svg:width="6.94cm" svg:height="1.27cm" draw:style-name="FR3" text:anchor-type="char" draw:z-index="0"><draw:image xlink:href="Pictures/image3.png" xlink:type="simple" xlink:show="embed" xlink:actuate="onLoad"/><svg:desc>view</svg:desc></draw:frame></text:p>
        <text:p text:style-name="P2"/>
        <text:p text:style-name="P3"/>
        <text:p text:style-name="P4"/>
        <text:p text:style-name="P5"/>
        <text:p text:style-name="P6"/>
        <text:p text:style-name="P7"><text:span text:style-name="T7_1">Tarefa</text:span><text:span text:style-name="T7_2"><text:s/></text:span><text:span text:style-name="T7_3">do</text:span><text:span text:style-name="T7_4"><text:s text:c="2"/></text:span><text:span text:style-name="T7_5">Tema</text:span><text:span text:style-name="T7_6"><text:s/></text:span><text:span text:style-name="T7_7"><text:s/>12:<text:s/></text:span><text:span text:style-name="T7_8">A</text:span><text:span text:style-name="T7_9"><text:s/></text:span><text:span text:style-name="T7_10">barra</text:span><text:span text:style-name="T7_11"><text:s/></text:span><text:span text:style-name="T7_12">xeral</text:span><text:span text:style-name="T7_13"><text:s/></text:span><text:span text:style-name="T7_14">e</text:span><text:span text:style-name="T7_15"><text:s/></text:span><text:span text:style-name="T7_16">a</text:span><text:span text:style-name="T7_17"><text:s/></text:span><text:span text:style-name="T7_18">barra</text:span><text:span text:style-name="T7_19"><text:s/></text:span><text:span text:style-name="T7_20">ver</text:span><text:span text:style-name="T7_21">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