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ubtitle">
      <style:paragraph-properties fo:text-align="center" fo:break-before="auto" fo:line-height="115%" fo:margin-bottom="0.353cm" style:writing-mode="lr-tb"/>
    </style:style>
    <style:style style:name="T7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size="12pt" style:font-size-asian="12pt" style:font-size-complex="12pt"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T13_11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T14_25" style:family="text">
      <style:text-properties fo:font-size="12pt" style:font-size-asian="12pt" style:font-size-complex="12pt"/>
    </style:style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P1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P20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P21" style:family="paragraph" style:parent-style-name="Standard">
      <style:paragraph-properties fo:text-align="justify" fo:break-before="auto" fo:line-height="115%" style:writing-mode="lr-tb"/>
    </style:style>
    <style:style style:name="P22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2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/>
    <style:style style:name="P2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text-indent="0cm" fo:line-height="115%" style:writing-mode="lr-tb"/>
    </style:style>
    <style:style style:name="T26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text-indent="0cm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30" style:family="paragraph" style:parent-style-name="Standard">
      <style:paragraph-properties fo:text-align="justify" fo:break-before="auto" fo:text-indent="0cm" fo:line-height="115%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1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text-indent="0cm" fo:line-height="115%" style:writing-mode="lr-tb"/>
    </style:style>
    <style:style style:name="T34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text-indent="0cm" fo:line-height="115%" style:writing-mode="lr-tb"/>
    </style:style>
    <style:style style:name="T38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0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><text:span text:style-name="T3_1">NOME</text:span><text:span text:style-name="T3_2"><text:s/></text:span><text:span text:style-name="T3_3">E</text:span><text:span text:style-name="T3_4"><text:s/></text:span><text:span text:style-name="T3_5">APELIDOS</text:span><text:span text:style-name="T3_6">:</text:span><text:span text:style-name="T3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(¡</text:span><text:span text:style-name="T4_2">escribe</text:span><text:span text:style-name="T4_3"><text:s/></text:span><text:span text:style-name="T4_4">aquí</text:span><text:span text:style-name="T4_5"><text:s/></text:span><text:span text:style-name="T4_6">o</text:span><text:span text:style-name="T4_7"><text:s/></text:span><text:span text:style-name="T4_8">teu</text:span><text:span text:style-name="T4_9"><text:s/></text:span><text:span text:style-name="T4_10">nome</text:span><text:span text:style-name="T4_11"><text:s/></text:span><text:span text:style-name="T4_12">e</text:span><text:span text:style-name="T4_13"><text:s/></text:span><text:span text:style-name="T4_14">apelidos</text:span><text:span text:style-name="T4_15">!)</text:span></text:p>
          </table:table-cell>
        </table:table-row>
      </table:table>
      <text:p text:style-name="P5"/>
      <text:list text:style-name="LS1" xml:id="list0">
        <text:list-item>
          <text:h text:style-name="P6" text:outline-level="10"><text:bookmark-start text:name="h.ybmgeyp7r35"/><text:bookmark-end text:name="h.ybmgeyp7r35"/><text:span text:style-name="T6_1">Identificación</text:span><text:span text:style-name="T6_2"><text:s/></text:span><text:span text:style-name="T6_3">da</text:span><text:span text:style-name="T6_4"><text:s/></text:span><text:span text:style-name="T6_5">tarefa</text:span></text:h>
        </text:list-item>
      </text:list>
      <text:p text:style-name="P7"><text:bookmark-start text:name="h.5zzdistew58"/><text:bookmark-end text:name="h.5zzdistew58"/><text:span text:style-name="T7_1">Tarefa</text:span><text:span text:style-name="T7_2"><text:s/></text:span><text:span text:style-name="T7_3">BL</text:span><text:span text:style-name="T7_4">03-</text:span><text:span text:style-name="T7_5">TM</text:span><text:span text:style-name="T7_6">08:<text:s/></text:span><text:span text:style-name="T7_7">Creación</text:span><text:span text:style-name="T7_8"><text:s/></text:span><text:span text:style-name="T7_9">das</text:span><text:span text:style-name="T7_10"><text:s/></text:span><text:span text:style-name="T7_11">curvas</text:span><text:span text:style-name="T7_12"><text:s/></text:span><text:span text:style-name="T7_13">de</text:span><text:span text:style-name="T7_14"><text:s/></text:span><text:span text:style-name="T7_15">nivel</text:span><text:span text:style-name="T7_16"><text:s/></text:span><text:span text:style-name="T7_17">mediante</text:span><text:span text:style-name="T7_18"><text:s/></text:span><text:span text:style-name="T7_19">MDT</text:span><text:span text:style-name="T7_20">05<text:s/></text:span><text:span text:style-name="T7_21">LIDAR</text:span></text:p>
      <text:list text:style-name="LS2" xml:id="list1">
        <text:list-item>
          <text:h text:style-name="P8" text:outline-level="10"><text:bookmark-start text:name="h.nwst5htjev0s"/><text:bookmark-end text:name="h.nwst5htjev0s"/><text:span text:style-name="T8_1">Instrucións</text:span><text:span text:style-name="T8_2"><text:s/></text:span><text:span text:style-name="T8_3">básicas</text:span></text:h>
        </text:list-item>
      </text:list>
      <text:p text:style-name="P9"/>
      <text:list text:style-name="LS3" xml:id="list2">
        <text:list-item>
          <text:p text:style-name="P10"><text:span text:style-name="T10_1">Escribe</text:span><text:span text:style-name="T10_2"><text:s/></text:span><text:span text:style-name="T10_3">o</text:span><text:span text:style-name="T10_4"><text:s/></text:span><text:span text:style-name="T10_5">teu</text:span><text:span text:style-name="T10_6"><text:s/></text:span><text:span text:style-name="T10_7">nome</text:span><text:span text:style-name="T10_8"><text:s/></text:span><text:span text:style-name="T10_9">no</text:span><text:span text:style-name="T10_10"><text:s/></text:span><text:span text:style-name="T10_11">recadro</text:span><text:span text:style-name="T10_12"><text:s/></text:span><text:span text:style-name="T10_13">superior</text:span><text:span text:style-name="T10_14"><text:s/></text:span><text:span text:style-name="T10_15">neste</text:span><text:span text:style-name="T10_16"><text:s/></text:span><text:span text:style-name="T10_17">momento</text:span><text:span text:style-name="T10_18"><text:s/></text:span><text:span text:style-name="T10_19">por</text:span><text:span text:style-name="T10_20"><text:s/></text:span><text:span text:style-name="T10_21">favor</text:span><text:span text:style-name="T10_22">!</text:span></text:p>
        </text:list-item>
        <text:list-item>
          <text:p text:style-name="P11"><text:span text:style-name="T11_1">Deberás</text:span><text:span text:style-name="T11_2"><text:s/></text:span><text:span text:style-name="T11_3">contestar</text:span><text:span text:style-name="T11_4"><text:s/></text:span><text:span text:style-name="T11_5">as</text:span><text:span text:style-name="T11_6"><text:s/></text:span><text:span text:style-name="T11_7">preguntas</text:span><text:span text:style-name="T11_8"><text:s/></text:span><text:span text:style-name="T11_9">neste</text:span><text:span text:style-name="T11_10"><text:s/></text:span><text:span text:style-name="T11_11">documento</text:span><text:span text:style-name="T11_12"><text:s/></text:span><text:span text:style-name="T11_13">que</text:span><text:span text:style-name="T11_14"><text:s/></text:span><text:span text:style-name="T11_15">exerce</text:span><text:span text:style-name="T11_16"><text:s/></text:span><text:span text:style-name="T11_17">de</text:span><text:span text:style-name="T11_18"><text:s/></text:span><text:span text:style-name="T11_19">plantilla</text:span><text:span text:style-name="T11_20">.</text:span></text:p>
        </text:list-item>
        <text:list-item>
          <text:p text:style-name="P12"><text:span text:style-name="T12_1">Unha</text:span><text:span text:style-name="T12_2"><text:s/></text:span><text:span text:style-name="T12_3">vez</text:span><text:span text:style-name="T12_4"><text:s/></text:span><text:span text:style-name="T12_5">remates</text:span><text:span text:style-name="T12_6">,<text:s/></text:span><text:span text:style-name="T12_7">garda</text:span><text:span text:style-name="T12_8"><text:s/></text:span><text:span text:style-name="T12_9">unha</text:span><text:span text:style-name="T12_10"><text:s/></text:span><text:span text:style-name="T12_11">copia</text:span><text:span text:style-name="T12_12"><text:s/></text:span><text:span text:style-name="T12_13">en</text:span><text:span text:style-name="T12_14"><text:s/></text:span><text:span text:style-name="T12_15">formato</text:span><text:span text:style-name="T12_16"><text:s/>.</text:span><text:span text:style-name="T12_17">pdf</text:span><text:span text:style-name="T12_18"><text:s/></text:span><text:span text:style-name="T12_19">co</text:span><text:span text:style-name="T12_20"><text:s/></text:span><text:span text:style-name="T12_21">seguinte</text:span><text:span text:style-name="T12_22"><text:s/></text:span><text:span text:style-name="T12_23">nome</text:span><text:span text:style-name="T12_24">:</text:span></text:p>
        </text:list-item>
      </text:list>
      <text:p text:style-name="P13"><text:span text:style-name="T13_1">BL</text:span><text:span text:style-name="T13_2">0</text:span><text:span text:style-name="T13_3">3</text:span><text:span text:style-name="T13_4">-</text:span><text:span text:style-name="T13_5">TM</text:span><text:span text:style-name="T13_6">0</text:span><text:span text:style-name="T13_7">8</text:span><text:span text:style-name="T13_8"><text:s/></text:span><text:span text:style-name="T13_9">NomeApelidos</text:span><text:span text:style-name="T13_10">.</text:span><text:span text:style-name="T13_11">pdf</text:span></text:p>
      <text:list text:style-name="LS3" xml:id="list5">
        <text:list-item>
          <text:p text:style-name="P14"><text:span text:style-name="T14_1">Entrega</text:span><text:span text:style-name="T14_2"><text:s/></text:span><text:span text:style-name="T14_3">a</text:span><text:span text:style-name="T14_4"><text:s/></text:span><text:span text:style-name="T14_5">tarefa</text:span><text:span text:style-name="T14_6"><text:s/></text:span><text:span text:style-name="T14_7">adxuntando</text:span><text:span text:style-name="T14_8"><text:s/></text:span><text:span text:style-name="T14_9">o</text:span><text:span text:style-name="T14_10"><text:s/>.</text:span><text:span text:style-name="T14_11">pdf</text:span><text:span text:style-name="T14_12"><text:s/></text:span><text:span text:style-name="T14_13">e</text:span><text:span text:style-name="T14_14"><text:s/></text:span><text:span text:style-name="T14_15">o</text:span><text:span text:style-name="T14_16"><text:s/></text:span><text:span text:style-name="T14_17">arquivo</text:span><text:span text:style-name="T14_18"><text:s/>.</text:span><text:span text:style-name="T14_19">dxf</text:span><text:span text:style-name="T14_20"><text:s/></text:span><text:span text:style-name="T14_21">no</text:span><text:span text:style-name="T14_22"><text:s/></text:span><text:span text:style-name="T14_23">teu</text:span><text:span text:style-name="T14_24"><text:s/></text:span><text:span text:style-name="T14_25">espazo</text:span><text:span text:style-name="T14_26"><text:s/></text:span><text:span text:style-name="T14_27">da</text:span><text:span text:style-name="T14_28"><text:s/></text:span><text:span text:style-name="T14_29">plataforma</text:span><text:span text:style-name="T14_30"><text:s/></text:span><text:span text:style-name="T14_31">virtual</text:span><text:span text:style-name="T14_32">.</text:span></text:p>
        </text:list-item>
        <text:list-item>
          <text:p text:style-name="P15"><text:span text:style-name="T15_1">Recorda</text:span><text:span text:style-name="T15_2"><text:s/></text:span><text:span text:style-name="T15_3">que</text:span><text:span text:style-name="T15_4"><text:s/></text:span><text:span text:style-name="T15_5">deberás</text:span><text:span text:style-name="T15_6"><text:s/></text:span><text:span text:style-name="T15_7">opter</text:span><text:span text:style-name="T15_8"><text:s/></text:span><text:span text:style-name="T15_9">unha</text:span><text:span text:style-name="T15_10"><text:s/></text:span><text:span text:style-name="T15_11">nota</text:span><text:span text:style-name="T15_12"><text:s/></text:span><text:span text:style-name="T15_13">do</text:span><text:span text:style-name="T15_14"><text:s/>50%<text:s/></text:span><text:span text:style-name="T15_15">para</text:span><text:span text:style-name="T15_16"><text:s/></text:span><text:span text:style-name="T15_17">considerar</text:span><text:span text:style-name="T15_18"><text:s/></text:span><text:span text:style-name="T15_19">superada</text:span><text:span text:style-name="T15_20"><text:s/></text:span><text:span text:style-name="T15_21">a</text:span><text:span text:style-name="T15_22"><text:s/></text:span><text:span text:style-name="T15_23">tarefa</text:span><text:span text:style-name="T15_24">.</text:span></text:p>
        </text:list-item>
      </text:list>
      <text:p text:style-name="P16"/>
      <text:list text:style-name="LS4" xml:id="list7">
        <text:list-item>
          <text:h text:style-name="P17" text:outline-level="10"><text:bookmark-start text:name="h.y8baea9a3b1r"/><text:bookmark-end text:name="h.y8baea9a3b1r"/><text:span text:style-name="T17_1">Criterios</text:span><text:span text:style-name="T17_2"><text:s/></text:span><text:span text:style-name="T17_3">de</text:span><text:span text:style-name="T17_4"><text:s/></text:span><text:span text:style-name="T17_5">corrección</text:span></text:h>
        </text:list-item>
      </text:list>
      <text:p text:style-name="P18"/>
      <text:list text:style-name="LS5" xml:id="list8">
        <text:list-item>
          <text:p text:style-name="P19"><text:span text:style-name="T19_1">Cada</text:span><text:span text:style-name="T19_2"><text:s/></text:span><text:span text:style-name="T19_3">pregunta</text:span><text:span text:style-name="T19_4"><text:s/></text:span><text:span text:style-name="T19_5">terá</text:span><text:span text:style-name="T19_6"><text:s/></text:span><text:span text:style-name="T19_7">un</text:span><text:span text:style-name="T19_8"><text:s/></text:span><text:span text:style-name="T19_9">valor</text:span><text:span text:style-name="T19_10"><text:s/></text:span><text:span text:style-name="T19_11">de</text:span><text:span text:style-name="T19_12"><text:s/>2,5<text:s/></text:span><text:span text:style-name="T19_13">puntos</text:span><text:span text:style-name="T19_14">.</text:span></text:p>
        </text:list-item>
        <text:list-item>
          <text:p text:style-name="P20"><text:span text:style-name="T20_1">A</text:span><text:span text:style-name="T20_2"><text:s/></text:span><text:span text:style-name="T20_3">escala</text:span><text:span text:style-name="T20_4"><text:s/></text:span><text:span text:style-name="T20_5">de</text:span><text:span text:style-name="T20_6"><text:s/></text:span><text:span text:style-name="T20_7">corrección</text:span><text:span text:style-name="T20_8"><text:s/></text:span><text:span text:style-name="T20_9">utilizada</text:span><text:span text:style-name="T20_10"><text:s/></text:span><text:span text:style-name="T20_11">será</text:span><text:span text:style-name="T20_12">:<text:s/></text:span><text:span text:style-name="T20_13">Ben</text:span><text:span text:style-name="T20_14"><text:s/>2,5<text:s/></text:span><text:span text:style-name="T20_15">ptos</text:span><text:span text:style-name="T20_16">,<text:s/></text:span><text:span text:style-name="T20_17">Regular</text:span><text:span text:style-name="T20_18"><text:s/>1,25<text:s/></text:span><text:span text:style-name="T20_19">ptos</text:span><text:span text:style-name="T20_20">,<text:s/></text:span><text:span text:style-name="T20_21">Mal</text:span><text:span text:style-name="T20_22"><text:s/>0<text:s/></text:span><text:span text:style-name="T20_23">ptos</text:span><text:span text:style-name="T20_24">.</text:span></text:p>
        </text:list-item>
      </text:list>
      <text:p text:style-name="P21"/>
      <text:list text:style-name="LS6" xml:id="list10">
        <text:list-item>
          <text:h text:style-name="P22" text:outline-level="10"><text:bookmark-start text:name="h.t0ytauocx5ub"/><text:bookmark-end text:name="h.t0ytauocx5ub"/><text:span text:style-name="T22_1">Preguntas</text:span></text:h>
        </text:list-item>
      </text:list>
      <text:p text:style-name="P23"><text:span text:style-name="T23_1"><text:tab/></text:span></text:p>
      <text:list text:style-name="LS7" xml:id="list11">
        <text:list-item>
          <text:p text:style-name="P24"><text:span text:style-name="T24_1">Descarga</text:span><text:span text:style-name="T24_2"><text:s/>(</text:span><text:span text:style-name="T24_3">se</text:span><text:span text:style-name="T24_4"><text:s/></text:span><text:span text:style-name="T24_5">non</text:span><text:span text:style-name="T24_6"><text:s/></text:span><text:span text:style-name="T24_7">o</text:span><text:span text:style-name="T24_8"><text:s/></text:span><text:span text:style-name="T24_9">tes</text:span><text:span text:style-name="T24_10"><text:s/></text:span><text:span text:style-name="T24_11">gardado</text:span><text:span text:style-name="T24_12"><text:s/></text:span><text:span text:style-name="T24_13">previamente</text:span><text:span text:style-name="T24_14">)<text:s/></text:span><text:span text:style-name="T24_15">o</text:span><text:span text:style-name="T24_16"><text:s/></text:span><text:span text:style-name="T24_17">ficheiro</text:span><text:span text:style-name="T24_18"><text:s/></text:span><text:span text:style-name="T24_19">MDT</text:span><text:span text:style-name="T24_20">05-</text:span><text:span text:style-name="T24_21">Lidar</text:span><text:span text:style-name="T24_22"><text:s/></text:span><text:span text:style-name="T24_23">da</text:span><text:span text:style-name="T24_24"><text:s/></text:span><text:span text:style-name="T24_25">túa</text:span><text:span text:style-name="T24_26"><text:s/></text:span><text:span text:style-name="T24_27">zona</text:span><text:span text:style-name="T24_28"><text:s/></text:span><text:span text:style-name="T24_29">de</text:span><text:span text:style-name="T24_30"><text:s/></text:span><text:span text:style-name="T24_31">traballo</text:span><text:span text:style-name="T24_32"><text:s/></text:span><text:span text:style-name="T24_33">e</text:span><text:span text:style-name="T24_34"><text:s/></text:span><text:span text:style-name="T24_35">carga</text:span><text:span text:style-name="T24_36"><text:s/></text:span><text:span text:style-name="T24_37">en</text:span><text:span text:style-name="T24_38"><text:s/></text:span><text:span text:style-name="T24_39">QGIS</text:span><text:span text:style-name="T24_40"><text:s/></text:span><text:span text:style-name="T24_41">duas</text:span><text:span text:style-name="T24_42"><text:s/></text:span><text:span text:style-name="T24_43">capas</text:span><text:span text:style-name="T24_44"><text:s/>(</text:span><text:span text:style-name="T24_45">Ortoimaxe</text:span><text:span text:style-name="T24_46"><text:s/></text:span><text:span text:style-name="T24_47">de</text:span><text:span text:style-name="T24_48"><text:s/></text:span><text:span text:style-name="T24_49">máxima</text:span><text:span text:style-name="T24_50"><text:s/></text:span><text:span text:style-name="T24_51">actualidade</text:span><text:span text:style-name="T24_52"><text:s/></text:span><text:span text:style-name="T24_53">e</text:span><text:span text:style-name="T24_54"><text:s/></text:span><text:span text:style-name="T24_55">MDT</text:span><text:span text:style-name="T24_56">05-</text:span><text:span text:style-name="T24_57">Lidar</text:span><text:span text:style-name="T24_58">)<text:s/></text:span><text:span text:style-name="T24_59">centrando</text:span><text:span text:style-name="T24_60"><text:s/></text:span><text:span text:style-name="T24_61">a</text:span><text:span text:style-name="T24_62"><text:s/></text:span><text:span text:style-name="T24_63">visualización</text:span><text:span text:style-name="T24_64"><text:s/></text:span><text:span text:style-name="T24_65">sobre</text:span><text:span text:style-name="T24_66"><text:s/></text:span><text:span text:style-name="T24_67">o</text:span><text:span text:style-name="T24_68"><text:s/></text:span><text:span text:style-name="T24_69">teu</text:span><text:span text:style-name="T24_70"><text:s/></text:span><text:span text:style-name="T24_71">centro</text:span><text:span text:style-name="T24_72"><text:s/></text:span><text:span text:style-name="T24_73">escolar</text:span><text:span text:style-name="T24_74">.<text:s/></text:span><text:span text:style-name="T24_75">Captura</text:span><text:span text:style-name="T24_76"><text:s/></text:span><text:span text:style-name="T24_77">a</text:span><text:span text:style-name="T24_78"><text:s/></text:span><text:span text:style-name="T24_79">pantalla</text:span><text:span text:style-name="T24_80"><text:s/></text:span><text:span text:style-name="T24_81">do</text:span><text:span text:style-name="T24_82"><text:s/></text:span><text:span text:style-name="T24_83">software</text:span><text:span text:style-name="T24_84"><text:s/></text:span><text:span text:style-name="T24_85">onde</text:span><text:span text:style-name="T24_86"><text:s/></text:span><text:span text:style-name="T24_87">se</text:span><text:span text:style-name="T24_88"><text:s/></text:span><text:span text:style-name="T24_89">amosen</text:span><text:span text:style-name="T24_90"><text:s/></text:span><text:span text:style-name="T24_91">os</text:span><text:span text:style-name="T24_92"><text:s/></text:span><text:span text:style-name="T24_93">ficheiros</text:span><text:span text:style-name="T24_94"><text:s/></text:span><text:span text:style-name="T24_95">cargados</text:span><text:span text:style-name="T24_96"><text:s/></text:span><text:span text:style-name="T24_97">e</text:span><text:span text:style-name="T24_98"><text:s/></text:span><text:span text:style-name="T24_99">a</text:span><text:span text:style-name="T24_100"><text:s/></text:span><text:span text:style-name="T24_101">visualización</text:span><text:span text:style-name="T24_102"><text:s/></text:span><text:span text:style-name="T24_103">do</text:span><text:span text:style-name="T24_104"><text:s/></text:span><text:span text:style-name="T24_105">teu</text:span><text:span text:style-name="T24_106"><text:s/></text:span><text:span text:style-name="T24_107">centro</text:span><text:span text:style-name="T24_108"><text:s/></text:span><text:span text:style-name="T24_109">escolar</text:span><text:span text:style-name="T24_110">.</text:span></text:p>
        </text:list-item>
      </text:list>
      <text:p text:style-name="P25"/>
      <text:p text:style-name="P26"><text:span text:style-name="T26_1">(</text:span><text:span text:style-name="T26_2">Para</text:span><text:span text:style-name="T26_3"><text:s/></text:span><text:span text:style-name="T26_4">demostrar</text:span><text:span text:style-name="T26_5"><text:s/></text:span><text:span text:style-name="T26_6">que</text:span><text:span text:style-name="T26_7"><text:s/></text:span><text:span text:style-name="T26_8">realizaches</text:span><text:span text:style-name="T26_9"><text:s/></text:span><text:span text:style-name="T26_10">o</text:span><text:span text:style-name="T26_11"><text:s/></text:span><text:span text:style-name="T26_12">exercicio</text:span><text:span text:style-name="T26_13"><text:s/></text:span><text:span text:style-name="T26_14">incorpora</text:span><text:span text:style-name="T26_15"><text:s/></text:span><text:span text:style-name="T26_16">unha</text:span><text:span text:style-name="T26_17"><text:s/></text:span><text:span text:style-name="T26_18">captura</text:span><text:span text:style-name="T26_19"><text:s/></text:span><text:span text:style-name="T26_20">de</text:span><text:span text:style-name="T26_21"><text:s/></text:span><text:span text:style-name="T26_22">pantalla</text:span><text:span text:style-name="T26_23"><text:s/></text:span><text:span text:style-name="T26_24">do</text:span><text:span text:style-name="T26_25"><text:s/></text:span><text:span text:style-name="T26_26">resultado</text:span><text:span text:style-name="T26_27"><text:s/></text:span><text:span text:style-name="T26_28">final</text:span><text:span text:style-name="T26_29">)</text:span></text:p>
      <text:p text:style-name="P27"/>
      <text:list text:style-name="LS7" xml:id="list12" text:continue-list="list11">
        <text:list-item>
          <text:p text:style-name="P28"><text:span text:style-name="T28_1">Realiza</text:span><text:span text:style-name="T28_2"><text:s/></text:span><text:span text:style-name="T28_3">un</text:span><text:span text:style-name="T28_4"><text:s/></text:span><text:span text:style-name="T28_5">recorte</text:span><text:span text:style-name="T28_6"><text:s/></text:span><text:span text:style-name="T28_7">da</text:span><text:span text:style-name="T28_8"><text:s/></text:span><text:span text:style-name="T28_9">capa</text:span><text:span text:style-name="T28_10"><text:s/></text:span><text:span text:style-name="T28_11">raster</text:span><text:span text:style-name="T28_12"><text:s/></text:span><text:span text:style-name="T28_13">MDT</text:span><text:span text:style-name="T28_14">05-</text:span><text:span text:style-name="T28_15">Lidar</text:span><text:span text:style-name="T28_16"><text:s/></text:span><text:span text:style-name="T28_17">seguindo</text:span><text:span text:style-name="T28_18"><text:s/></text:span><text:span text:style-name="T28_19">primeiro</text:span><text:span text:style-name="T28_20"><text:s/></text:span><text:span text:style-name="T28_21">o</text:span><text:span text:style-name="T28_22"><text:s/></text:span><text:span text:style-name="T28_23">procedemento</text:span><text:span text:style-name="T28_24"><text:s/></text:span><text:span text:style-name="T28_25">explicado</text:span><text:span text:style-name="T28_26"><text:s/></text:span><text:span text:style-name="T28_27">nos</text:span><text:span text:style-name="T28_28"><text:s/></text:span><text:span text:style-name="T28_29">apuntes</text:span><text:span text:style-name="T28_30"><text:s/></text:span><text:span text:style-name="T28_31">ata</text:span><text:span text:style-name="T28_32"><text:s/></text:span><text:span text:style-name="T28_33">conseguir</text:span><text:span text:style-name="T28_34"><text:s/></text:span><text:span text:style-name="T28_35">as</text:span><text:span text:style-name="T28_36"><text:s/></text:span><text:span text:style-name="T28_37">curvas</text:span><text:span text:style-name="T28_38"><text:s/></text:span><text:span text:style-name="T28_39">de</text:span><text:span text:style-name="T28_40"><text:s/></text:span><text:span text:style-name="T28_41">nivel</text:span><text:span text:style-name="T28_42"><text:s/></text:span><text:span text:style-name="T28_43">cunha</text:span><text:span text:style-name="T28_44"><text:s/></text:span><text:span text:style-name="T28_45">equidistancia</text:span><text:span text:style-name="T28_46"><text:s/></text:span><text:span text:style-name="T28_47">de</text:span><text:span text:style-name="T28_48"><text:s/>1<text:s/></text:span><text:span text:style-name="T28_49">metro</text:span><text:span text:style-name="T28_50"><text:s/></text:span><text:span text:style-name="T28_51">do</text:span><text:span text:style-name="T28_52"><text:s/></text:span><text:span text:style-name="T28_53">teu</text:span><text:span text:style-name="T28_54"><text:s/></text:span><text:span text:style-name="T28_55">centro</text:span><text:span text:style-name="T28_56"><text:s/></text:span><text:span text:style-name="T28_57">escolar</text:span><text:span text:style-name="T28_58">.<text:s/></text:span><text:span text:style-name="T28_59">Realiza</text:span><text:span text:style-name="T28_60"><text:s/></text:span><text:span text:style-name="T28_61">unha</text:span><text:span text:style-name="T28_62"><text:s/></text:span><text:span text:style-name="T28_63">captura</text:span><text:span text:style-name="T28_64"><text:s/></text:span><text:span text:style-name="T28_65">de</text:span><text:span text:style-name="T28_66"><text:s/></text:span><text:span text:style-name="T28_67">pantalla</text:span><text:span text:style-name="T28_68"><text:s/>(</text:span><text:span text:style-name="T28_69">similar</text:span><text:span text:style-name="T28_70"><text:s/></text:span><text:span text:style-name="T28_71">a</text:span><text:span text:style-name="T28_72"><text:s/></text:span><text:span text:style-name="T28_73">da</text:span><text:span text:style-name="T28_74"><text:s/></text:span><text:span text:style-name="T28_75">páxina</text:span><text:span text:style-name="T28_76"><text:s/>12<text:s/></text:span><text:span text:style-name="T28_77">dos</text:span><text:span text:style-name="T28_78"><text:s/></text:span><text:span text:style-name="T28_79">apuntes</text:span><text:span text:style-name="T28_80">)<text:s/></text:span><text:span text:style-name="T28_81">onde</text:span><text:span text:style-name="T28_82"><text:s/></text:span><text:span text:style-name="T28_83">se</text:span><text:span text:style-name="T28_84"><text:s/></text:span><text:span text:style-name="T28_85">amose</text:span><text:span text:style-name="T28_86"><text:s/></text:span><text:span text:style-name="T28_87">o</text:span><text:span text:style-name="T28_88"><text:s/></text:span><text:span text:style-name="T28_89">recorte</text:span><text:span text:style-name="T28_90"><text:s/></text:span><text:span text:style-name="T28_91">do</text:span><text:span text:style-name="T28_92"><text:s/></text:span><text:span text:style-name="T28_93">MDT</text:span><text:span text:style-name="T28_94"><text:s/></text:span><text:span text:style-name="T28_95">e</text:span><text:span text:style-name="T28_96"><text:s/></text:span><text:span text:style-name="T28_97">as</text:span><text:span text:style-name="T28_98"><text:s/></text:span><text:span text:style-name="T28_99">curvas</text:span><text:span text:style-name="T28_100"><text:s/></text:span><text:span text:style-name="T28_101">de</text:span><text:span text:style-name="T28_102"><text:s/></text:span><text:span text:style-name="T28_103">nivel</text:span><text:span text:style-name="T28_104"><text:s/></text:span><text:span text:style-name="T28_105">sobre</text:span><text:span text:style-name="T28_106"><text:s/></text:span><text:span text:style-name="T28_107">o</text:span><text:span text:style-name="T28_108"><text:s/></text:span><text:span text:style-name="T28_109">recorte</text:span><text:span text:style-name="T28_110">.</text:span></text:p>
        </text:list-item>
      </text:list>
      <text:p text:style-name="P29"/>
      <text:p text:style-name="P30"><text:span text:style-name="T30_1">(</text:span><text:span text:style-name="T30_2">Para</text:span><text:span text:style-name="T30_3"><text:s/></text:span><text:span text:style-name="T30_4">demostrar</text:span><text:span text:style-name="T30_5"><text:s/></text:span><text:span text:style-name="T30_6">que</text:span><text:span text:style-name="T30_7"><text:s/></text:span><text:span text:style-name="T30_8">realizaches</text:span><text:span text:style-name="T30_9"><text:s/></text:span><text:span text:style-name="T30_10">o</text:span><text:span text:style-name="T30_11"><text:s/></text:span><text:span text:style-name="T30_12">exercicio</text:span><text:span text:style-name="T30_13"><text:s/></text:span><text:span text:style-name="T30_14">incorpora</text:span><text:span text:style-name="T30_15"><text:s/></text:span><text:span text:style-name="T30_16">unha</text:span><text:span text:style-name="T30_17"><text:s/></text:span><text:span text:style-name="T30_18">captura</text:span><text:span text:style-name="T30_19"><text:s/></text:span><text:span text:style-name="T30_20">de</text:span><text:span text:style-name="T30_21"><text:s/></text:span><text:span text:style-name="T30_22">pantalla</text:span><text:span text:style-name="T30_23"><text:s/></text:span><text:span text:style-name="T30_24">do</text:span><text:span text:style-name="T30_25"><text:s/></text:span><text:span text:style-name="T30_26">resultado</text:span><text:span text:style-name="T30_27"><text:s/></text:span><text:span text:style-name="T30_28">final</text:span><text:span text:style-name="T30_29">)</text:span></text:p>
      <text:p text:style-name="P31"/>
      <text:list text:style-name="LS7" xml:id="list13" text:continue-list="list11">
        <text:list-item>
          <text:p text:style-name="P32"><text:span text:style-name="T32_1">Realiza</text:span><text:span text:style-name="T32_2"><text:s/></text:span><text:span text:style-name="T32_3">agora</text:span><text:span text:style-name="T32_4"><text:s/></text:span><text:span text:style-name="T32_5">o</text:span><text:span text:style-name="T32_6"><text:s/></text:span><text:span text:style-name="T32_7">segundo</text:span><text:span text:style-name="T32_8"><text:s/></text:span><text:span text:style-name="T32_9">procedemento</text:span><text:span text:style-name="T32_10"><text:s/></text:span><text:span text:style-name="T32_11">de</text:span><text:span text:style-name="T32_12"><text:s/></text:span><text:span text:style-name="T32_13">traballo</text:span><text:span text:style-name="T32_14"><text:s/></text:span><text:span text:style-name="T32_15">para</text:span><text:span text:style-name="T32_16"><text:s/></text:span><text:span text:style-name="T32_17">o</text:span><text:span text:style-name="T32_18"><text:s/></text:span><text:span text:style-name="T32_19">recorte</text:span><text:span text:style-name="T32_20"><text:s/></text:span><text:span text:style-name="T32_21">das</text:span><text:span text:style-name="T32_22"><text:s/></text:span><text:span text:style-name="T32_23">curvas</text:span><text:span text:style-name="T32_24"><text:s/></text:span><text:span text:style-name="T32_25">de</text:span><text:span text:style-name="T32_26"><text:s/></text:span><text:span text:style-name="T32_27">nivel</text:span><text:span text:style-name="T32_28"><text:s/></text:span><text:span text:style-name="T32_29">mediante</text:span><text:span text:style-name="T32_30"><text:s/></text:span><text:span text:style-name="T32_31">ferramentas</text:span><text:span text:style-name="T32_32"><text:s/></text:span><text:span text:style-name="T32_33">vectoriais</text:span><text:span text:style-name="T32_34">.<text:s/></text:span><text:span text:style-name="T32_35">Realiza</text:span><text:span text:style-name="T32_36"><text:s/></text:span><text:span text:style-name="T32_37">unha</text:span><text:span text:style-name="T32_38"><text:s/></text:span><text:span text:style-name="T32_39">captura</text:span><text:span text:style-name="T32_40"><text:s/></text:span><text:span text:style-name="T32_41">de</text:span><text:span text:style-name="T32_42"><text:s/></text:span><text:span text:style-name="T32_43">pantalla</text:span><text:span text:style-name="T32_44"><text:s/></text:span><text:span text:style-name="T32_45">onde</text:span><text:span text:style-name="T32_46"><text:s/></text:span><text:span text:style-name="T32_47">se</text:span><text:span text:style-name="T32_48"><text:s/></text:span><text:span text:style-name="T32_49">amose</text:span><text:span text:style-name="T32_50"><text:s/></text:span><text:span text:style-name="T32_51">o</text:span><text:span text:style-name="T32_52"><text:s/></text:span><text:span text:style-name="T32_53">polígono</text:span><text:span text:style-name="T32_54"><text:s/></text:span><text:span text:style-name="T32_55">de</text:span><text:span text:style-name="T32_56"><text:s/></text:span><text:span text:style-name="T32_57">recorte</text:span><text:span text:style-name="T32_58"><text:s/></text:span><text:span text:style-name="T32_59">e</text:span><text:span text:style-name="T32_60"><text:s/></text:span><text:span text:style-name="T32_61">outra</text:span><text:span text:style-name="T32_62"><text:s/></text:span><text:span text:style-name="T32_63">onde</text:span><text:span text:style-name="T32_64"><text:s/></text:span><text:span text:style-name="T32_65">se</text:span><text:span text:style-name="T32_66"><text:s/></text:span><text:span text:style-name="T32_67">amose</text:span><text:span text:style-name="T32_68"><text:s/></text:span><text:span text:style-name="T32_69">o</text:span><text:span text:style-name="T32_70"><text:s/></text:span><text:span text:style-name="T32_71">resultado</text:span><text:span text:style-name="T32_72"><text:s/></text:span><text:span text:style-name="T32_73">final</text:span><text:span text:style-name="T32_74"><text:s/></text:span><text:span text:style-name="T32_75">do</text:span><text:span text:style-name="T32_76"><text:s/></text:span><text:span text:style-name="T32_77">recorte</text:span><text:span text:style-name="T32_78">.</text:span></text:p>
        </text:list-item>
      </text:list>
      <text:p text:style-name="P33"/>
      <text:p text:style-name="P34"><text:span text:style-name="T34_1">(</text:span><text:span text:style-name="T34_2">Para</text:span><text:span text:style-name="T34_3"><text:s/></text:span><text:span text:style-name="T34_4">demostrar</text:span><text:span text:style-name="T34_5"><text:s/></text:span><text:span text:style-name="T34_6">que</text:span><text:span text:style-name="T34_7"><text:s/></text:span><text:span text:style-name="T34_8">realizaches</text:span><text:span text:style-name="T34_9"><text:s/></text:span><text:span text:style-name="T34_10">o</text:span><text:span text:style-name="T34_11"><text:s/></text:span><text:span text:style-name="T34_12">exercicio</text:span><text:span text:style-name="T34_13"><text:s/></text:span><text:span text:style-name="T34_14">incorpora</text:span><text:span text:style-name="T34_15"><text:s/></text:span><text:span text:style-name="T34_16">unha</text:span><text:span text:style-name="T34_17"><text:s/></text:span><text:span text:style-name="T34_18">captura</text:span><text:span text:style-name="T34_19"><text:s/></text:span><text:span text:style-name="T34_20">de</text:span><text:span text:style-name="T34_21"><text:s/></text:span><text:span text:style-name="T34_22">pantalla</text:span><text:span text:style-name="T34_23"><text:s/></text:span><text:span text:style-name="T34_24">do</text:span><text:span text:style-name="T34_25"><text:s/></text:span><text:span text:style-name="T34_26">resultado</text:span><text:span text:style-name="T34_27"><text:s/></text:span><text:span text:style-name="T34_28">final</text:span><text:span text:style-name="T34_29">)</text:span></text:p>
      <text:p text:style-name="P35"/>
      <text:list text:style-name="LS7" xml:id="list14" text:continue-list="list11">
        <text:list-item>
          <text:p text:style-name="P36"><text:span text:style-name="T36_1">Convirte</text:span><text:span text:style-name="T36_2"><text:s/></text:span><text:span text:style-name="T36_3">as</text:span><text:span text:style-name="T36_4"><text:s/></text:span><text:span text:style-name="T36_5">curvas</text:span><text:span text:style-name="T36_6"><text:s/></text:span><text:span text:style-name="T36_7">de</text:span><text:span text:style-name="T36_8"><text:s/></text:span><text:span text:style-name="T36_9">nivel</text:span><text:span text:style-name="T36_10"><text:s/></text:span><text:span text:style-name="T36_11">xeradas</text:span><text:span text:style-name="T36_12"><text:s/></text:span><text:span text:style-name="T36_13">a</text:span><text:span text:style-name="T36_14"><text:s/></text:span><text:span text:style-name="T36_15">unha</text:span><text:span text:style-name="T36_16"><text:s/></text:span><text:span text:style-name="T36_17">equidistancia</text:span><text:span text:style-name="T36_18"><text:s/></text:span><text:span text:style-name="T36_19">de</text:span><text:span text:style-name="T36_20"><text:s/>1<text:s/></text:span><text:span text:style-name="T36_21">metro</text:span><text:span text:style-name="T36_22"><text:s/></text:span><text:span text:style-name="T36_23">ao</text:span><text:span text:style-name="T36_24"><text:s/></text:span><text:span text:style-name="T36_25">formato</text:span><text:span text:style-name="T36_26"><text:s/>.</text:span><text:span text:style-name="T36_27">dxf</text:span><text:span text:style-name="T36_28">.<text:s/></text:span><text:span text:style-name="T36_29">Sube</text:span><text:span text:style-name="T36_30"><text:s/></text:span><text:span text:style-name="T36_31">á</text:span><text:span text:style-name="T36_32"><text:s/></text:span><text:span text:style-name="T36_33">plataforma</text:span><text:span text:style-name="T36_34"><text:s/></text:span><text:span text:style-name="T36_35">este</text:span><text:span text:style-name="T36_36"><text:s/></text:span><text:span text:style-name="T36_37">arquivo</text:span><text:span text:style-name="T36_38"><text:s/></text:span><text:span text:style-name="T36_39">xunto</text:span><text:span text:style-name="T36_40"><text:s/></text:span><text:span text:style-name="T36_41">coa</text:span><text:span text:style-name="T36_42"><text:s/></text:span><text:span text:style-name="T36_43">tarefa</text:span><text:span text:style-name="T36_44">.</text:span></text:p>
        </text:list-item>
      </text:list>
      <text:p text:style-name="P37"><text:span text:style-name="T37_1"><text:tab/></text:span></text:p>
      <text:p text:style-name="P38"><text:span text:style-name="T38_1">(</text:span><text:span text:style-name="T38_2">Para</text:span><text:span text:style-name="T38_3"><text:s/></text:span><text:span text:style-name="T38_4">demostrar</text:span><text:span text:style-name="T38_5"><text:s/></text:span><text:span text:style-name="T38_6">que</text:span><text:span text:style-name="T38_7"><text:s/></text:span><text:span text:style-name="T38_8">realizaches</text:span><text:span text:style-name="T38_9"><text:s/></text:span><text:span text:style-name="T38_10">o</text:span><text:span text:style-name="T38_11"><text:s/></text:span><text:span text:style-name="T38_12">exercicio</text:span><text:span text:style-name="T38_13"><text:s/></text:span><text:span text:style-name="T38_14">deberás</text:span><text:span text:style-name="T38_15"><text:s/></text:span><text:span text:style-name="T38_16">entregar</text:span><text:span text:style-name="T38_17"><text:s/></text:span><text:span text:style-name="T38_18">xunto</text:span><text:span text:style-name="T38_19"><text:s/></text:span><text:span text:style-name="T38_20">con</text:span><text:span text:style-name="T38_21"><text:s/></text:span><text:span text:style-name="T38_22">esta</text:span><text:span text:style-name="T38_23"><text:s/></text:span><text:span text:style-name="T38_24">tarefa</text:span><text:span text:style-name="T38_25"><text:s/></text:span><text:span text:style-name="T38_26">o</text:span><text:span text:style-name="T38_27"><text:s/></text:span><text:span text:style-name="T38_28">arquivo</text:span><text:span text:style-name="T38_29"><text:s/></text:span><text:span text:style-name="T38_30">curvasequidistancia</text:span><text:span text:style-name="T38_31">1</text:span><text:span text:style-name="T38_32">m</text:span><text:span text:style-name="T38_33">.</text:span><text:span text:style-name="T38_34">dxf</text:span><text:span text:style-name="T38_35"><text:s/></text:span><text:span text:style-name="T38_36">do</text:span><text:span text:style-name="T38_37"><text:s/></text:span><text:span text:style-name="T38_38">teu</text:span><text:span text:style-name="T38_39"><text:s/></text:span><text:span text:style-name="T38_40">centro</text:span><text:span text:style-name="T38_41"><text:s/></text:span><text:span text:style-name="T38_42">escolar</text:span><text:span text:style-name="T38_43">)</text:span>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  <style:style style:name="T7_18" style:family="text">
      <style:text-properties fo:font-size="8pt" style:font-size-asian="8pt" style:font-size-complex="8pt" style:text-underline-style="solid" style:text-underline-color="font-color"/>
    </style:style>
    <style:style style:name="T7_19" style:family="text">
      <style:text-properties fo:font-size="8pt" style:font-size-asian="8pt" style:font-size-complex="8pt" style:text-underline-style="solid" style:text-underline-color="font-color"/>
    </style:style>
    <style:style style:name="T7_20" style:family="text">
      <style:text-properties fo:font-size="8pt" style:font-size-asian="8pt" style:font-size-complex="8pt" style:text-underline-style="solid" style:text-underline-color="font-color"/>
    </style:style>
    <style:style style:name="T7_21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5.61cm" svg:y="0.265cm" svg:width="1.244cm" svg:height="1.267cm" draw:style-name="FR1" text:anchor-type="char" draw:z-index="0"><draw:image xlink:href="Pictures/image1.png" xlink:type="simple" xlink:show="embed" xlink:actuate="onLoad"/><svg:desc>Captura de pantalla 2015-07-12 a las 22.26.23.png</svg:desc></draw:frame><draw:frame svg:x="-1.588cm" svg:y="0.265cm" svg:width="6.94cm" svg:height="1.27cm" draw:style-name="FR2" text:anchor-type="char" draw:z-index="0"><draw:image xlink:href="Pictures/image2.png" xlink:type="simple" xlink:show="embed" xlink:actuate="onLoad"/><svg:desc>view</svg:desc></draw:frame><draw:frame svg:x="14.499cm" svg:y="0.265cm" svg:width="1.105cm" svg:height="1.27cm" draw:style-name="FR3" text:anchor-type="char" draw:z-index="0"><draw:image xlink:href="Pictures/image3.png" xlink:type="simple" xlink:show="embed" xlink:actuate="onLoad"/><svg:desc>Captura de pantalla 2015-07-12 a las 22.26.41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:8:<text:s/></text:span><text:span text:style-name="T7_7">Creación</text:span><text:span text:style-name="T7_8"><text:s/></text:span><text:span text:style-name="T7_9">das</text:span><text:span text:style-name="T7_10"><text:s/></text:span><text:span text:style-name="T7_11">curvas</text:span><text:span text:style-name="T7_12"><text:s/></text:span><text:span text:style-name="T7_13">de</text:span><text:span text:style-name="T7_14"><text:s/></text:span><text:span text:style-name="T7_15">nivel</text:span><text:span text:style-name="T7_16"><text:s/></text:span><text:span text:style-name="T7_17">mediante</text:span><text:span text:style-name="T7_18"><text:s/></text:span><text:span text:style-name="T7_19">MDT</text:span><text:span text:style-name="T7_20">05<text:s/></text:span><text:span text:style-name="T7_21">LIDA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