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Trebuchet MS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e777a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NTEXERIO</text:p>
      <text:p text:style-name="P2">(Ficcionario Básico de palabras que non existen pero deberían existir)</text:p>
      <text:p text:style-name="P2"/>
      <text:p text:style-name="P3">Zoquetrefe:<text:span text:style-name="T1"> Dise do individuo de poucas luces e case nula valía.</text:span></text:p>
      <text:p text:style-name="P5">Barbosque<text:span text:style-name="T1">: Dise do velo facial masculino moi abondoso.</text:span></text:p>
      <text:p text:style-name="P3"/>
      <text:p text:style-name="P4">Agora define ti:</text:p>
      <text:p text:style-name="P5"/>
      <text:p text:style-name="P5">Lanchípodo:</text:p>
      <text:p text:style-name="P5"/>
      <text:p text:style-name="P5"/>
      <text:p text:style-name="P5">Malumno:</text:p>
      <text:p text:style-name="P5"/>
      <text:p text:style-name="P5"/>
      <text:p text:style-name="P5">Monocopiadora:</text:p>
      <text:p text:style-name="P5"/>
      <text:p text:style-name="P5"/>
      <text:p text:style-name="P5">Epicario:</text:p>
      <text:p text:style-name="P5"/>
      <text:p text:style-name="P5"/>
      <text:p text:style-name="P5">Mastril:</text:p>
      <text:p text:style-name="P5"/>
      <text:p text:style-name="P5"/>
      <text:p text:style-name="P5">Tolígrafo:</text:p>
      <text:p text:style-name="P5"/>
      <text:p text:style-name="P5"/>
      <text:p text:style-name="P5">Dogmador:</text:p>
      <text:p text:style-name="P5"/>
      <text:p text:style-name="P5"/>
      <text:p text:style-name="P5">Inglesia:</text:p>
      <text:p text:style-name="P5"/>
      <text:p text:style-name="P5"/>
      <text:p text:style-name="P5">Fendetta:</text:p>
      <text:p text:style-name="P5"/>
      <text:p text:style-name="P5"/>
      <text:p text:style-name="P5">Escritorpe:</text:p>
      <text:p text:style-name="P5"/>
      <text:p text:style-name="P5"/>
      <text:p text:style-name="P5">Bomberro:</text:p>
      <text:p text:style-name="P5"/>
      <text:p text:style-name="P5"/>
      <text:p text:style-name="P5">Arquitexto:</text:p>
      <text:p text:style-name="P5"/>
      <text:p text:style-name="P5"/>
      <text:p text:style-name="P5">Biblioterca:</text:p>
      <text:p text:style-name="P5"/>
      <text:p text:style-name="P8">Agora propón ti outras palabras coas súas definicións:</text:p>
      <text:p text:style-name="P4"/>
      <text:p text:style-name="P3">Epicario:<text:span text:style-name="T1"> Dise daquel feito que se pode considerar épico ou lexendario.</text:span></text:p>
      <text:p text:style-name="P6"/>
      <text:p text:style-name="P3">Tizainómano, -a:<text:span text:style-name="T1"> Docente adicto ós útiles de escritura para encerados.</text:span></text:p>
      <text:p text:style-name="P6"/>
      <text:p text:style-name="P3"><text:span text:style-name="T3">Occidiental:</text:span><text:span text:style-name="T5"> Pertencente ou relativo ós dentes do oeste.</text:span></text:p>
      <text:p text:style-name="P7"/>
      <text:p text:style-name="P3"><text:span text:style-name="T3">Meheleno, -a:</text:span><text:span text:style-name="T5"> Persoa nativa de Grecia co cabelo moi longo.</text:span></text:p>
      <text:p text:style-name="P7"/>
      <text:p text:style-name="P3"><text:span text:style-name="T3">Ourizontal:</text:span><text:span text:style-name="T5"> Variante da especie </text:span><text:span text:style-name="T2">Paracentrotus lividus</text:span><text:span text:style-name="T5">, endémica da parroquia de Santiago de Tal.</text:span></text:p>
      <text:p text:style-name="P7"><text:span text:style-name="T5"/></text:p>
      <text:p text:style-name="P3"><text:span text:style-name="T3">Errata:</text:span><text:span text:style-name="T5"> Persoa pouco dada a compartir ou dar á que todo lle sae m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creation-date>2014-01-22T11:08:18</meta:creation-date>
    <dc:date>2015-11-18T12:19:47.409000000</dc:date>
    <meta:print-date>2014-01-29T10:41:55</meta:print-date>
    <meta:editing-cycles>6</meta:editing-cycles>
    <meta:editing-duration>PT30M19S</meta:editing-duration>
    <meta:document-statistic meta:table-count="0" meta:image-count="0" meta:object-count="0" meta:page-count="2" meta:paragraph-count="25" meta:word-count="120" meta:character-count="817" meta:non-whitespace-character-count="722"/>
    <meta:user-defined meta:name="Información 1"/>
    <meta:user-defined meta:name="Información 2"/>
    <meta:user-defined meta:name="Información 3"/>
    <meta:user-defined meta:name="Información 4"/>
  </office:meta>
</office:document-meta>
</file>