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gl" fo:country="ES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gl" fo:country="ES"/>
    </style:style>
  </office:automatic-styles>
  <office:body>
    <office:text text:use-soft-page-breaks="true">
      <text:p text:style-name="P1">CUESTIÓNS DE REPASO TEMA 10.</text:p>
      <text:p text:style-name="P2">A SEGUNDA REPÚBLICA (1931-1936)</text:p>
      <text:p text:style-name="P3">1.- Explica o paso da ditadura á República e como se proclamou esta. Por que se cría que debía ser eliminada a monarquía?</text:p>
      <text:p text:style-name="P4">2.- Realiza un esquema sinalando as características demográficas, económicas e da mentalidade na España dos anos 30.</text:p>
      <text:p text:style-name="P5">3.- Completa o seguinte esquema-resumo sobre cada unha das etapas da Segunda República:</text:p>
      <text:p text:style-name="P6">- ETAPA/CRONOLOXÍA</text:p>
      <text:p text:style-name="P7">- PRESIDENTE DA REPÚBLICA</text:p>
      <text:p text:style-name="P8">- PRESIDENTE DO GOBERNO</text:p>
      <text:p text:style-name="P9">- CARACTERÍSTICAS IDEOLÓXICAS DO GOBERNO</text:p>
      <text:p text:style-name="P10">- PRINCIPAIS ACTUACIÓNS E REFORMAS</text:p>
      <text:p text:style-name="P11">4.- Explica as características da Constitución de 1931.</text:p>
      <text:p text:style-name="P12">5.- Como foi o proceso de elaboración dos estatutos catalán, vasco e galego? Explícao brevemente.</text:p>
      <text:p text:style-name="P13">6.- Cales eran os principais inimigos e opositores da II República española?</text:p>
      <text:p text:style-name="P14">7.- Explica como mudou a situación da muller durante o período republicano.</text:p>
      <text:p text:style-name="P15">8.- Sinala as características da cultura española desde 1875 ata a Guerra Civil.</text:p>
      <text:p text:style-name="P16">9.- Explica o proceso de elaboración do Estatuto de Autonomía de Galicia de 1936.</text:p>
      <text:p text:style-name="P17">10.- Define brevemente:</text:p>
      <text:p text:style-name="P18">- PACTO DE SAN SEBASTIÁN<text:tab/><text:tab/><text:tab/><text:tab/>- ESTRAPERLO</text:p>
      <text:p text:style-name="P19">- GARDA DE ASALTO<text:tab/><text:tab/><text:tab/><text:tab/><text:tab/>- MANUEL AZAÑA</text:p>
      <text:p text:style-name="P20">- MISIÓNS PEDAGÓXICAS<text:tab/><text:tab/><text:tab/><text:tab/>- SECULARIZACIÓN</text:p>
      <text:p text:style-name="P21">- “SANJURJADA”<text:tab/><text:tab/><text:tab/><text:tab/><text:tab/><text:tab/>- ESTATUTO DE AUTONOMÍA</text:p>
      <text:p text:style-name="P22">- CEDA</text:p>
      <text:p text:style-name="P23">- FALANGE ESPAÑOLA E AS JONS</text:p>
      <text:p text:style-name="Normal"><text:span text:style-name="T24">- FRENTE POPULAR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denis</meta:initial-creator>
    <dc:creator>Lolidenis</dc:creator>
    <meta:creation-date>2013-04-04T18:40:00Z</meta:creation-date>
    <dc:date>2013-04-04T18:52:00Z</dc:date>
    <meta:print-date>2013-04-04T18:52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91" meta:character-count="1242" meta:row-count="8" meta:non-whitespace-character-count="1053"/>
  </office:meta>
</office:document-meta>
</file>