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34C2760C41FA74E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65cm, 16.443cm, 6.189cm, 4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028cm" svg:y="1.302cm" svg:width="25.545cm" svg:height="14.753cm" draw:z-index="0"><draw:image xlink:href="Pictures/10000000000007800000043834C2760C41FA74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05:16.348000000</meta:creation-date>
    <dc:date>2024-11-19T10:06:31.476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5.2$Windows_X86_64 LibreOffice_project/ca8fe7424262805f223b9a2334bc7181abbcbf5e</meta:generator>
  </office:meta>
</office:document-meta>
</file>