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27d1" officeooo:paragraph-rsid="000e27d1"/>
    </style:style>
    <style:style style:name="P2" style:family="paragraph" style:parent-style-name="Standard">
      <style:text-properties style:text-underline-style="solid" style:text-underline-width="auto" style:text-underline-color="font-color" officeooo:rsid="000e27d1" officeooo:paragraph-rsid="000e27d1"/>
    </style:style>
    <style:style style:name="P3" style:family="paragraph" style:parent-style-name="Standard">
      <style:text-properties fo:font-size="18pt" officeooo:rsid="000e27d1" officeooo:paragraph-rsid="000e27d1" style:font-size-asian="18pt" style:font-size-complex="18pt"/>
    </style:style>
    <style:style style:name="P4" style:family="paragraph" style:parent-style-name="Standard">
      <style:text-properties fo:font-size="15pt" style:text-underline-style="solid" style:text-underline-width="auto" style:text-underline-color="font-color" officeooo:rsid="000e27d1" officeooo:paragraph-rsid="000e27d1" style:font-size-asian="15pt" style:font-size-complex="15pt"/>
    </style:style>
    <style:style style:name="P5" style:family="paragraph" style:parent-style-name="Standard">
      <style:text-properties fo:font-size="15pt" style:text-underline-style="none" officeooo:rsid="000e27d1" officeooo:paragraph-rsid="000e27d1" style:font-size-asian="15pt" style:font-size-complex="15pt"/>
    </style:style>
    <style:style style:name="P6" style:family="paragraph" style:parent-style-name="Standard">
      <style:text-properties fo:font-size="14pt" style:text-underline-style="none" officeooo:rsid="000e27d1" officeooo:paragraph-rsid="000e27d1" style:font-size-asian="14pt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officeooo:rsid="000e27d1" officeooo:paragraph-rsid="000e27d1" style:font-size-asian="14pt" style:font-size-complex="14pt"/>
    </style:style>
    <style:style style:name="T1" style:family="text">
      <style:text-properties officeooo:rsid="000eeb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EGO DE BALONES</text:p>
      <text:p text:style-name="P1"/>
      <text:p text:style-name="P4">Pases Individuales</text:p>
      <text:p text:style-name="P2"/>
      <text:p text:style-name="P6">- Vertical : lanzamiento vertical</text:p>
      <text:p text:style-name="P6"/>
      <text:p text:style-name="P6">- Peonza : lanzamiento vertical <text:s/>+ giro</text:p>
      <text:p text:style-name="P6"/>
      <text:p text:style-name="P6">- Silla: lanzamiento vertical y recojo sentado</text:p>
      <text:p text:style-name="P6"/>
      <text:p text:style-name="P6">- La Campana: pase adelante ybombeado ---- corro para recepcionarlo antes de que caiga al suelo y lo recepciono con medio giro.</text:p>
      <text:p text:style-name="P6"/>
      <text:p text:style-name="P6">- El rebote: idem anterior pero el pase es adelante y con 1 bote.</text:p>
      <text:p text:style-name="P5"/>
      <text:p text:style-name="P4">Pases por Parejas</text:p>
      <text:p text:style-name="P7"/>
      <text:p text:style-name="P6">- Alternativo: uno lanza de pecho – el otro de picado (con bote)</text:p>
      <text:p text:style-name="P6"/>
      <text:p text:style-name="P6">- Ciego: se lanzan los balones de espalda</text:p>
      <text:p text:style-name="P6"/>
      <text:p text:style-name="P6">- Ascensor: <text:span text:style-name="T1">entre la pareja </text:span>pase de pecho con un balón / <text:span text:style-name="T1">uno de la pareja con otro balón autopase en vertical</text:span></text:p>
      <text:p text:style-name="P6"/>
      <text:p text:style-name="P6">- <text:span text:style-name="T1">Espejo: Lanzas con una mano y recepcionas con la otra</text:span></text:p>
      <text:p text:style-name="P6"/>
      <text:p text:style-name="P6">- <text:span text:style-name="T1">Vela: lanzamiento vertical de ambos + desplazamiento para recoger el balón del compañero.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5S</meta:editing-duration>
    <meta:editing-cycles>3</meta:editing-cycles>
    <meta:generator>LibreOffice/4.4.3.2$Windows_x86 LibreOffice_project/88805f81e9fe61362df02b9941de8e38a9b5fd16</meta:generator>
    <dc:date>2019-10-06T12:36:37.768000000</dc:date>
    <meta:document-statistic meta:table-count="0" meta:image-count="0" meta:object-count="0" meta:page-count="1" meta:paragraph-count="13" meta:word-count="130" meta:character-count="721" meta:non-whitespace-character-count="602"/>
    <meta:user-defined meta:name="Info 1"/>
    <meta:user-defined meta:name="Info 2"/>
    <meta:user-defined meta:name="Info 3"/>
    <meta:user-defined meta:name="Info 4"/>
  </office:meta>
</office:document-meta>
</file>