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RITING</text:span> </text:p>
      <text:p text:style-name="P1"/>
      <text:p text:style-name="P1">(Estimated time: 45 min) </text:p>
      <text:p text:style-name="P1"/>
      <text:p text:style-name="P1"/>
      <text:p text:style-name="P1"><text:span text:style-name="T1">TASK 1</text:span></text:p>
      <text:p text:style-name="P1"><text:span text:style-name="T1"/></text:p>
      <text:p text:style-name="P1">1. <text:s/>Your flatmate told you this morning to buy some bread on your way home after school. </text:p>
      <text:p text:style-name="P1">The problem is that you won’t come back home tonight because you have to spend the </text:p>
      <text:p text:style-name="P1">night at your parents’. Write a short note (35-40 words) telling him/her what the problem </text:p>
      <text:p text:style-name="P1">is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7T20:36:52.78</meta:creation-date>
    <dc:date>2012-01-27T20:38:45.64</dc:date>
    <meta:editing-duration>PT1M5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56" meta:character-count="305"/>
  </office:meta>
</office:document-meta>
</file>