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746cm"/>
        </style:tab-stops>
      </style:paragraph-properties>
      <style:text-properties style:font-name="Arial"/>
    </style:style>
    <style:style style:name="P2" style:family="paragraph" style:parent-style-name="Standard" style:list-style-name="L1">
      <style:paragraph-properties>
        <style:tab-stops>
          <style:tab-stop style:position="1.746cm"/>
        </style:tab-stops>
      </style:paragraph-properties>
      <style:text-properties style:font-name="Arial"/>
    </style:style>
    <style:style style:name="P3" style:family="paragraph" style:parent-style-name="Standard" style:list-style-name="L2">
      <style:paragraph-properties>
        <style:tab-stops>
          <style:tab-stop style:position="1.746cm"/>
        </style:tab-stops>
      </style:paragraph-properties>
      <style:text-properties style:font-name="Arial"/>
    </style:style>
    <style:style style:name="P4" style:family="paragraph" style:parent-style-name="Standard" style:list-style-name="L3">
      <style:paragraph-properties>
        <style:tab-stops>
          <style:tab-stop style:position="1.746cm"/>
        </style:tab-stops>
      </style:paragraph-properties>
      <style:text-properties style:font-name="Arial"/>
    </style:style>
    <style:style style:name="P5" style:family="paragraph" style:parent-style-name="Standard" style:list-style-name="L4">
      <style:paragraph-properties>
        <style:tab-stops>
          <style:tab-stop style:position="1.746cm"/>
        </style:tab-stops>
      </style:paragraph-properties>
      <style:text-properties style:font-name="Arial"/>
    </style:style>
    <style:style style:name="P6" style:family="paragraph" style:parent-style-name="Standard" style:list-style-name="L5">
      <style:paragraph-properties>
        <style:tab-stops>
          <style:tab-stop style:position="1.746cm"/>
        </style:tab-stops>
      </style:paragraph-properties>
      <style:text-properties style:font-name="Arial"/>
    </style:style>
    <style:style style:name="P7" style:family="paragraph" style:parent-style-name="Standard" style:list-style-name="L6">
      <style:paragraph-properties>
        <style:tab-stops>
          <style:tab-stop style:position="1.746cm"/>
        </style:tab-stops>
      </style:paragraph-properties>
      <style:text-properties style:font-name="Ari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.746cm"/>
        </style:tab-stops>
      </style:paragraph-properties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Read the text and for questions (1-6) choose the correct answer a), b) or c). 0 is the </text:span></text:p>
      <text:p text:style-name="Standard"><text:span text:style-name="T2">example.</text:span> </text:p>
      <text:p text:style-name="Standard"/>
      <text:p text:style-name="P8"><text:span text:style-name="T1">THE JANE AUSTEN CENTRE</text:span> </text:p>
      <text:p text:style-name="P8"/>
      <text:p text:style-name="P1">Welcome to Jane Austen Centre. The focus of this exhibition is Jane Austen’s five years </text:p>
      <text:p text:style-name="P1">living and socialising in Bath – the places she lived in and visited. We hope you enjoy your </text:p>
      <text:p text:style-name="P1">visit. </text:p>
      <text:p text:style-name="P1"><text:s/>The Jane Austen Centre in Bath at No. 40 Gay Street is a house very similar to No. </text:p>
      <text:p text:style-name="P1">25, where Jane Austen lived for a few months following her father’s death. These Georgian </text:p>
      <text:p text:style-name="P1">town houses in Gay Street were built between 1735 and 1760. </text:p>
      <text:p text:style-name="P1"><text:s/>The houses are alike in design, although this house had a large extension added, </text:p>
      <text:p text:style-name="P1">during the 20 th <text:s/>century, which covers the whole of the garden. It is in this space that the </text:p>
      <text:p text:style-name="P1">permanent exhibition is placed. </text:p>
      <text:p text:style-name="P1"><text:s/>Within the exhibition are displayed a number of hand-made reproduction period </text:p>
      <text:p text:style-name="P1">costumes, which have been created using authentic fabrics, in colours contemporary with the period. </text:p>
      <text:p text:style-name="P1"><text:s/>Refresh yourself during and after your visit at our Tea Rooms and enjoy a pot of real </text:p>
      <text:p text:style-name="P1">leaf tea, some home-made cakes or a delicious light snack. <text:s/></text:p>
      <text:p text:style-name="P1"><text:s/>The Centre Giftshop is a treasure of Jane Austen – related gifts, some specially </text:p>
      <text:p text:style-name="P1">designed for, exclusive to, the Centre. There is a range of writing paper, pens, post cards </text:p>
      <text:p text:style-name="P1">and high-quality reproduction cards. We have a comprehensive stock of books about Jane </text:p>
      <text:p text:style-name="P1">Austen, her life, her family and times. </text:p>
      <text:p text:style-name="P1"/>
      <text:p text:style-name="P1"><text:span text:style-name="T1">0. The Centre offers an exhibition of …</text:span> a) British writers. </text:p>
      <text:p text:style-name="P1"><text:span text:style-name="T1"><text:s text:c="67"/>b) Jane Austen. </text:span>√</text:p>
      <text:list xml:id="list3963480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"><text:s text:c="8"/>c) writers in Bath.</text:p>
                                              <text:p text:style-name="P2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1. Jane Austen lived in … <text:s text:c="26"/>a) one house <text:s text:c="2"/>in Gay Street. </text:p>
      <text:p text:style-name="P1"><text:s text:c="68"/>b) two different houses </text:p>
      <text:list xml:id="list39679553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"><text:s text:c="8"/>c) <text:s/>with her father</text:p>
                                              <text:p text:style-name="P3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2. You can visit the exhibition … <text:s text:c="16"/>a) in both houses. </text:p>
      <text:p text:style-name="P1"><text:s text:c="68"/>b) in one of the houses. </text:p>
      <text:list xml:id="list39690124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"><text:s text:c="8"/>c) temporarily in the garden.</text:p>
                                              <text:p text:style-name="P5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3. The clothes you can see are … <text:s text:c="13"/>a) made in a factory. </text:p>
      <text:p text:style-name="P1"><text:s text:c="68"/>b) specially made. </text:p>
      <text:list xml:id="list39705311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"><text:s text:c="8"/>c) the real ones.</text:p>
                                              <text:p text:style-name="P6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4. Inside the Centre you … <text:s text:c="23"/>a) can have both a drink and a meal. </text:p>
      <text:p text:style-name="P1"><text:s text:c="67"/>b) must go out for a drink. </text:p>
      <text:list xml:id="list39682568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"><text:s text:c="7"/>c) you cannot eat.</text:p>
                                              <text:p text:style-name="P7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5. Some presents related to Jane Austen in the Giftshop are …</text:p>
      <text:p text:style-name="P1"><text:s text:c="67"/>a) authentic. </text:p>
      <text:p text:style-name="P1"><text:s text:c="67"/>b) not found in any other shops. </text:p>
      <text:list xml:id="list39682016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"><text:s text:c="7"/>c) related to writers.</text:p>
                                              <text:p text:style-name="P4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6. This information comes from … <text:s text:c="12"/>a) a brochure for tourists. </text:p>
      <text:p text:style-name="P1"><text:s text:c="67"/>b) a novel. </text:p>
      <text:p text:style-name="P1"><text:s text:c="67"/>c) an encyclopaed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27T19:48:11.59</meta:creation-date>
    <meta:document-statistic meta:table-count="0" meta:image-count="0" meta:object-count="0" meta:page-count="1" meta:paragraph-count="42" meta:word-count="392" meta:character-count="2850"/>
    <dc:date>2012-01-27T20:02:10.07</dc:date>
    <meta:editing-duration>PT14M4S</meta:editing-duration>
    <meta:editing-cycles>1</meta:editing-cycles>
    <meta:generator>OpenOffice.org/3.3$Win32 OpenOffice.org_project/330m20$Build-9567</meta:generator>
  </office:meta>
</office:document-meta>
</file>