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9.5pt"/>
    </style:style>
    <style:style style:name="P3" style:family="paragraph" style:parent-style-name="Standard">
      <style:text-properties style:font-name="sans-serif" fo:font-size="14.2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4.25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monospac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9c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JERCICIO 1</text:span></text:p>
      <text:p text:style-name="P3"/>
      <text:p text:style-name="P5">Rellenar la hoja tal como está e<text:span text:style-name="T2">n</text:span> la tabla siguiente.</text:p>
      <text:p text:style-name="P5">Rellenar los totales usando alguna de las opciones siguientes:</text:p>
      <text:p text:style-name="P6"/>
      <text:p text:style-name="P5">Con la función Autosuma.</text:p>
      <text:p text:style-name="P6"/>
      <text:p text:style-name="P5">Como ejemplo, para el agua nos iríamos a F2 y picamos en y nos seleccionaría las columnas B2:E2 para realizar la suma.</text:p>
      <text:p text:style-name="P6"/>
      <text:p text:style-name="P5">Con la función Suma. </text:p>
      <text:p text:style-name="P6"/>
      <text:p text:style-name="P5">Siguiendo el ejemplo anterior, escribiríamos directamente en la columna F2 lo siguiente: =SUMA(B2:E2), con lo que nos suma todas las celdas que están entre la B2 y la E2 y el resultado lo deja en la celda F2.</text:p>
      <text:p text:style-name="P6"/>
      <text:p text:style-name="P5">Escribiendo directamente en la celda F2: =B2+C2+D2+E2, que aunque funciona igual es menos profesional.</text:p>
      <text:p text:style-name="P5">Para que en una celda nos realice una función o una operación, esta debe ir precedida del signo =, sino lo escribirá en la celda como un texto normal.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09:00:06.456242677</meta:creation-date>
    <dc:date>2020-11-06T09:09:28.171358371</dc:date>
    <meta:editing-duration>PT9M25S</meta:editing-duration>
    <meta:editing-cycles>1</meta:editing-cycles>
    <meta:document-statistic meta:table-count="0" meta:image-count="0" meta:object-count="0" meta:page-count="1" meta:paragraph-count="9" meta:word-count="132" meta:character-count="750" meta:non-whitespace-character-count="625"/>
    <meta:generator>LibreOffice/6.1.5.2$Linux_x86 LibreOffice_project/10$Build-2</meta:generator>
  </office:meta>
</office:document-meta>
</file>