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eZee" svg:font-family="ABeeZee, abezee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0692e4" officeooo:paragraph-rsid="000692e4" style:font-size-asian="12pt" style:font-weight-asian="normal" style:font-size-complex="12pt" style:font-weight-complex="normal"/>
    </style:style>
    <style:style style:name="P2" style:family="paragraph" style:parent-style-name="Standard">
      <style:text-properties officeooo:rsid="000692e4" officeooo:paragraph-rsid="000692e4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officeooo:rsid="000692e4" officeooo:paragraph-rsid="000692e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0692e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officeooo:paragraph-rsid="000692e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692e4" style:font-size-asian="12pt" style:font-size-complex="12pt"/>
    </style:style>
    <style:style style:name="T1" style:family="text">
      <style:text-properties officeooo:rsid="000692e4"/>
    </style:style>
    <style:style style:name="T2" style:family="text">
      <style:text-properties fo:font-variant="normal" fo:text-transform="none" fo:color="#000000" style:font-name="ABeeZee" fo:font-size="16.5pt" fo:letter-spacing="normal" fo:font-style="normal"/>
    </style:style>
    <style:style style:name="T3" style:family="text">
      <style:text-properties fo:font-variant="normal" fo:text-transform="none" fo:color="#000000" style:font-name="ABeeZee" fo:font-size="16.5pt" fo:letter-spacing="normal" fo:font-style="normal" fo:font-weight="bold"/>
    </style:style>
    <style:style style:name="T4" style:family="text">
      <style:text-properties fo:font-variant="normal" fo:text-transform="none" fo:color="#000000" fo:font-size="16.5pt" fo:letter-spacing="normal" fo:font-style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officeooo:rsid="0008e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ICA Y ESTÉTICA EN LA RED</text:p>
      <text:p text:style-name="P2"/>
      <text:p text:style-name="P4"><text:span text:style-name="T6">1.-¿Qué es el ciberbullying? </text:span><text:span text:style-name="T5">¿Cuándo estamos ante un caso de ciberbullying?</text:span></text:p>
      <text:h text:style-name="P1" text:outline-level="2"><text:span text:style-name="T6">2.-</text:span>¿Qué tiene que ver el ciberbullying con el bullying o acoso escolar?</text:h>
      <text:p text:style-name="P6"><text:span text:style-name="T6">3.- Elabora una lista de buenas prácticas en La Red para mejorar el respeto. Deberás indicar cuáles has incumplido en algún momento. </text:span><text:s/><text:span text:style-name="T6">R</text:span>eflexión sobre aquellos consejos que no sigue<text:span text:style-name="T6">s</text:span> de forma habitual. </text:p>
      <text:p text:style-name="P6"/>
      <text:p text:style-name="P6"><text:span text:style-name="T6">4.- R</text:span>ealiza un egosearch y enuncia los resultados obtenidos. Utilizando diversos buscadores realiza búsquedas en La Red sobre <text:span text:style-name="T6">t</text:span>u actividad personal, fotografías publicadas, intervenciones en redes sociales, difusión del correo electrónico, etc. para poder determinar <text:span text:style-name="T6">t</text:span>u presencia en La Red y crear un perfil de lo que se puede conocer de nosotros utilizando Internet. 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eZee" svg:font-family="ABeeZee, abezee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20:21:45.937000000</meta:creation-date>
    <dc:date>2020-10-29T20:50:32.786000000</dc:date>
    <meta:editing-duration>PT8M19S</meta:editing-duration>
    <meta:editing-cycles>1</meta:editing-cycles>
    <meta:document-statistic meta:table-count="0" meta:image-count="0" meta:object-count="0" meta:page-count="1" meta:paragraph-count="5" meta:word-count="115" meta:character-count="741" meta:non-whitespace-character-count="628"/>
    <meta:generator>LibreOffice/5.2.3.3$Windows_x86 LibreOffice_project/d54a8868f08a7b39642414cf2c8ef2f228f780cf</meta:generator>
  </office:meta>
</office:document-meta>
</file>