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Párrafo_20_de_20_lista" style:list-style-name="WWNum2">
      <style:text-properties fo:font-size="12pt" style:font-size-asian="12pt" style:font-size-complex="12pt"/>
    </style:style>
    <style:style style:name="P4" style:family="paragraph" style:parent-style-name="Párrafo_20_de_20_lista" style:list-style-name="WWNum23">
      <style:text-properties fo:font-size="12pt" style:font-size-asian="12pt" style:font-size-complex="12pt"/>
    </style:style>
    <style:style style:name="P5" style:family="paragraph" style:parent-style-name="Párrafo_20_de_20_lista" style:list-style-name="WWNum12" style:master-page-name="">
      <loext:graphic-properties draw:fill="none"/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6" style:family="paragraph" style:parent-style-name="Párrafo_20_de_20_lista" style:master-page-name="">
      <loext:graphic-properties draw:fill="none"/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7" style:family="paragraph" style:parent-style-name="Párrafo_20_de_20_lista" style:master-page-name="">
      <loext:graphic-properties draw:fill="none"/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8" style:family="paragraph" style:parent-style-name="Párrafo_20_de_20_lista" style:master-page-name="">
      <loext:graphic-properties draw:fill="none"/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P9" style:family="paragraph" style:parent-style-name="Párrafo_20_de_20_lista" style:master-page-name="">
      <loext:graphic-properties draw:fill="none"/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P10" style:family="paragraph" style:parent-style-name="Párrafo_20_de_20_lista" style:master-page-name="">
      <loext:graphic-properties draw:fill="none"/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P11" style:family="paragraph" style:parent-style-name="Párrafo_20_de_20_lista" style:list-style-name="WWNum12" style:master-page-name="">
      <loext:graphic-properties draw:fill="none"/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P12" style:family="paragraph" style:parent-style-name="Párrafo_20_de_20_lista" style:master-page-name="">
      <loext:graphic-properties draw:fill="none"/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P13" style:family="paragraph" style:parent-style-name="Párrafo_20_de_20_lista" style:list-style-name="WWNum12" style:master-page-name="">
      <loext:graphic-properties draw:fill="none"/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P14" style:family="paragraph" style:parent-style-name="Párrafo_20_de_20_lista" style:list-style-name="WWNum12" style:master-page-name="">
      <loext:graphic-properties draw:fill="none"/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28484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officeooo:rsid="001284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Nombre………………………………………………………………….. <text:s text:c="2"/>Curso ………………… <text:s/></text:span><text:span text:style-name="T2">RECUPERACIÓN 1ª EVALUACIÓN</text:span></text:p>
      <text:list xml:id="list154265982" text:style-name="WWNum12">
        <text:list-item text:start-value="1">
          <text:p text:style-name="P5"><text:span text:style-name="Fuente_20_de_20_párrafo_20_predeter."><text:span text:style-name="T1">Lee el siguiente texto y después responde a las preguntas (1 p).</text:span></text:span></text:p>
        </text:list-item>
      </text:list>
      <text:p text:style-name="P1">“Caía la noche. Siguieron el camino sin desviarse. Anna guio a sus amigos con determinación a través del bosque. John iba el último. Se detuvo un instante y le pareció apreciar un movimiento detrás de un árbol algo más lejos. Pensó que, seguramente, el mismo hecho de haberse detenido había causado ese efecto. Se disponía a comprobarlo, cuando apareció la figura de un hombre que avanzaba entre los árboles. Anna tiró a Bill de la manga y los tres empezaron a retroceder poco a poco.</text:p>
      <text:p text:style-name="P1"><text:s text:c="2"/>– ¡Quiere cortarnos el paso! –exclamó Anna.</text:p>
      <text:p text:style-name="P1">El miedo se apoderó de los tres y empezaron a correr. Cruzaron el monte rápidamente, abriéndose paso entre los árboles, hasta que llegaron a un prado. De pronto, una figura se movió en la niebla. Era una mujer desconocida. La dama les tendió la mano como quien se aproxima a un animal asustado.”</text:p>
      <text:p text:style-name="P1"/>
      <text:list xml:id="list1247737014" text:style-name="WWNum2">
        <text:list-item text:start-value="1">
          <text:p text:style-name="P3">Fíjate en la voz que cuenta la historia. ¿Qué tipo de narrador es? Justifica tu respuesta y aporta ejemplos del texto.</text:p>
        </text:list-item>
        <text:list-item>
          <text:p text:style-name="P3">Señala el planteamiento, el nudo y el desenlace. ¿Cómo es el final: abierto o cerrado? Razona tu respuesta.</text:p>
        </text:list-item>
        <text:list-item>
          <text:p text:style-name="P3">¿Quién parece ser el protagonista? ¿Por qué?</text:p>
        </text:list-item>
        <text:list-item>
          <text:p text:style-name="P3">Por la forma en que se comportan en esta secuencia, ¿crees que se trata de personajes planos (es decir, arquetípicos) o más humanos/ complejos? Razona tu respuesta.</text:p>
        </text:list-item>
      </text:list>
      <text:p text:style-name="P6"><text:span text:style-name="Fuente_20_de_20_párrafo_20_predeter."><text:span text:style-name="T2">2. </text:span></text:span><text:span text:style-name="Fuente_20_de_20_párrafo_20_predeter."><text:span text:style-name="T1">Escribe un texto en el que se indique cómo planificarías un viaje al extranjero. Debes usar 6 conectores de ordenación distintos. Después, subráyalos. Mínimo 5 líneas (1p)</text:span></text:span></text:p>
      <text:p text:style-name="P6"><text:span text:style-name="Fuente_20_de_20_párrafo_20_predeter."><text:span text:style-name="T2">3. </text:span></text:span><text:span text:style-name="Fuente_20_de_20_párrafo_20_predeter."><text:span text:style-name="T1">Escribe el femenino de los siguientes sustantivos (1p): </text:span></text:span><text:span text:style-name="Fuente_20_de_20_párrafo_20_predeter."><text:span text:style-name="T3">conserje, médico, barón, yerno, actor, ministro, abad, varón, caballo, rey</text:span></text:span><text:span text:style-name="Fuente_20_de_20_párrafo_20_predeter."><text:span text:style-name="T1">.</text:span></text:span></text:p>
      <text:p text:style-name="P8"><text:span text:style-name="T4">4. </text:span>Inventa tres ejemplos de textos: uno expositivo-explicativo, otro argumentativo y un último instructivo-preceptivos (mínimo 4 líneas cada uno). ¿En dónde podría aparecer cada uno de ellos? (1p)<text:bookmark text:name="_GoBack"/></text:p>
      <text:p text:style-name="P8"><text:span text:style-name="T4">5. </text:span>Sustituye las palabras que aparecen en paréntesis por un sinónimo (1 p).</text:p>
      <text:p text:style-name="Párrafo_20_de_20_lista"><text:span text:style-name="Fuente_20_de_20_párrafo_20_predeter."><text:span text:style-name="T1">Me encuentro en <text:s/>____________ (una ciénaga) y estoy perdido. Mis llamadas son ____________ (inútiles), pues no hay cobertura. Aparqué en _________________ (las afueras), y encima perdí las llaves. Es como uno de </text:span></text:span><text:soft-page-break/><text:span text:style-name="Fuente_20_de_20_párrafo_20_predeter."><text:span text:style-name="T1">esos _____________ (ancestrales) cuentos <text:s/>de terror. Espero salir pronto de aquí.</text:span></text:span></text:p>
      <text:p text:style-name="P8"><text:span text:style-name="T4">6. </text:span>¿Cuáles son los mecanismos semánticos de cohesión textual? (1 p).</text:p>
      <text:list xml:id="list112638496888595" text:style-name="WWNum12">
        <text:list-header>
          <text:p text:style-name="P11"><text:span text:style-name="T4">7. </text:span>¿Por qué elementos está constituido un sustantivo? (1 p).</text:p>
        </text:list-header>
      </text:list>
      <text:p text:style-name="P8"><text:span text:style-name="T4">8. </text:span>Escribe dos sustantivos: (1p)</text:p>
      <text:list xml:id="list1077978157" text:style-name="WWNum23">
        <text:list-item text:start-value="1">
          <text:p text:style-name="P4">Comunes:</text:p>
        </text:list-item>
        <text:list-item>
          <text:p text:style-name="P4">Abstractos:</text:p>
        </text:list-item>
        <text:list-item>
          <text:p text:style-name="P4">No contables:</text:p>
        </text:list-item>
        <text:list-item>
          <text:p text:style-name="P4">Colectivos:</text:p>
        </text:list-item>
      </text:list>
      <text:list xml:id="list112637858401834" text:style-name="WWNum12">
        <text:list-header>
          <text:p text:style-name="P11"><text:span text:style-name="T4">9. </text:span>Significado de las siguientes palabras: trascender, antagonista, cuencas, sobreentendido. (1p)</text:p>
          <text:p text:style-name="P5"><text:span text:style-name="Fuente_20_de_20_párrafo_20_predeter."><text:span text:style-name="T2">10. </text:span></text:span><text:span text:style-name="Fuente_20_de_20_párrafo_20_predeter."><text:span text:style-name="T1">Cuéntame un cuento literario (mínimo 10 líneas). (1p)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>IES FONTEXERÍA            EXAMEN DE LENGUA CASTELLANA  Y LITERATURA</dc:title>
    <meta:initial-creator>Portatil</meta:initial-creator>
    <meta:creation-date>2019-11-24T23:48:00Z</meta:creation-date>
    <dc:date>2020-06-15T11:36:05.393000000</dc:date>
    <meta:print-date>2019-11-25T11:50:00Z</meta:print-date>
    <meta:editing-cycles>3</meta:editing-cycles>
    <meta:editing-duration>PT21M8S</meta:editing-duration>
    <meta:document-statistic meta:table-count="0" meta:image-count="0" meta:object-count="0" meta:page-count="2" meta:paragraph-count="23" meta:word-count="426" meta:character-count="2645" meta:non-whitespace-character-count="2243"/>
    <meta:user-defined meta:name="AppVersion">12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parcial%20LENGUA%202ESOB.odt/Normal"/>
  </office:meta>
</office:document-meta>
</file>