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1cm" style:rel-column-width="4031*"/>
    </style:style>
    <style:style style:name="Tabla1.B" style:family="table-column">
      <style:table-column-properties style:column-width="9.89cm" style:rel-column-width="5607*"/>
    </style:style>
    <style:style style:name="Tabla1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99ccff" fo:padding="0.097cm" fo:border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7.11cm" style:rel-column-width="4031*"/>
    </style:style>
    <style:style style:name="Tabla2.B" style:family="table-column">
      <style:table-column-properties style:column-width="9.89cm" style:rel-column-width="5607*"/>
    </style:style>
    <style:style style:name="Tabla2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99ccff" fo:padding="0.097cm" fo:border="0.05pt solid #000000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7.11cm" style:rel-column-width="4031*"/>
    </style:style>
    <style:style style:name="Tabla3.B" style:family="table-column">
      <style:table-column-properties style:column-width="9.89cm" style:rel-column-width="5607*"/>
    </style:style>
    <style:style style:name="Tabla3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99cc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officeooo:paragraph-rsid="00162c5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62c51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71009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81dce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dca6a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a6de1" officeooo:paragraph-rsid="001a6de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a6de1" officeooo:paragraph-rsid="001e3d4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ac26b" officeooo:paragraph-rsid="001ac26b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b1eb" officeooo:paragraph-rsid="001cb1eb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dca6a" officeooo:paragraph-rsid="001dca6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62c51" style:font-size-asian="16pt" style:font-weight-asian="bold" style:font-size-complex="16pt" style:font-weight-complex="bold"/>
    </style:style>
    <style:style style:name="P12" style:family="paragraph" style:parent-style-name="Header">
      <style:paragraph-properties fo:text-align="end" style:justify-single-word="false"/>
      <style:text-properties fo:font-style="italic" officeooo:rsid="001dca6a" officeooo:paragraph-rsid="001dca6a" style:font-style-asian="italic" style:font-style-complex="italic"/>
    </style:style>
    <style:style style:name="P13" style:family="paragraph" style:parent-style-name="Footer">
      <style:paragraph-properties fo:text-align="end" style:justify-single-word="false"/>
      <style:text-properties fo:font-style="italic" officeooo:rsid="001e3d4d" officeooo:paragraph-rsid="001e3d4d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officeooo:rsid="001dca6a" officeooo:paragraph-rsid="001dca6a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officeooo:rsid="001dca6a" officeooo:paragraph-rsid="001e3d4d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rsid="001dca6a" officeooo:paragraph-rsid="001dca6a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rsid="001dca6a" officeooo:paragraph-rsid="001e3d4d" style:font-size-asian="14pt" style:font-size-complex="14pt"/>
    </style:style>
    <style:style style:name="T1" style:family="text">
      <style:text-properties officeooo:rsid="00162c51"/>
    </style:style>
    <style:style style:name="T2" style:family="text">
      <style:text-properties officeooo:rsid="00171009"/>
    </style:style>
    <style:style style:name="T3" style:family="text">
      <style:text-properties officeooo:rsid="00181dce"/>
    </style:style>
    <style:style style:name="T4" style:family="text">
      <style:text-properties officeooo:rsid="0018c78f"/>
    </style:style>
    <style:style style:name="T5" style:family="text">
      <style:text-properties officeooo:rsid="001a6de1"/>
    </style:style>
    <style:style style:name="T6" style:family="text">
      <style:text-properties officeooo:rsid="001cb1eb"/>
    </style:style>
    <style:style style:name="T7" style:family="text">
      <style:text-properties officeooo:rsid="001dca6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2c51" style:font-weight-asian="bold" style:font-weight-complex="bold"/>
    </style:style>
    <style:style style:name="T10" style:family="text">
      <style:text-properties fo:font-weight="bold" officeooo:rsid="00171009" style:font-weight-asian="bold" style:font-weight-complex="bold"/>
    </style:style>
    <style:style style:name="T11" style:family="text">
      <style:text-properties fo:font-weight="bold" officeooo:rsid="00181dce" style:font-weight-asian="bold" style:font-weight-complex="bold"/>
    </style:style>
    <style:style style:name="T12" style:family="text">
      <style:text-properties fo:font-weight="bold" officeooo:rsid="0018c78f" style:font-weight-asian="bold" style:font-weight-complex="bold"/>
    </style:style>
    <style:style style:name="T13" style:family="text">
      <style:text-properties fo:font-weight="bold" officeooo:rsid="001a6de1" style:font-weight-asian="bold" style:font-weight-complex="bold"/>
    </style:style>
    <style:style style:name="T14" style:family="text">
      <style:text-properties fo:font-weight="bold" officeooo:rsid="001cb1eb" style:font-weight-asian="bold" style:font-weight-complex="bold"/>
    </style:style>
    <style:style style:name="T15" style:family="text">
      <style:text-properties officeooo:rsid="001e3d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CTIVIDADES DE REDES LOCALES. INTERNET 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FECHA DE ENTREGA:</text:p>
          </table:table-cell>
          <table:table-cell table:style-name="Tabla1.B1" office:value-type="string">
            <text:p text:style-name="P16">JUEVES 14/5/2020, HASTA LAS 23:59 H</text:p>
          </table:table-cell>
        </table:table-row>
      </table:table>
      <text:p text:style-name="P11"/>
      <text:p text:style-name="P1"/>
      <text:p text:style-name="P2"><text:span text:style-name="T8">1.</text:span> ¿Qué es una<text:span text:style-name="T8"> red de ordenadores</text:span>? ¿Cuáles son sus ventajas?</text:p>
      <text:p text:style-name="P2"/>
      <text:p text:style-name="P2"><text:span text:style-name="T9">2</text:span>. ¿Qué <text:span text:style-name="T8">hardware</text:span> necesitamos para conectar varios ordenadores en <text:span text:style-name="T8">red local</text:span> con salida a Internet?</text:p>
      <text:p text:style-name="P2"/>
      <text:p text:style-name="P2"><text:span text:style-name="T9">3</text:span><text:span text:style-name="T8">. Explica qué es cada dispositivo …</text:span></text:p>
      <text:p text:style-name="P2"><text:tab/>a. Adaptador de red</text:p>
      <text:p text:style-name="P2"><text:tab/>b. <text:span text:style-name="T1">Servidor de red</text:span></text:p>
      <text:p text:style-name="P2"><text:tab/>c. Router </text:p>
      <text:p text:style-name="P2"><text:tab/>d. Switch</text:p>
      <text:p text:style-name="P2"><text:tab/>e. <text:span text:style-name="T1">Medios de comunicación</text:span></text:p>
      <text:p text:style-name="P2"><text:tab/>f. Punto de acceso </text:p>
      <text:p text:style-name="P2"/>
      <text:p text:style-name="P2"><text:span text:style-name="T9">4</text:span><text:span text:style-name="T8">.</text:span> <text:span text:style-name="T9">Describe los siguientes medios físicos de comunicación:</text:span></text:p>
      <text:p text:style-name="P2"><text:tab/><text:span text:style-name="T1">a. Cable de par trenzado</text:span></text:p>
      <text:p text:style-name="P2"><text:tab/><text:span text:style-name="T1">b. Cable coaxial</text:span></text:p>
      <text:p text:style-name="P2"><text:span text:style-name="T1"><text:tab/>c. fibra óptica</text:span></text:p>
      <text:p text:style-name="P2"/>
      <text:p text:style-name="P2"><text:span text:style-name="T10">5</text:span><text:span text:style-name="T8">.</text:span> <text:span text:style-name="T2">¿Cómo podemos hacer unha red cableada</text:span><text:span text:style-name="T10"> LAN</text:span><text:span text:style-name="T2"> con par trenzado. Explícalo y haz también un esquema que lo ilustre.</text:span></text:p>
      <text:p text:style-name="P2"/>
      <text:p text:style-name="P3"><text:span text:style-name="T10">6</text:span>. <text:span text:style-name="T2">¿Cuántas direcciones</text:span><text:span text:style-name="T10"> IP </text:span><text:span text:style-name="T2">tiene cada ordenador?¿Cómo está formada?</text:span></text:p>
      <text:p text:style-name="P3"/>
      <text:p text:style-name="P4"><text:span text:style-name="T11">7.</text:span><text:span text:style-name="T3"> ¿Cuáles son las principales características de las direcciones <text:s/></text:span><text:span text:style-name="T11">IPv6</text:span><text:span text:style-name="T3">?</text:span>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FECHA DE ENTREGA:</text:p>
          </table:table-cell>
          <table:table-cell table:style-name="Tabla2.B1" office:value-type="string">
            <text:p text:style-name="P16">JUEVES 21/5/2020, HASTA LAS 23:59 H</text:p>
          </table:table-cell>
        </table:table-row>
      </table:table>
      <text:p text:style-name="P5"/>
      <text:p text:style-name="P2"><text:span text:style-name="T8">8.</text:span> ¿Qué <text:span text:style-name="T4">es</text:span> <text:span text:style-name="T8">Internet</text:span>?</text:p>
      <text:p text:style-name="P2"/>
      <text:p text:style-name="P2"><text:span text:style-name="T8">9.</text:span> ¿Qué <text:span text:style-name="T4">es un </text:span><text:span text:style-name="T12">host</text:span>? <text:span text:style-name="T4">Comenta la principal diferencia entre </text:span><text:span text:style-name="T12">servidor</text:span><text:span text:style-name="T4"> y </text:span><text:span text:style-name="T12">cliente</text:span><text:span text:style-name="T4">.</text:span></text:p>
      <text:p text:style-name="P2"/>
      <text:p text:style-name="P2"><text:span text:style-name="T8">10.</text:span> <text:span text:style-name="T4">¿Para qué sirve el </text:span><text:span text:style-name="T12">Nombre de dominio</text:span><text:span text:style-name="T4">?</text:span></text:p>
      <text:p text:style-name="P2"/>
      <text:p text:style-name="P2"><text:span text:style-name="T8">11.</text:span> <text:span text:style-name="T5">¿Qué función tienen los servidores </text:span><text:span text:style-name="T13">DNS</text:span><text:span text:style-name="T5">?</text:span></text:p>
      <text:p text:style-name="P2"/>
      <text:p text:style-name="P2"><text:span text:style-name="T8">12. </text:span>¿Qué es un <text:span text:style-name="T8">proveedor de acceso a Internet (ISP)</text:span>?, ¿conoces alguno?</text:p>
      <text:p text:style-name="P2"/>
      <text:p text:style-name="P2"><text:span text:style-name="T8">13.</text:span> ¿Qué <text:span text:style-name="T5">significan las siglas </text:span><text:span text:style-name="T13">WWW</text:span><text:span text:style-name="T5">? ¿Cuáles son sus características más reseñables?</text:span></text:p>
      <text:p text:style-name="P2"/>
      <text:p text:style-name="P2"><text:soft-page-break/><text:span text:style-name="T8">14.</text:span> <text:span text:style-name="T5">¿Qué es un </text:span><text:span text:style-name="T13">documento de hipertexto</text:span><text:span text:style-name="T5">?</text:span></text:p>
      <text:p text:style-name="P2"/>
      <text:p text:style-name="P6"><text:span text:style-name="T8">15.</text:span> Di a qué corresponden las siguientes siglas: <text:span text:style-name="T8">HTTP </text:span>, <text:span text:style-name="T8">HTML </text:span>y <text:span text:style-name="T8">URL</text:span>.</text:p>
      <text:p text:style-name="P6"/>
      <text:p text:style-name="P6"><text:span text:style-name="T8">16</text:span>. ¿Cuál es la <text:span text:style-name="T8">estructura</text:span> de una <text:span text:style-name="T8">URL</text:span>?</text:p>
      <text:p text:style-name="P6"/>
      <text:p text:style-name="P6"><text:span text:style-name="T8">17.</text:span> Escribe con tus palabras lo que es para ti un <text:span text:style-name="T8">navegador web</text:span>, para que sirve y cuál suele ser la finalidad cuando lo usas.</text:p>
      <text:p text:style-name="P6"/>
      <text:p text:style-name="P6"><text:span text:style-name="T8">18.</text:span> Ahora busca en los apuntes qué es <text:span text:style-name="T8">navegador web</text:span> y escríbelo. Di también como funciona.</text:p>
      <text:p text:style-name="P6"/>
      <text:p text:style-name="P6"><text:span text:style-name="T8">19.</text:span> ¿Qué es un <text:span text:style-name="T8">hipervínculo</text:span>?</text:p>
      <text:p text:style-name="P6"/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5">FECHA DE ENTREGA:</text:p>
          </table:table-cell>
          <table:table-cell table:style-name="Tabla3.B1" office:value-type="string">
            <text:p text:style-name="P17">JUEVES 2<text:span text:style-name="T15">8</text:span>/5/2020, HASTA LAS 23:59 H</text:p>
          </table:table-cell>
        </table:table-row>
      </table:table>
      <text:p text:style-name="P7"/>
      <text:p text:style-name="P8"><text:span text:style-name="T8">20.</text:span> ¿Cuáles son los <text:span text:style-name="T8">navegadores</text:span> más usuales?</text:p>
      <text:p text:style-name="Standard"/>
      <text:p text:style-name="P8"><text:span text:style-name="T8">21.</text:span> ¿Cuáles son los <text:span text:style-name="T8">formatos de imágenes</text:span> más utilizados en internet?¿Por qué?</text:p>
      <text:p text:style-name="P8"/>
      <text:p text:style-name="P8"><text:span text:style-name="T8">22.</text:span> ¿A qué se refieren las siglas<text:span text:style-name="T8"> FTP</text:span>? ¿Qué es?</text:p>
      <text:p text:style-name="P8"/>
      <text:p text:style-name="P8"><text:span text:style-name="T8">23.</text:span> ¿Cuáles son las ventajas que tiene el uso de <text:span text:style-name="T8">correo electrónico</text:span> frente al correo postal ( el ordinario de toda la vida)? Enumera también algún inconveniente.</text:p>
      <text:p text:style-name="P8"/>
      <text:p text:style-name="P8"><text:span text:style-name="T8">24.</text:span> ¿Cómo es la estructura de una <text:span text:style-name="T8">dirección de correo electrónico</text:span>? ¿Y <text:s/>la estructura de un mensaje?</text:p>
      <text:p text:style-name="P8"/>
      <text:p text:style-name="P8"><text:span text:style-name="T8">25.</text:span> ¿Qué es un cortafuegos o <text:span text:style-name="T8">Firewall</text:span>?</text:p>
      <text:p text:style-name="P8"/>
      <text:p text:style-name="P8"><text:span text:style-name="T8">26.</text:span> <text:span text:style-name="T6">¿De qué se encarga <text:s/>la </text:span><text:span text:style-name="T14">criptografía</text:span><text:span text:style-name="T6">?</text:span></text:p>
      <text:p text:style-name="P8"/>
      <text:p text:style-name="P9"><text:span text:style-name="T8">27.</text:span> Explica qué es el sistema <text:span text:style-name="T8">WPA</text:span> y <text:span text:style-name="T8">WPA2</text:span>.</text:p>
      <text:p text:style-name="P9"/>
      <text:p text:style-name="P9"><text:span text:style-name="T8">28.</text:span> ¿Qué son y para qué sirven las direcciones <text:span text:style-name="T8">MAC</text:span>? ¿Cuál es su estructura?</text:p>
      <text:p text:style-name="P9"/>
      <text:p text:style-name="P9"><text:span text:style-name="T8">29. </text:span>¿Qué es el<text:span text:style-name="T8"> filtrado MAC</text:span>?</text:p>
      <text:p text:style-name="P9"/>
      <text:p text:style-name="P9"><text:span text:style-name="T8">30.</text:span> Si hacemos un<text:span text:style-name="T8"> filtrado MAC</text:span> en el router de nuestra casa, ¿qué tendríamos que hacer para que cualquiera que venga a nuestra casa se pueda conectar?</text:p>
      <text:p text:style-name="P9"/>
      <text:p text:style-name="P9"><text:span text:style-name="T8">31.</text:span> ¿Cómo p<text:span text:style-name="T7">odemos</text:span> activar el <text:span text:style-name="T8">filtrado MAC</text:span> <text:span text:style-name="T7">para el router de nuestra casa?</text:span></text:p>
      <text:p text:style-name="P9"/>
      <text:p text:style-name="P10"><text:span text:style-name="T8">32.</text:span> ¿En qué consiste la <text:span text:style-name="T8">Autenticación 802.1x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dca6a" officeooo:paragraph-rsid="001dca6a" style:font-style-asian="italic" style:font-style-complex="italic"/>
    </style:style>
    <style:style style:name="MP2" style:family="paragraph" style:parent-style-name="Footer">
      <style:paragraph-properties fo:text-align="end" style:justify-single-word="false"/>
      <style:text-properties fo:font-style="italic" officeooo:rsid="001e3d4d" officeooo:paragraph-rsid="001e3d4d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-top="none" fo:border-bottom="0.51pt solid #000000" fo:border-left="none" fo:border-right="none" fo:padding="0.051cm" style:shadow="none"/>
      </style:header-style>
      <style:footer-style>
        <style:header-footer-properties fo:min-height="0cm" fo:margin-top="0.499cm" fo:border-top="0.51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header>
        <text:p text:style-name="MP1">TIC 1º BACHILLERATO – REDES LOCALES</text:p>
      </style:header>
      <style:footer>
        <text:p text:style-name="MP2">Departamento de Tecnología – IES “Fontexería” - Mur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45:29.798000000</meta:creation-date>
    <dc:date>2020-05-11T13:32:54.562000000</dc:date>
    <meta:editing-duration>PT14M9S</meta:editing-duration>
    <meta:editing-cycles>1</meta:editing-cycles>
    <meta:document-statistic meta:table-count="3" meta:image-count="0" meta:object-count="0" meta:page-count="2" meta:paragraph-count="50" meta:word-count="448" meta:character-count="2589" meta:non-whitespace-character-count="2174"/>
    <meta:generator>LibreOffice/5.2.3.3$Windows_x86 LibreOffice_project/d54a8868f08a7b39642414cf2c8ef2f228f780cf</meta:generator>
  </office:meta>
</office:document-meta>
</file>