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NA DO 27 AO 30 DE ABRIL<text:tab/><text:tab/><text:tab/><text:tab/>2º BACHARELATO</text:p>
      <text:p text:style-name="P1"/>
      <text:p text:style-name="P2">BO DÍA!</text:p>
      <text:p text:style-name="P2">ESTA SEMANA IMOS REPASAR A TEORÍA(LITERATURA E SOCIOLINGÜÍSTICA)</text:p>
      <text:p text:style-name="P1"/>
      <text:p text:style-name="P1">1.-Repasade os temas 8 e 9 de literatura. Se tendes algunha dúbida podedes preguntar ao correo ou na clase videoconferencia.</text:p>
      <text:p text:style-name="P1"/>
      <text:p text:style-name="P1">2.-Repasade os temas 4, 5 e 6 de sociolingüís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9S</meta:editing-duration>
    <meta:editing-cycles>3</meta:editing-cycles>
    <meta:generator>OpenOffice/4.1.1$Win32 OpenOffice.org_project/411m6$Build-9775</meta:generator>
    <dc:date>2020-04-25T20:24:35.39</dc:date>
    <meta:document-statistic meta:table-count="0" meta:image-count="0" meta:object-count="0" meta:page-count="1" meta:paragraph-count="5" meta:word-count="48" meta:character-count="290"/>
    <meta:user-defined meta:name="Info 1"/>
    <meta:user-defined meta:name="Info 2"/>
    <meta:user-defined meta:name="Info 3"/>
    <meta:user-defined meta:name="Info 4"/>
  </office:meta>
</office:document-meta>
</file>