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664cm"/>
        </style:tab-stops>
      </style:paragraph-properties>
    </style:style>
    <style:style style:name="P2" style:family="paragraph" style:parent-style-name="Standard">
      <style:text-properties fo:font-size="12pt" fo:language="gl" fo:country="ES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4.202cm"/>
        </style:tab-stops>
      </style:paragraph-properties>
      <style:text-properties fo:font-size="12pt" fo:language="gl" fo:country="ES" style:font-size-asian="12pt" style:font-size-complex="12pt"/>
    </style:style>
    <style:style style:name="P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222222" fo:font-size="12pt" fo:language="gl" fo:country="ES" fo:font-weight="bold" style:font-name-asian="Times New Roman" style:font-size-asian="12pt" style:language-asian="es" style:country-asian="ES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 style:list-style-name="WWNum8"/>
    <style:style style:name="T1" style:family="text">
      <style:text-properties fo:font-size="12pt" fo:language="gl" fo:country="ES" style:font-size-asian="12pt" style:language-asian="es" style:country-asian="ES" style:font-size-complex="12pt"/>
    </style:style>
    <style:style style:name="T2" style:family="text">
      <style:text-properties fo:font-size="12pt" fo:language="gl" fo:country="ES" fo:font-weight="bold" style:font-size-asian="12pt" style:font-weight-asian="bold" style:font-size-complex="12pt"/>
    </style:style>
    <style:style style:name="T3" style:family="text">
      <style:text-properties fo:color="#222222" fo:font-size="12pt" fo:language="gl" fo:country="ES" fo:font-weight="bold" style:font-name-asian="Times New Roman" style:font-size-asian="12pt" style:language-asian="es" style:country-asian="ES" style:font-weight-asian="bold" style:font-name-complex="Calibri1" style:font-size-complex="12pt"/>
    </style:style>
    <style:style style:name="T4" style:family="text">
      <style:text-properties fo:color="#222222" style:font-name="Arial1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o día!</text:span></text:p>
      <text:p text:style-name="P7"><text:span text:style-name="T1">Esta semana ides repasar varias cuestións gramaticais, e para iso seleccionei as seguintes cuestións de diferentes probas ABAU.</text:span></text:p>
      <text:p text:style-name="P7"><text:span text:style-name="T1">Continuamos, tamén coa análise de textos <text:s/>(preguntas 1 e 2 do exercicio 5).</text:span></text:p>
      <text:p text:style-name="P7"><text:span text:style-name="T1">Por se non tedes os exames envio copias.</text:span></text:p>
      <text:p text:style-name="P7"><text:span text:style-name="T1">O xoves, apartir das 12 da noite, colgo as solucións na aula virtual. Por iso é conveniente que me envides antes as tarefas para corrixir.</text:span></text:p>
      <text:p text:style-name="P7"><text:span text:style-name="T1">O próximo venres 24 ás 11 da máña, se non hai novidade, imos facer un exame de comentario crítico. É importante que todos/as esteades conectados/as a esa hora.</text:span></text:p>
      <text:p text:style-name="P7"><text:span text:style-name="T1"><text:tab/>Ás 11 colgo o exame na aula virtual.</text:span></text:p>
      <text:p text:style-name="P7"><text:span text:style-name="T1"><text:tab/>Ás 11.45 (como máximo) tendes que ter enviados os comentarios ao meu <text:tab/>correo.</text:span></text:p>
      <text:p text:style-name="P7"><text:span text:style-name="T1"/></text:p>
      <text:p text:style-name="P4">1.- <text:s/>setembro 2010. Opción A. Pregunta 4</text:p>
      <text:p text:style-name="P6"><text:span text:style-name="T3">2.-setembro 2012. Opción B. Pregunta 5</text:span></text:p>
      <text:p text:style-name="P6"><text:span text:style-name="T3">3.- xuño 2013. Opción B. Pregunta 4.</text:span></text:p>
      <text:p text:style-name="P6"><text:span text:style-name="T4">4.- xuño 2014. Opción A. Pregunta 5.</text:span></text:p>
      <text:p text:style-name="P6"><text:span text:style-name="T4">5.- xuño 2016. Opción A. Pregunta 4, 1 e 2</text:span></text:p>
      <text:p text:style-name="P6"><text:span text:style-name="T3">6.- setembro 2017. Opción A. Pregunta 5</text:span></text:p>
      <text:p text:style-name="P6"><text:span text:style-name="T3">7.-xuño 2019. Opción B. Pregunta 4.!!!!</text:span></text:p>
      <text:list xml:id="list4953321766673946444" text:style-name="WWNum8">
        <text:list-header>
          <text:p text:style-name="P8"><text:span text:style-name="T2"/></text:p>
        </text:list-header>
      </text:list>
      <text:p text:style-name="P2"/>
      <text:p text:style-name="P2"/>
      <text:p text:style-name="P2"/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66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EMANA DO 20 AO 24 DE ABRIL<text:tab/><text:tab/><text:tab/><text:tab/><text:tab/>2º BACHARELA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</meta:initial-creator>
    <meta:editing-cycles>11</meta:editing-cycles>
    <meta:creation-date>2020-03-23T10:00:00</meta:creation-date>
    <dc:date>2020-04-18T19:50:23.14</dc:date>
    <meta:editing-duration>PT1H12M19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74" meta:character-count="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