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Arial" fo:font-size="14pt" style:font-size-asian="14pt" style:font-size-complex="14pt"/>
    </style:style>
    <style:style style:name="P4" style:family="paragraph" style:parent-style-name="Text_20_body">
      <style:paragraph-properties style:writing-mode="lr-tb"/>
      <style:text-properties style:font-name="Arial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Arial" fo:font-size="14pt" style:font-size-asian="14pt" style:font-size-complex="14pt"/>
    </style:style>
    <style:style style:name="P6" style:family="paragraph" style:parent-style-name="Standard">
      <style:text-properties style:font-name="sans-serif" fo:font-size="13.5pt"/>
    </style:style>
    <style:style style:name="P7" style:family="paragraph" style:parent-style-name="Standard">
      <style:paragraph-properties fo:text-align="start" style:justify-single-word="false"/>
      <style:text-properties style:font-name="sans-serif" fo:font-size="13.5pt" fo:font-weight="bold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sans-serif" fo:font-size="13.5pt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sans-serif" fo:font-size="13.5pt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sans-serif" fo:font-size="13.5pt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sans-serif" fo:font-size="13.5pt" fo:font-weight="normal" style:font-weight-asian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sans-serif" fo:font-size="13.5pt" fo:font-style="italic" style:font-style-asian="italic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sans-serif" fo:font-size="13.5pt"/>
    </style:style>
    <style:style style:name="P14" style:family="paragraph" style:parent-style-name="Text_20_body">
      <style:paragraph-properties fo:text-align="justify" style:justify-single-word="false"/>
      <style:text-properties style:font-name="sans-serif" fo:font-size="13.5pt" fo:font-weight="bold" style:font-weight-asian="bold" style:font-weight-complex="bold"/>
    </style:style>
    <style:style style:name="P15" style:family="paragraph" style:parent-style-name="Text_20_body" style:list-style-name="L1"/>
    <style:style style:name="P16" style:family="paragraph">
      <style:paragraph-properties fo:text-align="start"/>
    </style:style>
    <style:style style:name="T1" style:family="text">
      <style:text-properties style:font-name="sans-serif" fo:font-size="13.5pt"/>
    </style:style>
    <style:style style:name="T2" style:family="text">
      <style:text-properties style:font-name="sans-serif" fo:font-size="13.5pt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atos" form:apply-filter="true" form:control-implementation="ooo:com.sun.star.form.component.Form" office:target-frame="" xlink:href="" xlink:type="simple">
          <form:radio form:name="cue1" form:control-implementation="ooo:com.sun.star.form.component.RadioButton" xml:id="control1" form:id="control1" form:value="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ue1" form:control-implementation="ooo:com.sun.star.form.component.RadioButton" xml:id="control2" form:id="control2" form:value="b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ue1" form:control-implementation="ooo:com.sun.star.form.component.RadioButton" xml:id="control3" form:id="control3" form:value="c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ue1" form:control-implementation="ooo:com.sun.star.form.component.RadioButton" xml:id="control4" form:id="control4" form:value="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ue2" form:control-implementation="ooo:com.sun.star.form.component.RadioButton" xml:id="control5" form:id="control5" form:value="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ue2" form:control-implementation="ooo:com.sun.star.form.component.RadioButton" xml:id="control6" form:id="control6" form:value="b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ue2" form:control-implementation="ooo:com.sun.star.form.component.RadioButton" xml:id="control7" form:id="control7" form:value="c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ue2" form:control-implementation="ooo:com.sun.star.form.component.RadioButton" xml:id="control8" form:id="control8" form:value="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checkbox form:name="cue3" form:control-implementation="ooo:com.sun.star.form.component.CheckBox" xml:id="control9" form:id="control9" form:value="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ue3" form:control-implementation="ooo:com.sun.star.form.component.CheckBox" xml:id="control10" form:id="control10" form:value="b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ue3" form:control-implementation="ooo:com.sun.star.form.component.CheckBox" xml:id="control11" form:id="control11" form:value="c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ue3" form:control-implementation="ooo:com.sun.star.form.component.CheckBox" xml:id="control12" form:id="control12" form:value="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radio form:name="cue4" form:control-implementation="ooo:com.sun.star.form.component.RadioButton" xml:id="control13" form:id="control13" form:value="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ue4" form:control-implementation="ooo:com.sun.star.form.component.RadioButton" xml:id="control14" form:id="control14" form:value="b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ue4" form:control-implementation="ooo:com.sun.star.form.component.RadioButton" xml:id="control15" form:id="control15" form:value="c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ue4" form:control-implementation="ooo:com.sun.star.form.component.RadioButton" xml:id="control16" form:id="control16" form:value="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ue5" form:control-implementation="ooo:com.sun.star.form.component.RadioButton" xml:id="control17" form:id="control17" form:value="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ue5" form:control-implementation="ooo:com.sun.star.form.component.RadioButton" xml:id="control18" form:id="control18" form:value="b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ue5" form:control-implementation="ooo:com.sun.star.form.component.RadioButton" xml:id="control19" form:id="control19" form:value="c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ue5" form:control-implementation="ooo:com.sun.star.form.component.RadioButton" xml:id="control20" form:id="control20" form:value="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checkbox form:name="cue6" form:control-implementation="ooo:com.sun.star.form.component.CheckBox" xml:id="control21" form:id="control21" form:value="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ue6" form:control-implementation="ooo:com.sun.star.form.component.CheckBox" xml:id="control22" form:id="control22" form:value="b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ue6" form:control-implementation="ooo:com.sun.star.form.component.CheckBox" xml:id="control23" form:id="control23" form:value="c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checkbox form:name="cue6" form:control-implementation="ooo:com.sun.star.form.component.CheckBox" xml:id="control24" form:id="control24" form:value="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radio form:name="cue7" form:control-implementation="ooo:com.sun.star.form.component.RadioButton" xml:id="control25" form:id="control25" form:value="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ue7" form:control-implementation="ooo:com.sun.star.form.component.RadioButton" xml:id="control26" form:id="control26" form:value="b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ue7" form:control-implementation="ooo:com.sun.star.form.component.RadioButton" xml:id="control27" form:id="control27" form:value="c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ue7" form:control-implementation="ooo:com.sun.star.form.component.RadioButton" xml:id="control28" form:id="control28" form:value="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ue8" form:control-implementation="ooo:com.sun.star.form.component.RadioButton" xml:id="control29" form:id="control29" form:value="a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ue8" form:control-implementation="ooo:com.sun.star.form.component.RadioButton" xml:id="control30" form:id="control30" form:value="b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ue8" form:control-implementation="ooo:com.sun.star.form.component.RadioButton" xml:id="control31" form:id="control31" form:value="c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ue8" form:control-implementation="ooo:com.sun.star.form.component.RadioButton" xml:id="control32" form:id="control32" form:value="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SEMANA DO 20 AO 24 DE ABRIL<text:tab/><text:tab/><text:tab/><text:tab/><text:tab/><text:tab/><text:tab/>1º ESO B</text:p>
      <text:p text:style-name="P8"/>
      <text:p text:style-name="P11">Bo día!</text:p>
      <text:p text:style-name="P11">Ide facendo as tarefas e mandádemas ao meu correo electrónico: bertadivina@hotmail.com</text:p>
      <text:p text:style-name="P9"/>
      <text:p text:style-name="P9"/>
      <text:p text:style-name="P9">NICOLÁS</text:p>
      <text:p text:style-name="P6"/>
      <text:p text:style-name="Standard"><text:span text:style-name="T1">Nicolás foi tres días á escola e non volveu </text:span><text:span text:style-name="T2">máis</text:span><text:span text:style-name="T1">. Esta situación xa dura desde hai tres meses e </text:span><text:span text:style-name="T2">aínda</text:span><text:span text:style-name="T1"> non o descubriron. Agora, do interior da súa casa, ve pasar ó seu amigo Ramiro que vén da escola. Xa se achega o Nadal e pronto </text:span><text:span text:style-name="T2">comezarán</text:span><text:span text:style-name="T1"> as vacacións escolares, daquela xa non </text:span><text:span text:style-name="T2">será</text:span><text:span text:style-name="T1"> preciso controlar as idas e vidas dos seus amigos para que ninguén o vexa pola rúa mentres eles están na escola. El estivera toda a tarde a ler e pasoulle o tempo sen se decatar. Ergueuse e foi á fiestra. </text:span></text:p>
      <text:p text:style-name="P6"/>
      <text:p text:style-name="Standard"><text:span text:style-name="T1">--Ramiro! </text:span>—<text:span text:style-name="T1">chamou</text:span>—<text:span text:style-name="T1">. Agarda que saio. </text:span></text:p>
      <text:p text:style-name="P6"/>
      <text:p text:style-name="P6">Ramiro é un dos poucos que coñecen a súa situación. </text:p>
      <text:p text:style-name="P6"/>
      <text:p text:style-name="Standard"><text:span text:style-name="T1">-Que hai? --preguntou Nicolás a modo de </text:span><text:span text:style-name="T2">saúdo</text:span><text:span text:style-name="T1">, unha vez que estivo fóra. </text:span></text:p>
      <text:p text:style-name="P6"/>
      <text:p text:style-name="P6">-Nada-respondeu Ramiro. </text:p>
      <text:p text:style-name="P6"/>
      <text:p text:style-name="Standard"><text:span text:style-name="T1">Xa só falta un día para as vacacións. Hoxe </text:span><text:span text:style-name="T2">déronnos</text:span><text:span text:style-name="T1"> as notas -esta </text:span><text:span text:style-name="T2">última </text:span><text:span text:style-name="T1">frase díxoa o rapaz moi baixiño, coma sen interese en que o seu amigo a escoitase. </text:span></text:p>
      <text:p text:style-name="P6"/>
      <text:p text:style-name="P6">Pois xa sabes en que quedamos -recordoulle Nicolás que sentira moi ben o que Ramiro dicía.</text:p>
      <text:p text:style-name="P6"/>
      <text:p text:style-name="P12">(O pazo baleiro)</text:p>
      <text:p text:style-name="P6"/>
      <text:p text:style-name="P10">LE O TEXTO CON ATENCIÓN E CONTESTA: </text:p>
      <text:p text:style-name="P13"/>
      <text:p text:style-name="P13">1.-Que tipo de narrador ten o texto? Xustifica a túa resposta.</text:p>
      <text:p text:style-name="P13"/>
      <text:p text:style-name="P13"/>
      <text:p text:style-name="P13"/>
      <text:p text:style-name="P13">2.-Quen son os personaxes que interveñen? </text:p>
      <text:p text:style-name="P13"/>
      <text:p text:style-name="P13"/>
      <text:p text:style-name="P13"/>
      <text:p text:style-name="P13">3.-En que época do ano se sitúa este fragmento?Xustifica a túa resposta.</text:p>
      <text:p text:style-name="P13"/>
      <text:p text:style-name="P13"><text:soft-page-break/></text:p>
      <text:p text:style-name="P13"/>
      <text:p text:style-name="P13">4.-Resume en dúas liñas este texto. <text:s/></text:p>
      <text:p text:style-name="P13"/>
      <text:p text:style-name="P13"/>
      <text:p text:style-name="P13"/>
      <text:p text:style-name="P13"/>
      <text:p text:style-name="P13">5.-Que diferenza hai entre "á" e "a" nas expresións subliñadas? </text:p>
      <text:p text:style-name="P13"/>
      <text:p text:style-name="P13"/>
      <text:p text:style-name="P13"/>
      <text:p text:style-name="P13"/>
      <text:p text:style-name="P13"/>
      <text:p text:style-name="P13"/>
      <text:p text:style-name="P13">6.-Que nome específico recibe o til que se emprega nesta parella de palabras?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7.-Xustifica a acentuación das palabras destacadas en negriña.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8.-Escribe en 10 liñas unha continuación desta historia 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0">Agora que xa lestes Memorias dun neno labrego, ides contestar as seguintes cuestións:</text:p>
      <text:p text:style-name="P13"/>
      <text:p text:style-name="P14">Comprensión da lectura</text:p>
      <text:list xml:id="list3019457810133272968" text:style-name="L1">
        <text:list-item>
          <text:p text:style-name="P15">Este texto, segundo se di na propia lectura, está escrito por un neno que se chama Balbino pero, con que finalidade o escribe?</text:p>
          <text:p text:style-name="P15"><text:bookmark text:name="cue1_a"/><draw:control text:anchor-type="as-char" draw:z-index="0" draw:style-name="gr1" draw:text-style-name="P16" svg:width="0.345cm" svg:height="0.345cm" draw:control="control1"/> a) É unha carta para un amigo. <text:line-break/><text:bookmark text:name="cue1_b"/><draw:control text:anchor-type="as-char" draw:z-index="1" draw:style-name="gr1" draw:text-style-name="P16" svg:width="0.345cm" svg:height="0.345cm" draw:control="control2"/> b) Para falar consigo mesmo sobre o que sente. <text:line-break/><text:bookmark text:name="cue1_c"/><draw:control text:anchor-type="as-char" draw:z-index="2" draw:style-name="gr1" draw:text-style-name="P16" svg:width="0.345cm" svg:height="0.345cm" draw:control="control3"/> c) É unha redacción para o colexio. <text:line-break/><text:bookmark text:name="cue1_d"/><draw:control text:anchor-type="as-char" draw:z-index="3" draw:style-name="gr1" draw:text-style-name="P16" svg:width="0.345cm" svg:height="0.345cm" draw:control="control4"/> d) Non o escribe Balbino. </text:p>
        </text:list-item>
        <text:list-item>
          <text:p text:style-name="P15">En que lugar se desenvolven os feitos que conta Balbino?</text:p>
          <text:p text:style-name="P15"><text:bookmark text:name="cue2_a"/><draw:control text:anchor-type="as-char" draw:z-index="4" draw:style-name="gr1" draw:text-style-name="P16" svg:width="0.345cm" svg:height="0.345cm" draw:control="control5"/> a) Nunha aldea mariñeira. <text:line-break/><text:bookmark text:name="cue2_b"/><draw:control text:anchor-type="as-char" draw:z-index="5" draw:style-name="gr1" draw:text-style-name="P16" svg:width="0.345cm" svg:height="0.345cm" draw:control="control6"/> b) Nunha cidade de Galicia. <text:line-break/><text:bookmark text:name="cue2_c"/><draw:control text:anchor-type="as-char" draw:z-index="6" draw:style-name="gr1" draw:text-style-name="P16" svg:width="0.345cm" svg:height="0.345cm" draw:control="control7"/> c) Nos arrabaldes dunha cidade. <text:line-break/><text:bookmark text:name="cue2_d"/><draw:control text:anchor-type="as-char" draw:z-index="7" draw:style-name="gr1" draw:text-style-name="P16" svg:width="0.345cm" svg:height="0.345cm" draw:control="control8"/> d) Nunha aldea do interior. </text:p>
        </text:list-item>
        <text:list-item>
          <text:p text:style-name="P15">Balbino preséntase dicindo que é un rapaz de aldea e ademais pobre; que aspectos dos seguintes se utilizan na lectura para describir esta realidade?</text:p>
          <text:p text:style-name="P15"><text:bookmark text:name="cue3_0"/><draw:control text:anchor-type="as-char" draw:z-index="8" draw:style-name="gr1" draw:text-style-name="P16" svg:width="0.345cm" svg:height="0.345cm" draw:control="control9"/> a) O rapaz anda descalzo. <text:line-break/><text:bookmark text:name="cue3_1"/><draw:control text:anchor-type="as-char" draw:z-index="9" draw:style-name="gr1" draw:text-style-name="P16" svg:width="0.345cm" svg:height="0.345cm" draw:control="control10"/> b) Na aldea todos os rapaces xogan ao aire libre e non hai parques. <text:line-break/><text:bookmark text:name="cue3_2"/><draw:control text:anchor-type="as-char" draw:z-index="10" draw:style-name="gr1" draw:text-style-name="P16" svg:width="0.345cm" svg:height="0.345cm" draw:control="control11"/> c) Como no verán vai moita calor dórmese ata moi tarde. <text:line-break/><text:bookmark text:name="cue3_3"/><draw:control text:anchor-type="as-char" draw:z-index="11" draw:style-name="gr1" draw:text-style-name="P16" svg:width="0.345cm" svg:height="0.345cm" draw:control="control12"/> d) O rapaz ten que traballar nas tarefas agrícolas. </text:p>
        </text:list-item>
        <text:list-item>
          <text:p text:style-name="P15">E respecto ao carácter, como se describen os rapaces da aldea?</text:p>
          <text:p text:style-name="P15"><text:bookmark text:name="cue4_a"/><draw:control text:anchor-type="as-char" draw:z-index="12" draw:style-name="gr1" draw:text-style-name="P16" svg:width="0.345cm" svg:height="0.345cm" draw:control="control13"/> a) Tristes. <text:line-break/><text:bookmark text:name="cue4_b"/><draw:control text:anchor-type="as-char" draw:z-index="13" draw:style-name="gr1" draw:text-style-name="P16" svg:width="0.345cm" svg:height="0.345cm" draw:control="control14"/> b) Aventureiros e soñadores. <text:line-break/><text:bookmark text:name="cue4_c"/><draw:control text:anchor-type="as-char" draw:z-index="14" draw:style-name="gr1" draw:text-style-name="P16" svg:width="0.345cm" svg:height="0.345cm" draw:control="control15"/> c) Vergonzosos e apoucados. <text:line-break/><text:bookmark text:name="cue4_d"/><draw:control text:anchor-type="as-char" draw:z-index="15" draw:style-name="gr1" draw:text-style-name="P16" svg:width="0.345cm" svg:height="0.345cm" draw:control="control16"/> d) Inquedos e curiosos. </text:p>
        </text:list-item>
        <text:list-item>
          <text:p text:style-name="P15">E Balbino, como describirías a súa maneira de ser:</text:p>
          <text:p text:style-name="P15"><text:bookmark text:name="cue5_a"/><draw:control text:anchor-type="as-char" draw:z-index="16" draw:style-name="gr1" draw:text-style-name="P16" svg:width="0.345cm" svg:height="0.345cm" draw:control="control17"/> a) Preguiceiro e durmiñón. <text:line-break/><text:bookmark text:name="cue5_b"/><draw:control text:anchor-type="as-char" draw:z-index="17" draw:style-name="gr1" draw:text-style-name="P16" svg:width="0.345cm" svg:height="0.345cm" draw:control="control18"/> b) É un miñaxoia, tanto lle ten todo. <text:line-break/><text:bookmark text:name="cue5_c"/><draw:control text:anchor-type="as-char" draw:z-index="18" draw:style-name="gr1" draw:text-style-name="P16" svg:width="0.345cm" svg:height="0.345cm" draw:control="control19"/> c) Espelido e curioso. <text:line-break/><text:bookmark text:name="cue5_d"/><draw:control text:anchor-type="as-char" draw:z-index="19" draw:style-name="gr1" draw:text-style-name="P16" svg:width="0.345cm" svg:height="0.345cm" draw:control="control20"/> d) Un rebelde. </text:p>
        </text:list-item>
        <text:list-item>
          <text:p text:style-name="P15">En que época dirías que se desenvolven os feitos dos que nos fala?</text:p>
          <text:p text:style-name="P15"><text:bookmark text:name="cue6_0"/><draw:control text:anchor-type="as-char" draw:z-index="20" draw:style-name="gr1" draw:text-style-name="P16" svg:width="0.345cm" svg:height="0.345cm" draw:control="control21"/> a) Na actualidade. <text:line-break/><text:bookmark text:name="cue6_1"/><draw:control text:anchor-type="as-char" draw:z-index="21" draw:style-name="gr1" draw:text-style-name="P16" svg:width="0.345cm" svg:height="0.345cm" draw:control="control22"/> b) Na Idade Media. <text:line-break/><text:bookmark text:name="cue6_2"/><draw:control text:anchor-type="as-char" draw:z-index="22" draw:style-name="gr1" draw:text-style-name="P16" svg:width="0.345cm" svg:height="0.345cm" draw:control="control23"/> c) Antes da época democrática. <text:line-break/><text:bookmark text:name="cue6_3"/><draw:control text:anchor-type="as-char" draw:z-index="23" draw:style-name="gr1" draw:text-style-name="P16" svg:width="0.345cm" svg:height="0.345cm" draw:control="control24"/> d) Hai máis de 50 anos. </text:p>
        </text:list-item>
        <text:list-item>
          <text:p text:style-name="P15">Quen é o capitán Smith?</text:p>
          <text:p text:style-name="P15"><text:bookmark text:name="cue7_0"/><draw:control text:anchor-type="as-char" draw:z-index="24" draw:style-name="gr1" draw:text-style-name="P16" svg:width="0.345cm" svg:height="0.345cm" draw:control="control25"/> a) Un rapaz que vén de Inglaterra e que coñece o Landeiro. <text:line-break/><text:bookmark text:name="cue7_1"/><text:soft-page-break/><draw:control text:anchor-type="as-char" draw:z-index="25" draw:style-name="gr1" draw:text-style-name="P16" svg:width="0.345cm" svg:height="0.345cm" draw:control="control26"/> b) Un home que estivo na guerra e que despois escribira todo o que lle acontecera. <text:line-break/><text:bookmark text:name="cue7_2"/><draw:control text:anchor-type="as-char" draw:z-index="26" draw:style-name="gr1" draw:text-style-name="P16" svg:width="0.345cm" svg:height="0.345cm" draw:control="control27"/> c) Un can que trouxo pai de Balbino cando volveu da guerra. <text:line-break/><text:bookmark text:name="cue7_3"/><draw:control text:anchor-type="as-char" draw:z-index="27" draw:style-name="gr1" draw:text-style-name="P16" svg:width="0.345cm" svg:height="0.345cm" draw:control="control28"/> d) Un emigrante que volveu rico dos Estados Unidos. </text:p>
        </text:list-item>
        <text:list-item>
          <text:p text:style-name="P15">Cal é a actitude de Balbino con relación á súa aldea?</text:p>
          <text:p text:style-name="P15"><text:bookmark text:name="cue8_0"/><draw:control text:anchor-type="as-char" draw:z-index="28" draw:style-name="gr1" draw:text-style-name="P16" svg:width="0.345cm" svg:height="0.345cm" draw:control="control29"/> a) Quere vivir nela toda a súa vida. <text:line-break/><text:bookmark text:name="cue8_1"/><draw:control text:anchor-type="as-char" draw:z-index="29" draw:style-name="gr1" draw:text-style-name="P16" svg:width="0.345cm" svg:height="0.345cm" draw:control="control30"/> b) Quere poder ir vivir algún día á cidade. <text:line-break/><text:bookmark text:name="cue8_2"/><draw:control text:anchor-type="as-char" draw:z-index="30" draw:style-name="gr1" draw:text-style-name="P16" svg:width="0.345cm" svg:height="0.345cm" draw:control="control31"/> c) Quere coñecer mares e terras novos. <text:line-break/><text:bookmark text:name="cue8_3"/><draw:control text:anchor-type="as-char" draw:z-index="31" draw:style-name="gr1" draw:text-style-name="P16" svg:width="0.345cm" svg:height="0.345cm" draw:control="control32"/> d) Vaia a onde vaia tan só quere facer cartos. </text:p>
        </text:list-item>
      </text:list>
      <text:p text:style-name="Text_20_body"> </text:p>
      <text:p text:style-name="P2">Le o seguinte texto con atención e logo resúmeo en 10 liñas.</text:p>
      <text:p text:style-name="P2">Subliña os substantivos do primeiro parágrafo</text:p>
      <text:p text:style-name="Text_20_body"/>
      <text:p text:style-name="P1"> <text:span text:style-name="T2">Clara</text:span></text:p>
      <text:p text:style-name="P3">Teño un ano e poucos días e cando escoito Clara, presto atención.</text:p>
      <text:p text:style-name="P4">Escoito ás persoas que viven nesta casa e aprendo cousas todos os días. Mamá ten outro nome que é Laura e, cando mamá chama por Tomás sei que ese é papá. De vez en cando veñen outros persoas á casa, e as que teñen engurras nos ollos e sempre están rindo son avó e avoa. Tamén está Rula, que é pequeniña e vive dentro dunha gaiola.</text:p>
      <text:p text:style-name="P4">Sei que estou nunha idade complicada porque o día menos pensado teño que comezar a falar, que é algo que non se fai todos os días. Falar facilita moito as cousas. Cando saiba falar por fin van saber que se choro de noite non sempre é porque teña sede ou me doia a barriga, porque ás veces soño cousas que non entendo. As cousas que non entendo son moitas aínda que hai unha que me preocupa especialmente.</text:p>
      <text:p text:style-name="P4">Nesta casa falan dunha forma moi estraña. A mamá, a papá e aos avós cando están comendo, por exemplo, escóitolles palabras como Sopa, Pásame o pan, Un pouco de sal ou Biscoito. Eu poño o oído e escoito e vou aprendendo.</text:p>
      <text:p text:style-name="P4">Rula é unha persoa diferente, fala dunha maneira que se chama cantar ou asubiar, que llo escoito a mamá: Que ben canta Rula, ou Asubía un pouquiño, Ruliña. Antes cando estaba soa ás veces intentaba falar como Rula, pero nunca sabía o que quería dicir. Como Rula só sei dicir ffffi ou ffffu.</text:p>
      <text:p text:style-name="P4">Aínda que ese non é o problema, porque realmente ninguén fala como Rula nesta casa. Mamá dille de cando en vez cousas lindas: A ver, bonitiña, aquí che traio alpiste; mais dillo como fala mamá, sen ruídos raros.</text:p>
      <text:p text:style-name="P4">O problema é que de escoitar falar a mamá, papá e os avós eu xa sei polo menos cen palabras como Peido, Pis, A nena ten fame, Xa é de noite, Esta nena é moi tranquila e moi lista, Vai chover e cousas así. Eu escoito e gardo esas palabras para min e repítoas por dentro. Hai moitas palabras que escoito que aínda non comprendo como Quilómetro, Enciclopedia ou <text:soft-page-break/>Empanada de xoubas.</text:p>
      <text:p text:style-name="P4">O problema que teño é que, por exemplo, mamá cando fala de min con papá di A nena está esperta e de repente vén onda min e dime: Ay mi niña, que ya despertó, despertastes, Clara? E eu sei que clara son eu, mais aínda non sei por que me chama Mi niña se eu son A súa nena. Papá fai o mesmo, está falando coa avoa e di A nena debe de ter fame e vén e dime Clara, cosita, tienes hambre? E eu abro moito os ollos, intentando comprender que pasa aquí.</text:p>
      <text:p text:style-name="P4">É unha situación estraña que se repite continuamente. Entre eles non, mais comigo cambian de forma de falar.</text:p>
      <text:p text:style-name="P4">E agora estou nun dilema porque penso que están esperando a que eu me poña a falar un día destes. Eu xa sei dicir Ma-má en segredo. Dígoo cando estou soa porque quero practicar e teño medo de que cando o vaia dicir por primeira vez me saia mal. Mais o meu dilema é que non sei se botar a falar como falan meus pais cando falan entre eles e con meus avós ou se poñerme a falar desa outra maneira en que me falan a min.</text:p>
      <text:p text:style-name="P4">Rula polo menos sempre fala igual.</text:p>
      <text:p text:style-name="P4">Eu é que a meus pais non os acabo de entender. De momento vou esperar un pouco, a ver se se aclaran. Aínda que, se non queren que fale coma eles, as súas razóns terán. Digo eu...</text:p>
      <text:p text:style-name="P5">“Falar”, Made in Galiza, Séchu Sende, ed. Galaxi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1M21S</meta:editing-duration>
    <meta:editing-cycles>4</meta:editing-cycles>
    <meta:generator>OpenOffice/4.1.1$Win32 OpenOffice.org_project/411m6$Build-9775</meta:generator>
    <dc:date>2020-04-19T17:11:29.85</dc:date>
    <meta:document-statistic meta:table-count="0" meta:image-count="0" meta:object-count="0" meta:page-count="5" meta:paragraph-count="56" meta:word-count="1259" meta:character-count="6792"/>
    <meta:user-defined meta:name="Info 1"/>
    <meta:user-defined meta:name="Info 2"/>
    <meta:user-defined meta:name="Info 3"/>
    <meta:user-defined meta:name="Info 4"/>
  </office:meta>
</office:document-meta>
</file>