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miri Quran" svg:font-family="'Amiri Quran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015cm" table:align="margins"/>
    </style:style>
    <style:style style:name="Tabla1.A" style:family="table-column">
      <style:table-column-properties style:column-width="3.986cm" style:rel-column-width="2260*"/>
    </style:style>
    <style:style style:name="Tabla1.B" style:family="table-column">
      <style:table-column-properties style:column-width="4.41cm" style:rel-column-width="2500*"/>
    </style:style>
    <style:style style:name="Tabla1.C" style:family="table-column">
      <style:table-column-properties style:column-width="5.309cm" style:rel-column-width="3010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officeooo:rsid="000a818b" officeooo:paragraph-rsid="000a818b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officeooo:rsid="000a818b" officeooo:paragraph-rsid="000a818b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officeooo:rsid="000a818b" officeooo:paragraph-rsid="000a818b"/>
    </style:style>
    <style:style style:name="P4" style:family="paragraph" style:parent-style-name="Header">
      <style:text-properties style:font-name="Amiri Quran" fo:font-style="italic" style:text-underline-style="solid" style:text-underline-width="auto" style:text-underline-color="font-color" officeooo:rsid="000a818b" officeooo:paragraph-rsid="000a818b" style:font-style-asian="italic" style:font-style-complex="italic"/>
    </style:style>
    <style:style style:name="P5" style:family="paragraph" style:parent-style-name="Table_20_Contents">
      <style:paragraph-properties fo:text-align="justify" style:justify-single-word="false"/>
      <style:text-properties style:font-name="Arial" officeooo:rsid="000a818b" officeooo:paragraph-rsid="000a818b"/>
    </style:style>
    <style:style style:name="P6" style:family="paragraph" style:parent-style-name="Table_20_Contents">
      <style:paragraph-properties fo:text-align="justify" style:justify-single-word="false"/>
      <style:text-properties style:font-name="Arial" officeooo:rsid="000e0eba" officeooo:paragraph-rsid="000e0eba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00e0eba" style:font-weight-asian="bold" style:font-weight-complex="bold"/>
    </style:style>
    <style:style style:name="T4" style:family="text">
      <style:text-properties officeooo:rsid="000e0e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REFA DO VENRES 17 DE ABRIL:<text:span text:style-name="T1"> As respostas correctas a esta tarefa, supoñerán un ESTUPENDO </text:span><text:span text:style-name="T2">MINIPUNTO. </text:span><text:span text:style-name="T3">(Un por cada grupo muscular)</text:span></text:p>
      <text:p text:style-name="P2"/>
      <text:p text:style-name="P2">Busca información e vivencia poñendo en práctica, exercicios de forza para diferentes grupos musculares, variando a angulación na execución. <text:span text:style-name="T4">COMPLETA A SEGUINTE TÁBOA</text:span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>
          <table:table-cell table:style-name="Tabla1.A1" office:value-type="string">
            <text:p text:style-name="P5">EXERCICIO</text:p>
          </table:table-cell>
          <table:table-cell table:style-name="Tabla1.A1" office:value-type="string">
            <text:p text:style-name="P5">VARIACIÓN</text:p>
          </table:table-cell>
          <table:table-cell table:style-name="Tabla1.A1" office:value-type="string">
            <text:p text:style-name="P5">MUSCULATURA MÁIS </text:p>
            <text:p text:style-name="P5">SOLICITADA</text:p>
          </table:table-cell>
          <table:table-cell table:style-name="Tabla1.D1" office:value-type="string">
            <text:p text:style-name="P5">FOTO</text:p>
          </table:table-cell>
        </table:table-row>
        <table:table-row>
          <table:table-cell table:style-name="Tabla1.A2" table:number-rows-spanned="2" office:value-type="string">
            <text:p text:style-name="P5">Sentadillas</text:p>
          </table:table-cell>
          <table:table-cell table:style-name="Tabla1.A2" office:value-type="string">
            <text:p text:style-name="P5">Pes máis xuntos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><text:s/></text:p>
            <text:p text:style-name="P5"/>
            <text:p text:style-name="P5"/>
            <text:p text:style-name="P5"/>
          </table:table-cell>
        </table:table-row>
        <table:table-row>
          <table:covered-table-cell/>
          <table:table-cell table:style-name="Tabla1.A2" office:value-type="string">
            <text:p text:style-name="P5">Pés máis separados</text:p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1.A2" table:number-rows-spanned="2" office:value-type="string">
            <text:p text:style-name="P5">Fondos de brazos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>
          <table:covered-table-cell/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1.A2" table:number-rows-spanned="2" office:value-type="string">
            <text:p text:style-name="P6">Abdominais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>
          <table:covered-table-cell/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la1.A2" table:number-rows-spanned="2" office:value-type="string">
            <text:p text:style-name="P6">Bíceps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>
          <table:covered-table-cell/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  <text:p text:style-name="P2">Inclúe en cada cadro unha foto(mellor túa realizando o exercicio)</text:p>
      <text:p text:style-name="P2">Data de entrega: venres 24</text:p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miri Quran" svg:font-family="'Amiri Quran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07cm" style:type="center"/>
          <style:tab-stop style:position="19.0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miri Quran" fo:font-style="italic" style:text-underline-style="solid" style:text-underline-width="auto" style:text-underline-color="font-color" officeooo:rsid="000a818b" officeooo:paragraph-rsid="000a818b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3cm" fo:margin-bottom="1.3cm" fo:margin-left="0.953cm" fo:margin-right="1.0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epartamento de Educación física <text:s text:c="74"/>Abril 2020</text:p>
        <text:p text:style-name="MP1">CURSO: 4º ES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0:28:13.653000000</meta:creation-date>
    <dc:date>2020-04-17T10:47:49.594000000</dc:date>
    <meta:editing-duration>PT7M45S</meta:editing-duration>
    <meta:editing-cycles>2</meta:editing-cycles>
    <meta:generator>LibreOffice/6.0.4.2$Windows_X86_64 LibreOffice_project/9b0d9b32d5dcda91d2f1a96dc04c645c450872bf</meta:generator>
    <meta:document-statistic meta:table-count="1" meta:image-count="0" meta:object-count="0" meta:page-count="2" meta:paragraph-count="18" meta:word-count="86" meta:character-count="643" meta:non-whitespace-character-count="498"/>
  </office:meta>
</office:document-meta>
</file>