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86F0000288544939E45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fo:language="es" fo:country="ES"/>
    </style:style>
    <style:style style:name="P2" style:family="paragraph" style:parent-style-name="Standard">
      <style:paragraph-properties fo:text-align="justify" style:justify-single-word="false"/>
      <style:text-properties fo:language="es" fo:country="ES"/>
    </style:style>
    <style:style style:name="P3" style:family="paragraph" style:parent-style-name="Standard">
      <style:paragraph-properties fo:text-align="center" style:justify-single-word="false"/>
      <style:text-properties fo:font-size="16pt" fo:language="es" fo:country="ES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12pt" fo:letter-spacing="-0.005cm" fo:language="es" fo:country="ES" style:font-size-asian="12pt" fo:hyphenate="false" fo:hyphenation-remain-char-count="0" fo:hyphenation-push-char-count="0"/>
    </style:style>
    <style:style style:name="P6" style:family="paragraph" style:parent-style-name="Normal">
      <style:paragraph-properties fo:text-align="justify" style:justify-single-word="false"/>
      <style:text-properties fo:font-size="12pt" style:font-size-asian="12pt"/>
    </style:style>
    <style:style style:name="P7" style:family="paragraph" style:parent-style-name="Normal" style:list-style-name="L1">
      <style:paragraph-properties fo:text-align="justify" style:justify-single-word="false"/>
      <style:text-properties fo:font-size="12pt" style:font-size-asian="12pt"/>
    </style:style>
    <style:style style:name="P8" style:family="paragraph" style:parent-style-name="Normal">
      <style:paragraph-properties fo:text-align="justify" style:justify-single-word="false" fo:hyphenation-ladder-count="no-limit"/>
      <style:text-properties fo:font-size="12pt" fo:letter-spacing="-0.005cm" fo:language="es" fo:country="ES" style:font-size-asian="12pt" fo:hyphenate="false" fo:hyphenation-remain-char-count="0" fo:hyphenation-push-char-count="0"/>
    </style:style>
    <style:style style:name="P9" style:family="paragraph" style:parent-style-name="Normal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text-position="0% 100%" fo:language="es" fo:country="ES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Symbol"/>
    </style:style>
    <style:style style:name="T4" style:family="text">
      <style:text-properties style:text-position="0% 100%"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font-style="italic" style:font-size-asian="12pt" style:font-style-asian="italic" style:font-style-complex="italic"/>
    </style:style>
    <style:style style:name="T11" style:family="text">
      <style:text-properties style:text-position="sub 67%" fo:font-size="12pt" style:font-size-asian="12pt"/>
    </style:style>
    <style:style style:name="T12" style:family="text">
      <style:text-properties style:text-position="sub 67%" fo:font-size="10pt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-">
        <style:list-level-properties text:space-before="1.244cm" text:min-label-width="0.635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lor</text:p>
      <text:p text:style-name="P3"/>
      <text:p text:style-name="P2"><text:tab/>Energía en tránsito entre dos cuerpos que se encuentran a distinta temperatura. </text:p>
      <text:p text:style-name="P2"><text:tab/><text:span text:style-name="T5">Un cuerpo no tiene calor,</text:span> posee energía, una parte de ella térmica, que se manifiesta en el constante <text:span text:style-name="T6">movimiento</text:span> de las partículas que lo componen. Este movimiento está relacionado con una variable denominada temperatura. La <text:span text:style-name="T6">temperatura</text:span> no es más que una medición de la vibración de las partículas que forman un cuerpo.</text:p>
      <text:p text:style-name="P2"><draw:frame draw:style-name="fr1" draw:name="graphics1" text:anchor-type="char" svg:x="0.161cm" svg:y="0.088cm" svg:width="5.473cm" svg:height="9.001cm" draw:z-index="0"><draw:image xlink:href="http://upload.wikimedia.org/wikipedia/commons/thumb/7/70/Thermometer_CF.svg/220px-Thermometer_CF.svg.png" xlink:type="simple" xlink:show="embed" xlink:actuate="onLoad"/></draw:frame><text:tab/>Las escalas termométricas: Celsius, Fahrenheit. Incorporan a dos temperaturas concretas, dos situaciones fácilmente reproducibles, dos constantes de la naturaleza como son la temperatura de fusión y ebullición del agua pura medidas a a la presión atmosférica estándar, y dividen el rango de temperaturas entre ellas en 100 o 180 partes, a lo que llamamos grados.</text:p>
      <text:p text:style-name="P2"/>
      <text:p text:style-name="P2"><text:tab/>Para disminuir la temperatura hemos de disminuir la vibración atómica. Esto se conseguiría en el denominado cero absoluto, que corresponde a una temperatura de -273,15 ºC. No se ha alcanzado, pero sí billonésimas de esa temperatura. A la escala de temperaturas que comienza a esa temperatura teórica y sus diferencias entre temperaturas son iguales ue las de los grados centígrados la denominamos escala Kelvin. La temperatura absoluta se da en kelvines, no existen los grados kelvin.</text:p>
      <text:p text:style-name="P2"/>
      <text:p text:style-name="P2">El calor se transmite de un cuerpo a otro por tres métodos: conducción, convección y radiación. Para que se transmita por conducción los cuerpos han de estar en contacto. La convección se da cuando masas de un fluido (gas o líquido) que están a una temperatura mayor se desplazan en el seno de ese fluido, hacia las partes superiores, por tener menos densidad. La radiación no necesita medio para transmitirse y la energía viaja en forma de onda electromagnética (como la luz). Los cuerpos a alta temperatura emiten luz de distinta frecuencia e intensidad. Las estrellas emiten, entre otras, luz visible, y nuestros cuerpos, alrededor de 37ºC emiten luz infrarroja, con frecuencias inferiores a la del color rojo e invisibles a nuestro ojo.</text:p>
      <text:p text:style-name="P2"><text:tab/>Cuando damos calor a un cuerpo pueden ocurrir dos cosas: la <text:span text:style-name="T6">más habitual</text:span> es que <text:span text:style-name="T5">aumente su temperatura</text:span>. Si damos una energía concreta en forma de calor a un cuerpo, su temperatura aumenta dependiendo de cuánta masa calentemos. Cuanta más masa, menos aumenta la temperatura y de qué sustancia esté compuesto ese cuerpo. Se denomina calor específico al calor que hay que proporcionarle a 1 kg de una sustancia cuando queremos subir 1ºC su temperatura. Así para subir 1ºc la temperatura de un kg de agua necesitamos 4,18 kJ, y par un kg de Fe 0,45 kJ. Así podemos deducir la fórmula: <text:s/></text:p>
      <text:p text:style-name="P2">Q = m . c<text:span text:style-name="T1">e</text:span><text:span text:style-name="T2"> . </text:span><text:span text:style-name="T3">D</text:span><text:span text:style-name="T2">T, que nos da el calor necesario para aumentar la temperatura de un cuerpo (</text:span><text:span text:style-name="T3">D</text:span><text:span text:style-name="T2">T &gt;0 =&gt; Q&gt;0) o el calor que se desprende al disminuir la temperatura de un cuerpo (</text:span><text:span text:style-name="T3">D</text:span><text:span text:style-name="T2">T &lt;0 =&gt; Q&lt; 0).</text:span></text:p>
      <text:p text:style-name="P2"><text:span text:style-name="T2"><text:tab/>Cuando dos cuerpos a distinta temperatura se ponen en contacto empieza a pasar calor del cuerpo que está a mayor temperatura hasta el cuerpo que está a menor temperatura, hasta que al final se igualan ambas temperaturas y no hay flujo de energía. En este caso el Q cedido por el cuerpo que estaba a mayor temperatura es idéntico al Q absorbido por el cuerpo que estaba a menor temperatura, si no existen pérdidas. <text:s/>Q</text:span><text:span text:style-name="T1">cedido</text:span><text:span text:style-name="T2"> = Q </text:span><text:span text:style-name="T1">absorbido</text:span></text:p>
      <text:p text:style-name="P1"><text:tab/>El <text:span text:style-name="T6">otro efecto, el menos frecuente</text:span> y que solo ocurre a determinadas temperaturas, que puede ocurrir cuando le damos calor a un cuerpo es que no cambie su temperatura, pero esto sólo ocurre cuando estamos en un <text:span text:style-name="T5">cambio de estado</text:span>. Con esa energía ayudamos a que las partículas que forman el <text:soft-page-break/>sólido o el líquido rompan sus uniones entre sí para pasar a estado líquido o gas, respectivamente. Este calor se llama calor latente (de fusión, de ebullición), mientras que el calor que damos a un cuerpo y tiene como efecto elevar su temperatura se denomina calor sensible. Recordad los diagramas temperatura tiempo que hacíamos en 3º. Los tramos con pendiente positiva el calor es sensible, y en los horizontales es <text:s/>latente. El calor latente de fusión o ebullición está recogido en tablas, y suele darse en kJ/kg, por lo que para hallar el calor latente de una cantidad cualquiera de una sustancia Q = m . L<text:span text:style-name="T1">F .</text:span></text:p>
      <text:p text:style-name="P1"><draw:frame draw:style-name="fr2" draw:name="graphics2" text:anchor-type="paragraph" svg:width="13.111cm" svg:height="8.791cm" draw:z-index="1"><draw:image xlink:href="Pictures/200000070000386F0000288544939E45.svm" xlink:type="simple" xlink:show="embed" xlink:actuate="onLoad"/></draw:frame><text:span text:style-name="T1"/></text:p>
      <text:p text:style-name="P1"><text:span text:style-name="T1"><text:tab/></text:span>Para acabar citar que ese calor que absorbe o emite un cuerpo, tiene otro efecto físico que se denomina dilatación, que hace que el cuerpo sólido o líquido aumente su volumen al aumentar su temperatura. Al tener más energía, las partículas vibran más y se alejan entre sí.</text:p>
      <text:p text:style-name="P1"/>
      <text:p text:style-name="P1"><text:tab/>Unos ejercicios:</text:p>
      <text:p text:style-name="P1"/>
      <text:p text:style-name="P4"><text:span text:style-name="Fuente_20_de_20_párrafo_20_predeter."><text:span text:style-name="T8"><text:tab/>1º Un cuerpo de 1200 gramos cae desde una altura de 8 metros. Calcula:</text:span></text:span></text:p>
      <text:p text:style-name="P6"/>
      <text:list xml:id="list32488280" text:style-name="L1">
        <text:list-item>
          <text:p text:style-name="P7">su energía potencial en el instante inicial</text:p>
        </text:list-item>
        <text:list-item>
          <text:p text:style-name="P7">su energía cinética cuando llega al suelo</text:p>
        </text:list-item>
        <text:list-item>
          <text:p text:style-name="P7">con qué velocidad llega al suelo</text:p>
        </text:list-item>
        <text:list-item>
          <text:p text:style-name="P7">si toda la energía que lleva al chocar se emplea en aumentar la temperatura de este cuerpo, ¿cuánto vale el incremento de temperatura del cuerpo?</text:p>
        </text:list-item>
      </text:list>
      <text:p text:style-name="P6"/>
      <text:p text:style-name="P9"><text:span text:style-name="Fuente_20_de_20_párrafo_20_predeter."><text:span text:style-name="T14">Dato: </text:span></text:span><text:span text:style-name="Fuente_20_de_20_párrafo_20_predeter."><text:span text:style-name="T13">c</text:span></text:span><text:span text:style-name="Fuente_20_de_20_párrafo_20_predeter."><text:span text:style-name="T12">e</text:span></text:span><text:span text:style-name="Fuente_20_de_20_párrafo_20_predeter."><text:span text:style-name="T13"> = 500 J/kg.ºC</text:span></text:span><text:span text:style-name="Fuente_20_de_20_párrafo_20_predeter."><text:span text:style-name="T8">; <text:s text:c="4"/><text:tab/><text:tab/><text:tab/><text:tab/><text:tab/><text:tab/> </text:span></text:span><text:span text:style-name="Fuente_20_de_20_párrafo_20_predeter."><text:span text:style-name="T10">Sol.: 96 J, 12,6 m/s, 0,16 ºC</text:span></text:span></text:p>
      <text:p text:style-name="P9"><text:span text:style-name="Fuente_20_de_20_párrafo_20_predeter."><text:span text:style-name="T8"/></text:span></text:p>
      <text:p text:style-name="P5"><text:tab/>2º Calcula que calor se necesita aportar a 5 Kilogramos de benceno para elevar su temperatura desde 0 ºC hasta 100 <text:s/>ºC.</text:p>
      <text:p text:style-name="P5"/>
      <text:p text:style-name="P8"><text:tab/><text:span text:style-name="T15">Datos:</text:span><text:span text:style-name="T13"> Temperatura de fusión del benceno = 5,5 ºC; <text:tab/>Temperatura de vaporización del benceno = 80,1 ºC; Calor latente de fusión del benceno = 126,5 KJ/Kg; <text:tab/>Calor latente de vaporización del benceno = 396,6 KJ/Kg; </text:span><text:span text:style-name="Fuente_20_de_20_párrafo_20_predeter."><text:span text:style-name="T4">Calor específico del benceno ( cte. para cualquier estado )= 1881 J/Kg.º C</text:span></text:span></text:p>
      <text:p text:style-name="P2"><text:s/><text:tab/><text:tab/><text:tab/><text:tab/><text:tab/><text:tab/><text:tab/><text:tab/><text:tab/><text:tab/><text:tab/><text:tab/><text:span text:style-name="T6">Sol.: 3556 k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</meta:initial-creator>
    <meta:creation-date>2013-03-07T06:50:57.74</meta:creation-date>
    <dc:date>2013-03-11T06:45:27.92</dc:date>
    <dc:creator>jorge </dc:creator>
    <meta:editing-duration>PT12H39M44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898" meta:character-count="5229"/>
  </office:meta>
</office:document-meta>
</file>