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english-grammar.at/online_exercises/modal-verbs/m009.htm" text:style-name="Internet_20_link" text:visited-style-name="Visited_20_Internet_20_Link">https://www.english-grammar.at/online_exercises/modal-verbs/m009.htm</text:a> </text:p>
      <text:p text:style-name="Standard"/>
      <text:p text:style-name="Standard"><text:a xlink:type="simple" xlink:href="https://www.perfect-english-grammar.com/could-have-should-have-would-have-exercise-1.html" text:style-name="Internet_20_link" text:visited-style-name="Visited_20_Internet_20_Link">https://www.perfect-english-grammar.com/could-have-should-have-would-have-exercise-1.html</text:a> </text:p>
      <text:p text:style-name="Standard"/>
      <text:p text:style-name="Standard"><text:a xlink:type="simple" xlink:href="https://learnenglishteens.britishcouncil.org/skills/listening/intermediate-b1-listening/advice-exams" text:style-name="Internet_20_link" text:visited-style-name="Visited_20_Internet_20_Link">https://learnenglishteens.britishcouncil.org/skills/listening/intermediate-b1-listening/advice-exam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3-16T12:51:34.821000000</dc:date>
    <meta:editing-duration>PT54S</meta:editing-duration>
    <meta:editing-cycles>3</meta:editing-cycles>
    <meta:document-statistic meta:table-count="0" meta:image-count="0" meta:object-count="0" meta:page-count="1" meta:paragraph-count="3" meta:word-count="3" meta:character-count="260" meta:non-whitespace-character-count="257"/>
  </office:meta>
</office:document-meta>
</file>