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List_20_Paragraph">
      <style:paragraph-properties fo:text-align="justify" style:justify-single-word="false"/>
    </style:style>
    <style:style style:name="P4" style:family="paragraph" style:parent-style-name="List_20_Paragraph">
      <style:paragraph-properties fo:text-align="justify" style:justify-single-word="false"/>
      <style:text-properties style:font-name="Cambria" fo:font-size="12pt" style:font-size-asian="12pt" style:font-size-complex="12pt"/>
    </style:style>
    <style:style style:name="P5" style:family="paragraph" style:parent-style-name="Standard" style:master-page-name="Standard">
      <style:paragraph-properties style:page-number="auto"/>
      <style:text-properties style:font-name="Cambria" fo:font-size="12pt" fo:font-weight="bold" style:font-size-asian="12pt" style:font-weight-asian="bold" style:font-size-complex="12pt"/>
    </style:style>
    <style:style style:name="P6" style:family="paragraph" style:parent-style-name="Standard">
      <style:paragraph-properties fo:padding-left="0.141cm" fo:padding-right="0.141cm" fo:padding-top="0.035cm" fo:padding-bottom="0.035cm" fo:border="0.018cm solid #00000a"/>
      <style:text-properties style:font-name="Cambria" fo:font-weight="bold" style:font-weight-asian="bold"/>
    </style:style>
    <style:style style:name="P7" style:family="paragraph" style:parent-style-name="Standard">
      <style:paragraph-properties fo:text-align="justify" style:justify-single-word="false"/>
      <style:text-properties style:font-name="Cambria" fo:font-size="12pt" style:font-size-asian="12pt" style:font-size-complex="12pt"/>
    </style:style>
    <style:style style:name="P8" style:family="paragraph" style:parent-style-name="Standard">
      <style:paragraph-properties fo:margin-left="0.635cm" fo:margin-right="0cm" fo:text-align="justify" style:justify-single-word="false" fo:text-indent="0cm" style:auto-text-indent="false"/>
      <style:text-properties style:font-name="Cambria" fo:font-size="12pt" style:font-size-asian="12pt" style:font-size-complex="12pt"/>
    </style:style>
    <style:style style:name="P9" style:family="paragraph" style:parent-style-name="Standard">
      <style:paragraph-properties fo:margin-left="0.635cm" fo:margin-right="0cm" fo:text-align="justify" style:justify-single-word="false" fo:text-indent="0cm" style:auto-text-indent="false"/>
      <style:text-properties style:font-name="Cambria" fo:font-size="12pt" style:text-underline-style="solid" style:text-underline-width="auto" style:text-underline-color="font-color" fo:font-weight="bold" style:font-size-asian="12pt" style:font-weight-asian="bold" style:font-size-complex="12pt"/>
    </style:style>
    <style:style style:name="P10" style:family="paragraph" style:parent-style-name="List_20_Paragraph" style:list-style-name="L1">
      <style:paragraph-properties fo:text-align="justify" style:justify-single-word="false"/>
    </style:style>
    <style:style style:name="P11" style:family="paragraph" style:parent-style-name="List_20_Paragraph" style:list-style-name="L1">
      <style:paragraph-properties fo:text-align="justify" style:justify-single-word="false"/>
      <style:text-properties style:font-name="Cambria" fo:font-size="12pt" style:font-size-asian="12pt" style:font-size-complex="12pt"/>
    </style:style>
    <style:style style:name="T1" style:family="text">
      <style:text-properties style:font-name="Cambria" fo:font-size="12pt" style:text-underline-style="solid" style:text-underline-width="auto" style:text-underline-color="font-color" fo:font-weight="bold" style:font-size-asian="12pt" style:font-weight-asian="bold" style:font-size-complex="12pt"/>
    </style:style>
    <style:style style:name="T2" style:family="text">
      <style:text-properties style:font-name="Cambria" fo:font-size="12pt" style:font-size-asian="12pt" style:font-size-complex="12pt"/>
    </style:style>
    <style:style style:name="T3" style:family="text">
      <style:text-properties style:font-name="Cambria" fo:font-size="12pt" fo:font-style="italic" style:font-size-asian="12pt" style:font-style-asian="italic" style:font-size-complex="12pt"/>
    </style:style>
    <style:style style:name="T4" style:family="text">
      <style:text-properties style:font-name="Cambria" fo:font-size="12pt" fo:font-style="italic" fo:font-weight="bold" style:font-size-asian="12pt" style:font-style-asian="italic" style:font-weight-asian="bold" style:font-size-complex="12pt"/>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OCIOLINGÜÍSTICA. TEMA V</text:p>
      <text:p text:style-name="P6">O GALEGO DE 1936 A 1975: CARACTERÍSTICAS <text:s text:c="2"/>LINGÜÍSTICAS <text:s text:c="2"/>FUNDAMENTAIS.</text:p>
      <text:p text:style-name="P6">CONTEXTO <text:s/>HISTÓRICO <text:s/>E <text:s/>SITUACIÓN <text:s/>SOCIOLINGÜÍSTICA.</text:p>
      <text:p text:style-name="P1"><text:span text:style-name="T1">Contexto histórico e situación sociolingüística</text:span><text:span text:style-name="T2">:</text:span></text:p>
      <text:p text:style-name="P1"><text:span text:style-name="T2">Todo esforzo de normalización lingüística levada a cabo desde a fundación das Irmandades da Fala, que vimos no tema anterior, vai sufrir neste período, coa derrota republicana, un corte verdadeiramente traumático, de maneira que os primeiros anos da ditadura franquista constitúen un verdadeiro ermo para o galego. Interrompeuse calquera movemento político ou cultural de carácter galeguista e os seus protagonistas, ou foron asasinados ou víronse obrigados a exiliarse. Os que sobreviviron quedaron totalmente silenciados. Son os tempos da </text:span><text:span text:style-name="T3">Longa noite de pedra</text:span><text:span text:style-name="T2">, como os cualificaría C. E. Ferreiro.</text:span></text:p>
      <text:p text:style-name="P7">As autoridades do franquismo non lle concederán ao idioma galego máis valor e condición que a de “dialecto”, fala vulgar e rústica, impropia de xente ben educada e culta. O seu uso fóra da familia estará prohibido, de maneira tácita ou expresa.</text:p>
      <text:p text:style-name="P7">A escola, a xustiza, a administración, a igrexa, ignorarán por completo a existencia do galego e, se é caso, reprimirán o seu uso espontáneo. Diversos decretos van impoñendo obrigas como rotular os comercios só en castelán, non permitir nomes galegos no Rexistro Civil, non traducir obras da literatura universal, etc. Calquera defensa do galego, por tímida que sexa, será vista como un acto antipatriótico e a persoa que a formula pasará a engrosar a listaxe de sospeitosos de profesar ideas separatistas. </text:p>
      <text:p text:style-name="P7">A omnipresencia pública e formal do castelán en Galicia, así como as campañas denigratorias cara ao galego, contribuíron ademais a alimentar un sentimento de minusvaloración dos galego-falantes pola súa lingua (os prexuízos lingüísticos estudados no Tema I ), feito que levou a moita xente a avergoñarse dela, a responsabilizala de dificultar o seu ascenso social e, en consecuencia, a instalarse en castelán.</text:p>
      <text:p text:style-name="P1"><text:span text:style-name="T2">No contexto que acabamos de describir, o galeguismo que aínda permanecía en Galicia, viuse na obriga de silenciar as súas voces e son os exiliados (Castelao, R. Dieste, Blanco Amor, Luís Seoane, Lorenzo Varela, etc.) os que manteñen vivo o proceso de recuperación lingüística e cultural. A súa chegada a varios países americanos vai converter cidades como Bos Aires, Montevideo ou México, en verdadeiras capitais espirituais da Galicia libre. Contando co apoio do colectivo emigrante que xa residía aquí, van promover a publicación de libros en editoriais creadas por eles mesmos, a emisión de programas de radio en galego, e edición de revistas e xornais, a creación de grupos de teatro e musicais, a fundación de </text:span><text:soft-page-break/><text:span text:style-name="T2">padroados e entidades que manteñen vivo o interese pola personalidade diferencial de Galicia.</text:span></text:p>
      <text:p text:style-name="P7">Vai ser tamén este colectivo do exterior, perante o panorama de censura e falta de liberdades que se daban na Galicia interior, concretamente o Centro Galego de Bos Aires, en nome dos case cen mil asociados, o que presentará en 1954 unha denuncia ante a UNESCO contra a persecución do idioma galego (Os sete agravios). A repercusión internacional desta denuncia trouxo como consecuencia que o rexime franquista suavizase levemente a súa presión permitindo, por exemplo, a creación da cátedra de Lingua e Literatura Galega “Rosalía Castro” na Universidade Central de Madrid.</text:p>
      <text:p text:style-name="P1"><text:span text:style-name="T2">Na Galicia interior, 1950, vai ser o ano clave para a recuperación da lingua, e en xeral, para a cultura galega, ao constituírse en Santiago a </text:span><text:span text:style-name="T4">Editorial Galaxia</text:span><text:span text:style-name="T2">. O proxecto estaba encabezado por un pequeno grupo de superviventes do Partido Galeguista entre os que destacaban Ramón Piñeiro e Francisco Fernández del Riego quen, abandonando a actividade clandestina do P.G., disolvérono e centraron o seu traballo no terreo cultural, en contra dos exiliados que seguían defendendo o activismo político. Galaxia nacerá considerando que a lingua é o principal signo de identidade de Galicia e que cumpría prestixiala devolvéndolle as función culturais e comunicativas que tivera antes da guerra. </text:span></text:p>
      <text:p text:style-name="P7">Os anos 60 van traer cambios importantes que afectarán á situación sociolingüística do galego:</text:p>
      <text:list xml:id="list30626352" text:style-name="L1">
        <text:list-item>
          <text:p text:style-name="P10"><text:span text:style-name="T2">A instauración en 1963 do </text:span><text:span text:style-name="T3">Día das Letras Galegas</text:span><text:span text:style-name="T2">, para conmemorar o centenario da publicación dos </text:span><text:span text:style-name="T3">Cantares Gallegos</text:span><text:span text:style-name="T2"> de Rosalía de Casto.</text:span></text:p>
        </text:list-item>
      </text:list>
      <text:p text:style-name="P4"/>
      <text:list xml:id="list30629093" text:continue-numbering="true" text:style-name="L1">
        <text:list-item>
          <text:p text:style-name="P10"><text:span text:style-name="T2">O nacemento de organización políticas nacionalistas como o PSG (</text:span><text:span text:style-name="T3">Partido Socialista Galego</text:span><text:span text:style-name="T2">) ou a UPG (</text:span><text:span text:style-name="T3">Unión do Pobo Galego</text:span><text:span text:style-name="T2">). Esta última nacida como reacción á liña apolítica e culturalista de Galaxia, cuxo papel era criticado polas novas xeracións, quen a acusaban de amosar unha actitude pouco combativa e elitista, afastada da sociedade.</text:span></text:p>
        </text:list-item>
      </text:list>
      <text:p text:style-name="P3"><text:span text:style-name="T2">A actuación destes partidos políticos recupera de novo o idioma para os usos públicos orais e acaba “contaxiando” o seu emprego aos outros partidos contrarios á ditadura. Deste xeito, o galego acabaría asociándose á oposición franquista que, burlando a clandestinidade, comeza a despregar unha intensa e diversificada actividade (conferencias, recitais, cursos de galego, edición de revistas, etc.). A demanda da oficialización do idioma cobra cada vez máis forza e en numerosos ámbitos da sociedade (fábricas, escolas, facultades, sindicatos de obreiros, etc.) rómpese a marxinación </text:span><text:soft-page-break/><text:span text:style-name="T2">diglósica sufrida nas décadas anteriores. Persoas educadas en castelán, reintégranse agora en galego.</text:span></text:p>
      <text:list xml:id="list30613762" text:continue-numbering="true" text:style-name="L1">
        <text:list-item>
          <text:p text:style-name="P11">Xorde o movemento musical “Nova Canción Galega” impulsada polo colectivo de cantautores “Voces Ceibes” (Benedicto, Bibiano Morón, Miro Casabella, Vicente Araguas, etc.) que empregará o galego nas súas cancións, moitas veces baseadas en textos literarios (C. E. Ferreiro).</text:p>
        </text:list-item>
      </text:list>
      <text:p text:style-name="P4"/>
      <text:list xml:id="list30632043" text:continue-numbering="true" text:style-name="L1">
        <text:list-item>
          <text:p text:style-name="P11">A creación da cátedra de Lingua e Literatura Galegas na Universidade de Compostela e o Instituto da Lingua Galega (ILGA) coa misión de iniciar un labor de investigación científica sobre o idioma.</text:p>
        </text:list-item>
      </text:list>
      <text:p text:style-name="P8">No período de agonía do franquismo, percíbense cada vez máis síntomas de recuperación do galego: letreiros toponímicos corrixidos, cartaces e pancartas reivindicativas, fanse eco da demanda social pola normalización lingüística, que verá a luz unha vez recuperadas as liberdades democráticas á morte de Franco.</text:p>
      <text:p text:style-name="P9">Características lingüísticas:</text:p>
      <text:p text:style-name="P8">O pouco galego que se escribe na posguerra non responde a ningunha norma sistemática, polo que imos atopar unha gran variedade de solucións, non obstante si que se avanza cara a unha maior sinxeleza formal.</text:p>
      <text:p text:style-name="P8">Os autores de Galaxia levan á práctica o criterio simplificador da ortografía guiándose polas Normas do Seminario de 1933, reducindo o uso do apóstrofo, o guión e os tiles. Ademais, tenderon a moderar os excesos enxebrizantes da etapa de preguerra, pero como o galego era practicamente invisible nesta época, os adiantos foron pouco significativos.</text:p>
      <text:p text:style-name="P2"><text:span text:style-name="T2">Na década dos 60, o profes</text:span><text:span text:style-name="T3">or </text:span><text:span text:style-name="T2">Carballo Calero (1º profesor de galego na Universidade de Compostela) , elaborou a 1º Gramática rigorosa sobre o idioma </text:span><text:span text:style-name="T3">Gramática elemental del Gallego común</text:span><text:span text:style-name="T2"> (1966).</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a</meta:initial-creator>
    <dc:creator>Maria</dc:creator>
    <meta:editing-cycles>1</meta:editing-cycles>
    <meta:creation-date>2011-03-13T15:41:00</meta:creation-date>
    <dc:date>2011-03-13T15:50:00</dc:date>
    <meta:editing-duration>PT00H00M09S</meta:editing-duration>
    <meta:generator>OpenOffice.org/3.0$Win32 OpenOffice.org_project/300m9$Build-9358</meta:generator>
    <meta:document-statistic meta:character-count="6838" meta:image-count="0" meta:object-count="0" meta:page-count="3" meta:paragraph-count="22" meta:table-count="0" meta:word-count="1052"/>
    <meta:template xlink:type="simple" xlink:actuate="onRequest" xlink:title="Normal" xlink:href=""/>
  </office:meta>
</office:document-meta>
</file>