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alibri1" svg:font-family="Calibri"/>
    <style:font-face style:name="Tahoma1" svg:font-family="Tahoma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 style:font-size-complex="20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List_20_Paragraph" style:list-style-name="L1"/>
    <style:style style:name="P7" style:family="paragraph" style:parent-style-name="List_20_Paragraph">
      <style:text-properties fo:font-size="14pt" style:font-size-asian="14pt" style:font-size-complex="14pt"/>
    </style:style>
    <style:style style:name="P8" style:family="paragraph" style:parent-style-name="List_20_Paragraph" style:list-style-name="L1">
      <style:paragraph-properties fo:text-align="justify" style:justify-single-word="false"/>
    </style:style>
    <style:style style:name="P9" style:family="paragraph" style:parent-style-name="List_20_Paragraph">
      <style:paragraph-properties fo:margin-left="7.493cm" fo:margin-right="0cm" fo:text-indent="0cm" style:auto-text-indent="false"/>
    </style:style>
    <style:style style:name="P10" style:family="paragraph" style:parent-style-name="List_20_Paragraph">
      <style:paragraph-properties fo:margin-left="7.493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List_20_Paragraph">
      <style:paragraph-properties fo:margin-left="7.493cm" fo:margin-right="0cm" fo:text-indent="0.132cm" style:auto-text-indent="false"/>
    </style:style>
    <style:style style:name="P12" style:family="paragraph" style:parent-style-name="List_20_Paragraph">
      <style:paragraph-properties fo:margin-left="6.747cm" fo:margin-right="0cm" fo:text-align="justify" style:justify-single-word="false" fo:text-indent="0cm" style:auto-text-indent="false"/>
    </style:style>
    <style:style style:name="P13" style:family="paragraph" style:parent-style-name="List_20_Paragraph">
      <style:paragraph-properties fo:margin-left="3.747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List_20_Paragraph">
      <style:paragraph-properties fo:margin-left="1.87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fo:font-size="20pt" fo:font-weight="bold" style:font-size-asian="20pt" style:font-weight-asian="bold" style:font-size-complex="20pt"/>
    </style:style>
    <style:style style:name="T6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fo:font-size="16pt" style:font-size-asian="16pt" style:font-size-complex="16pt"/>
    </style:style>
    <text:list-style style:name="L1">
      <text:list-level-style-bullet text:level="1" text:style-name="ListLabel_20_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tab/><text:tab/><text:tab/></text:span><text:span text:style-name="T5">A PROSA DE POSGUERRA</text:span></text:p>
      <text:p text:style-name="P1"/>
      <text:p text:style-name="Standard"><text:span text:style-name="T6">O REALISMO POPULAR</text:span><text:span text:style-name="T7">: <text:s text:c="2"/></text:span><text:span text:style-name="T6">ÁNXEL FOLE</text:span><text:span text:style-name="T7">: <text:s text:c="2"/></text:span><text:span text:style-name="T6">Á LUS DO CANDIL</text:span></text:p>
      <text:list xml:id="list33493470" text:style-name="L1">
        <text:list-item>
          <text:p text:style-name="P6"><text:span text:style-name="T6">Sinxeleza argumental</text:span><text:span text:style-name="T8">: </text:span></text:p>
        </text:list-item>
      </text:list>
      <text:p text:style-name="P9"><text:span text:style-name="T2">1ª persoa</text:span></text:p>
      <text:p text:style-name="P9"><text:span text:style-name="T2">Técnica do contacontos (refire a un auditorio feitos dos que foi testemuña)</text:span></text:p>
      <text:p text:style-name="P9"><text:span text:style-name="T2">Estrutura lineal </text:span></text:p>
      <text:p text:style-name="P9"><text:span text:style-name="T2">Autor=oínte e transcritor</text:span></text:p>
      <text:p text:style-name="P10"/>
      <text:list xml:id="list33486545" text:continue-numbering="true" text:style-name="L1">
        <text:list-item>
          <text:p text:style-name="P6"><text:span text:style-name="T6">Dialectalismo lingüístico</text:span><text:span text:style-name="T8">:</text:span></text:p>
        </text:list-item>
      </text:list>
      <text:p text:style-name="P9"><text:span text:style-name="T2">Galego con moitos desvíos da norma estándar.</text:span></text:p>
      <text:p text:style-name="P2"/>
      <text:list xml:id="list33491246" text:continue-numbering="true" text:style-name="L1">
        <text:list-item>
          <text:p text:style-name="P6"><text:span text:style-name="T6">Focalización xeográfica</text:span><text:span text:style-name="T8">:</text:span></text:p>
        </text:list-item>
      </text:list>
      <text:p text:style-name="P11"><text:span text:style-name="T2">Radiografías do val do Caurel e do val de Quiroga.</text:span></text:p>
      <text:list xml:id="list33492525" text:continue-numbering="true" text:style-name="L1">
        <text:list-item>
          <text:p text:style-name="P6"><text:span text:style-name="T6">Temática de medo</text:span><text:span text:style-name="T3">:</text:span></text:p>
        </text:list-item>
      </text:list>
      <text:p text:style-name="P12"><text:span text:style-name="T2">Lobos, meigallos, feitos inexplicables, aparecidos…</text:span></text:p>
      <text:list xml:id="list33478431" text:continue-numbering="true" text:style-name="L1">
        <text:list-item>
          <text:p text:style-name="P8"><text:span text:style-name="T6">Humor:</text:span></text:p>
        </text:list-item>
      </text:list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4"><text:span text:style-name="T6">REALISMO MÁXICO: ÁLVARO CUNQUEIRO: SE O VELLO SINBAD VOLVESE ÁS ILLAS…</text:span></text:p>
      <text:list xml:id="list33492972" text:continue-numbering="true" text:style-name="L1">
        <text:list-item>
          <text:p text:style-name="P8"><text:span text:style-name="T2">Mestura do extraordinario co cotián. Os mitos humanízanse e comparten espazos e feitos cos humanos. Elimínase así as fronteiras entre a fantasía e a realidade.</text:span></text:p>
        </text:list-item>
      </text:list>
      <text:p text:style-name="P14"/>
      <text:list xml:id="list33495128" text:continue-numbering="true" text:style-name="L1">
        <text:list-item>
          <text:p text:style-name="P8"><text:span text:style-name="T2">Humor grotesco, nostálxico cando os mitos se derruban contra a realidade.</text:span></text:p>
        </text:list-item>
      </text:list>
      <text:p text:style-name="P14"/>
      <text:list xml:id="list33480080" text:continue-numbering="true" text:style-name="L1">
        <text:list-item>
          <text:p text:style-name="P8"><text:span text:style-name="T2">Disgregación temática. Técnica das caixas chinesas.</text:span></text:p>
        </text:list-item>
      </text:list>
      <text:p text:style-name="P14"/>
      <text:list xml:id="list33476002" text:continue-numbering="true" text:style-name="L1">
        <text:list-item>
          <text:p text:style-name="P8"><text:span text:style-name="T2">Predominio da oralidade, pero a diferenza de Fole, Cunqueiro pretende elaborar un modelo culto, fuxindo dos dialectalismos, vulgarismos…</text:span></text:p>
        </text:list-item>
      </text:list>
      <text:p text:style-name="P7"/>
      <text:p text:style-name="P4"><text:span text:style-name="T6">REALISMO SOCIAL. BLANCO AMOR. A ESMORGA</text:span></text:p>
      <text:list xml:id="list33483954" text:continue-numbering="true" text:style-name="L1">
        <text:list-item>
          <text:p text:style-name="P8"><text:span text:style-name="T2">Recreación de Ourense =Auria como espazo literario.</text:span></text:p>
        </text:list-item>
        <text:list-item>
          <text:p text:style-name="P8"><text:span text:style-name="T2">Ambientación das novelas entre fins XIX e comezos do XX.</text:span></text:p>
        </text:list-item>
        <text:list-item>
          <text:p text:style-name="P8"><text:span text:style-name="T2">Personaxes marxinais, obreiros, prostitutas,…</text:span></text:p>
        </text:list-item>
        <text:list-item>
          <text:p text:style-name="P8"><text:soft-page-break/><text:span text:style-name="T2">Predominio do narrador en 1ª persoa, protagonista dos feitos que conta.</text:span></text:p>
        </text:list-item>
        <text:list-item>
          <text:p text:style-name="P8"><text:span text:style-name="T2">En todas as súas obras hai unha intención de facer crítica social</text:span></text:p>
        </text:list-item>
      </text:list>
      <text:p text:style-name="P4"><text:span text:style-name="T6">NEIRA VILAS.</text:span></text:p>
      <text:p text:style-name="P4"><text:span text:style-name="T2">-Obras que xiran en torno da vivencia infantil e do mundo da aldea: </text:span><text:span text:style-name="T4">Memorias dun neno labrego</text:span><text:span text:style-name="T2">. Unha visión miserenta e inxusta da que a única saída <text:s/>é a emigración.</text:span></text:p>
      <text:p text:style-name="P4"><text:span text:style-name="T2">-Obras que xiran en torno á aldea vista agora polos adultos: </text:span><text:span text:style-name="T4">Xente no rodicio.</text:span><text:span text:style-name="T2"> O campesino alienado nunha aldea opresiva, condenado á emigración ou a autodestrución (as mulleres da aldea).</text:span></text:p>
      <text:p text:style-name="P4"><text:span text:style-name="T2">-Obras centradas no mundo da emigración: </text:span><text:span text:style-name="T4">Historias de emigrantes.</text:span></text:p>
      <text:p text:style-name="P4"><text:span text:style-name="T2">- Obras centradas no mundo urbano: aillamento, ruído, présa, tráfico, soidade….</text:span></text:p>
      <text:p text:style-name="P4"><text:span text:style-name="T2">-Estampas líricas ao xeito das Cousas de Castelao.</text:span><text:bookmark text:name="_GoBack"/></text:p>
      <text:p text:style-name="P3"/>
      <text:p text:style-name="P13"/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alibri1" svg:font-family="Calibri"/>
    <style:font-face style:name="Tahoma1" svg:font-family="Tahoma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ES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ia</meta:initial-creator>
    <dc:creator>Maria</dc:creator>
    <meta:editing-cycles>2</meta:editing-cycles>
    <meta:creation-date>2011-02-21T22:31:00</meta:creation-date>
    <dc:date>2011-02-21T22:56:00</dc:date>
    <meta:editing-duration>PT00H00M25S</meta:editing-duration>
    <meta:generator>OpenOffice.org/3.0$Win32 OpenOffice.org_project/300m9$Build-9358</meta:generator>
    <meta:document-statistic meta:table-count="0" meta:image-count="0" meta:object-count="0" meta:page-count="3" meta:paragraph-count="31" meta:word-count="289" meta:character-count="1828"/>
    <meta:template xlink:type="simple" xlink:actuate="onRequest" xlink:title="Normal" xlink:href=""/>
  </office:meta>
</office:document-meta>
</file>