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5" style:family="paragraph" style:parent-style-name="Standard">
      <style:text-properties style:font-name="Calibri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name-complex="Calibri1"/>
    </style:style>
    <style:style style:name="P9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style:font-name="Calibri" style:font-name-complex="Calibri1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List_20_Paragraph">
      <style:text-properties style:font-name="Calibri" style:font-name-complex="Calibri1"/>
    </style:style>
    <style:style style:name="P13" style:family="paragraph" style:parent-style-name="List_20_Paragraph">
      <style:paragraph-properties fo:margin-left="0.82cm" fo:margin-right="0cm" fo:text-align="justify" style:justify-single-word="false" fo:text-indent="0cm" style:auto-text-indent="false"/>
      <style:text-properties style:font-name="Calibri" style:font-name-complex="Calibri1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tyle="italic" fo:font-weight="bold" style:font-style-asian="italic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ema VIII</text:span></text:p>
      <text:p text:style-name="P4"/>
      <text:p text:style-name="P1"><text:span text:style-name="T1">O teatro galego entre 1936 e 1976: A Xeración dos 50 e o Grupo de Ribadavia.</text:span></text:p>
      <text:p text:style-name="P4"/>
      <text:p text:style-name="P1"><text:span text:style-name="T2">A partir da posguerra retómase en Galicia a produción teatral a través dunha serie de iniciativas como son <text:s/></text:span><text:span text:style-name="T3">A Mostra de Teatro de Rivadavia</text:span><text:span text:style-name="T2"> <text:s/>ou o </text:span><text:span text:style-name="T3">Concurso de Teatro Abrente</text:span><text:span text:style-name="T2"> , <text:s/>que supoñen unha plataforma para a representación dos autores deste momento. Para poñer un pouco de orde nesta etapa establecemos dúas xeracións:</text:span></text:p>
      <text:p text:style-name="P6"/>
      <text:p text:style-name="P1"><text:span text:style-name="T2">1ª) </text:span><text:span text:style-name="T4">Primeira xeración de posguerra, tamén chamada dos 50.</text:span></text:p>
      <text:p text:style-name="P7"/>
      <text:p text:style-name="P1"><text:span text:style-name="T2">Destacan:</text:span></text:p>
      <text:p text:style-name="P6"/>
      <text:p text:style-name="P1"><text:span text:style-name="T2">a)O mindoniense </text:span><text:span text:style-name="T5">Álvaro Cunqueiro</text:span><text:span text:style-name="T4">, </text:span><text:span text:style-name="T2">autor de </text:span><text:span text:style-name="T3">O incerto señor don Hamlet, príncipe de Dinamarca</text:span><text:span text:style-name="T2">, <text:s/>que representa a reinterpretación do mito clásico a través do seu protagonista que vive condicionado por un destino que o persegue.</text:span></text:p>
      <text:p text:style-name="P13"/>
      <text:p text:style-name="P1"><text:span text:style-name="T2">b) </text:span><text:span text:style-name="T5">Manuel María</text:span><text:span text:style-name="T2">, destacado poeta que ten tamén unha traxectoria como dramaturgo, iniciada no teatro poético, sen acción, onde sobresaen os autos, </text:span><text:span text:style-name="T3">Auto do Taberneiro, Auto do labrego e Auto mariñeiro, </text:span><text:span text:style-name="T2"><text:s/>etc.</text:span></text:p>
      <text:p text:style-name="P1"><text:span text:style-name="T2">A finais do 60, convencido da capacidade educativa do teatro e do seu valor como instrumento de concienciación social, utilizará o escenario como plataforma ideolóxica, creando un teatro popular e ao mesmo tempo reivindicativo e propagandístico. Destaca así títulos como </text:span><text:span text:style-name="T3">Barriga verde, Entremés da OTÁN, Farsa do Bululú, </text:span><text:span text:style-name="T2">etc.</text:span></text:p>
      <text:p text:style-name="P6"/>
      <text:p text:style-name="P1"><text:span text:style-name="T2">c) </text:span><text:span text:style-name="T5">Daniel Cortezón</text:span><text:span text:style-name="T4">, </text:span><text:span text:style-name="T2">destacado pola súa temática histórica, </text:span><text:span text:style-name="T3">Xelmírez ou a gracia de Compostela, Os Irmandiños, </text:span><text:span text:style-name="T2">etc. </text:span></text:p>
      <text:p text:style-name="P6"/>
      <text:p text:style-name="P1"><text:span text:style-name="T2">2ª) </text:span><text:span text:style-name="T4">A Xeración da Mostra de Teatro de Rivadavia.</text:span></text:p>
      <text:p text:style-name="P7"/>
      <text:p text:style-name="P1"><text:span text:style-name="T2">Esta xeración veu da man do chamado </text:span><text:span text:style-name="T5">“Teatro Independente”</text:span><text:span text:style-name="T2"> que cumpriu unha importante función na axitación política antifranquista. Pretendía basicamente catro obxectivos:</text:span></text:p>
      <text:p text:style-name="P6"/>
      <text:list xml:id="list31317475" text:style-name="L1">
        <text:list-item>
          <text:p text:style-name="P2"><text:span text:style-name="T2">Rescatar o teatro das salas comerciais e achegalo ao pobo.</text:span></text:p>
        </text:list-item>
      </text:list>
      <text:p text:style-name="P9"/>
      <text:list xml:id="list31345689" text:continue-numbering="true" text:style-name="L1">
        <text:list-item>
          <text:p text:style-name="P2"><text:span text:style-name="T2">Romper co concepto de compañía estable típica do teatro burgués e apostar polo teatro itinerante.</text:span></text:p>
        </text:list-item>
      </text:list>
      <text:p text:style-name="P12"/>
      <text:list xml:id="list31333286" text:continue-numbering="true" text:style-name="L1">
        <text:list-item>
          <text:p text:style-name="P2"><text:span text:style-name="T2">Encontrar novos métodos e novas formas de traballo para a representación teatral (afán experimental) baseándose nas propostas europeas de Bertold Brecht e Samuel Beckett, no esperpento de Valle Inclán e no teatro do absurdo de Ionesco.</text:span></text:p>
        </text:list-item>
        <text:list-item>
          <text:p text:style-name="P2"><text:span text:style-name="T2">Romper coa diglosia escénica e crear infraestruturas que permitisen o desenvolvemento pleno dunha dramaturxia galega comprometida.</text:span></text:p>
        </text:list-item>
      </text:list>
      <text:p text:style-name="P7"/>
      <text:p text:style-name="P1"><text:span text:style-name="T2">Forman parte desta segunda xeración de dramaturgos autores como:</text:span></text:p>
      <text:p text:style-name="P6"/>
      <text:p text:style-name="P1"><text:soft-page-break/><text:span text:style-name="T4">a)</text:span><text:span text:style-name="T5">Manuel Lourenzo</text:span><text:span text:style-name="T2">, unha das figuras máis significativas do panorama teatral galego do século XX. Desenvolve un papel de enlace entre os autores de posguerra e os máis novos. É un “animal teatral”: autor, director, actor (era o popular “Melghacho” da serie “Mareas Vivas” da TVG), estudoso do teatro, etc. A súa obra é moi extensa e agrupámola en varios ciclos:</text:span></text:p>
      <text:p text:style-name="P6"/>
      <text:list xml:id="list31340940" text:style-name="L2">
        <text:list-item>
          <text:p text:style-name="P3"><text:span text:style-name="T2">Ciclo mítico greco-latino: </text:span><text:span text:style-name="T3">Fedra, Electra.</text:span></text:p>
        </text:list-item>
        <text:list-item>
          <text:p text:style-name="P3"><text:span text:style-name="T2">Ciclo das mulleres apaixoadas: </text:span><text:span text:style-name="T3">A noite dourada de Mimí de Cora, A paixón de Blenda Moore.</text:span></text:p>
        </text:list-item>
      </text:list>
      <text:p text:style-name="P10"><text:span text:style-name="T2">c) <text:s/>Ciclo mitolóxico galego: </text:span><text:span text:style-name="T3">O bosque máxico de Xabarín, O segredo da illa Troneira, Todos os fillos de Galaad.</text:span></text:p>
      <text:p text:style-name="P10"><text:span text:style-name="T2">d) <text:s/>Ciclo experimental: </text:span><text:span text:style-name="T3">Veladas indecentes, Teatro mínimo.</text:span></text:p>
      <text:p text:style-name="P8"/>
      <text:p text:style-name="P1"><text:span text:style-name="T4">b)</text:span><text:span text:style-name="T5">Eloxio Rubial</text:span><text:span text:style-name="T2">, dáse a coñecer no panorama teatral galego coa obra </text:span><text:span text:style-name="T3">Zardigot</text:span><text:span text:style-name="T2"> (peza de estilo cinematográfico onde se explora a historia da guerra civil nunha familia galega). Ademais é autor de </text:span><text:span text:style-name="T3">A sombra do bon cabaleiro </text:span><text:span text:style-name="T2">ou</text:span><text:span text:style-name="T3"> Azos de esguello. </text:span></text:p>
      <text:p text:style-name="P7"/>
      <text:p text:style-name="P1"><text:span text:style-name="T4">c)</text:span><text:bookmark text:name="_GoBack"/><text:span text:style-name="T5">Roberto Vidal Bolaño</text:span><text:span text:style-name="T4">, </text:span><text:span text:style-name="T2">promotor teatral, director, investigador, autor, actor, fundador de compañías (“Teatro do Aquí”). Dono dunha ampla obra, </text:span><text:span text:style-name="T3">Laudamuco, señor de ningures, A ópera do patacón, Saxo tenor, Rastros, Días sen gloria, </text:span><text:span text:style-name="T2">etc.</text:span></text:p>
      <text:p text:style-name="P6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</meta:initial-creator>
    <dc:creator>Maria</dc:creator>
    <meta:editing-cycles>3</meta:editing-cycles>
    <meta:creation-date>2011-02-19T21:36:00</meta:creation-date>
    <dc:date>2011-02-20T09:27:00</dc:date>
    <meta:editing-duration>PT00H00M06S</meta:editing-duration>
    <meta:generator>OpenOffice.org/3.0$Win32 OpenOffice.org_project/300m9$Build-9358</meta:generator>
    <meta:document-statistic meta:table-count="0" meta:image-count="0" meta:object-count="0" meta:page-count="2" meta:paragraph-count="23" meta:word-count="522" meta:character-count="3296"/>
    <meta:template xlink:type="simple" xlink:actuate="onRequest" xlink:title="Normal" xlink:href=""/>
  </office:meta>
</office:document-meta>
</file>