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Narrow" fo:language="es" fo:country="ES"/>
    </style:style>
    <style:style style:name="P3" style:family="paragraph" style:parent-style-name="Standard">
      <style:paragraph-properties fo:text-align="justify" style:justify-single-word="false"/>
      <style:text-properties style:font-name="Arial Narrow" fo:language="es" fo:country="ES" fo:font-style="italic" fo:font-weight="bold" style:font-style-asian="italic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Arial Narrow" fo:language="es" fo:country="ES"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 Narrow" fo:language="es" fo:country="ES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 style:parent-style-name="List_20_Paragraph">
      <style:paragraph-properties fo:text-align="justify" style:justify-single-word="false"/>
    </style:style>
    <style:style style:name="P9" style:family="paragraph" style:parent-style-name="List_20_Paragraph" style:list-style-name="L1">
      <style:paragraph-properties fo:text-align="justify" style:justify-single-word="false"/>
    </style:style>
    <style:style style:name="P10" style:family="paragraph" style:parent-style-name="List_20_Paragraph" style:list-style-name="L2">
      <style:paragraph-properties fo:text-align="justify" style:justify-single-word="false"/>
    </style:style>
    <style:style style:name="P11" style:family="paragraph" style:parent-style-name="List_20_Paragraph" style:list-style-name="L3">
      <style:paragraph-properties fo:text-align="justify" style:justify-single-word="false"/>
    </style:style>
    <style:style style:name="P12" style:family="paragraph" style:parent-style-name="List_20_Paragraph">
      <style:paragraph-properties fo:margin-left="0.635cm" fo:margin-right="0cm" fo:text-align="justify" style:justify-single-word="false" fo:text-indent="0.635cm" style:auto-text-indent="false"/>
    </style:style>
    <style:style style:name="P13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Arial Narrow" fo:language="es" fo:country="ES"/>
    </style:style>
    <style:style style:name="P15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Arial Narrow" fo:language="es" fo:country="ES" fo:font-style="italic" fo:font-weight="bold" style:font-style-asian="italic" style:font-weight-asian="bold"/>
    </style:style>
    <style:style style:name="P16" style:family="paragraph" style:parent-style-name="Footer" style:master-page-name="Converted5">
      <style:paragraph-properties style:page-number="auto"/>
    </style:style>
    <style:style style:name="P17" style:family="paragraph" style:parent-style-name="footnote_20_text" style:master-page-name="Converted1">
      <style:paragraph-properties style:page-number="auto"/>
    </style:style>
    <style:style style:name="P18" style:family="paragraph" style:parent-style-name="footnote_20_text" style:master-page-name="Converted2">
      <style:paragraph-properties fo:text-align="justify" style:justify-single-word="false" style:page-number="auto"/>
    </style:style>
    <style:style style:name="P19" style:family="paragraph" style:parent-style-name="footnote_20_text" style:master-page-name="Converted3">
      <style:paragraph-properties style:page-number="auto"/>
    </style:style>
    <style:style style:name="P20" style:family="paragraph" style:parent-style-name="footnote_20_text" style:master-page-name="Converted4">
      <style:paragraph-properties style:page-number="auto"/>
    </style:style>
    <style:style style:name="T1" style:family="text">
      <style:text-properties fo:language="es" fo:country="ES"/>
    </style:style>
    <style:style style:name="T2" style:family="text">
      <style:text-properties style:font-name="Arial Narrow" fo:language="es" fo:country="ES"/>
    </style:style>
    <style:style style:name="T3" style:family="text">
      <style:text-properties style:font-name="Arial Narrow" fo:language="es" fo:country="ES" fo:font-weight="bold" style:font-weight-asian="bold"/>
    </style:style>
    <style:style style:name="T4" style:family="text">
      <style:text-properties style:font-name="Arial Narrow" fo:language="es" fo:country="ES" style:text-underline-style="solid" style:text-underline-width="auto" style:text-underline-color="font-color"/>
    </style:style>
    <style:style style:name="T5" style:family="text">
      <style:text-properties style:font-name="Arial Narrow" fo:language="es" fo:country="ES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Arial Narrow" fo:language="es" fo:country="ES"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style:font-name="Arial Narrow" fo:language="es" fo:country="ES" fo:font-style="italic" style:font-style-asian="italic"/>
    </style:style>
    <style:style style:name="T8" style:family="text">
      <style:text-properties style:font-name="Arial Narrow" fo:language="es" fo:country="ES" fo:font-style="italic" fo:font-weight="bold" style:font-style-asian="italic" style:font-weight-asian="bold"/>
    </style:style>
    <style:style style:name="T9" style:family="text">
      <style:text-properties style:font-name="Arial Narrow" fo:font-size="14pt" fo:language="es" fo:country="ES" style:text-underline-style="solid" style:text-underline-width="auto" style:text-underline-color="font-color" fo:font-weight="bold" style:font-size-asian="14pt" style:font-weight-asian="bold" style:font-size-complex="14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Literatura. Tema VI</text:span></text:p>
      <text:p text:style-name="P1"><text:span text:style-name="T9">A prosa entre 1936 e 1976: os renovadores da prosa ( Fole, Álvaro Cunqueiro, Blanco Amor e Neira Vilas )</text:span></text:p>
      <text:p text:style-name="P1"><text:span text:style-name="T2">Nos anos 50 prodúcese unha lenta consolidación do xénero narrativo despois da paréntese da guerra e primeira posguerra.</text:span></text:p>
      <text:p text:style-name="P1"><text:span text:style-name="T2">Comezan a perfilarse así unha serie de liñas narrativas que resumimos nas seguintes:</text:span></text:p>
      <text:p text:style-name="P1"><text:span text:style-name="T2">1.-<text:tab/></text:span><text:span text:style-name="T5">O realismo popular</text:span><text:span text:style-name="T2">.</text:span></text:p>
      <text:p text:style-name="P12"><text:span text:style-name="T2">Ten como obra representativa</text:span><text:span text:style-name="T3">, </text:span><text:span text:style-name="T6">Á lus do candil</text:span><text:span text:style-name="T5"> de Ánxel Fole.</text:span></text:p>
      <text:p text:style-name="P12"><text:span text:style-name="T2">As características desta narrativa son:</text:span></text:p>
      <text:list xml:id="list31254958" text:style-name="L1">
        <text:list-item>
          <text:p text:style-name="P9"><text:span text:style-name="T2">A </text:span><text:span text:style-name="T3">ambientación rural e popular</text:span><text:span text:style-name="T2">. </text:span></text:p>
        </text:list-item>
      </text:list>
      <text:p text:style-name="P13"><text:span text:style-name="T2">De aí a predilección de Fole polo conto como representación máis xenuína da cultura popular, e sobre todo, polo </text:span><text:span text:style-name="T3">conto contado</text:span><text:span text:style-name="T2"> (modelo oral) fronte ao conto lido (modelo escrito e literario).</text:span></text:p>
      <text:p text:style-name="P14"/>
      <text:list xml:id="list31268888" text:continue-numbering="true" text:style-name="L1">
        <text:list-item>
          <text:p text:style-name="P9"><text:span text:style-name="T2">A </text:span><text:span text:style-name="T3">focalización xeográfica</text:span><text:span text:style-name="T2">.</text:span></text:p>
        </text:list-item>
      </text:list>
      <text:p text:style-name="P13"><text:span text:style-name="T2">A súas obras convértense en auténticas radiografías de vilas e comarcas. Deste xeito as terras do Courel, do Incio e do Val de Quiroga</text:span><text:note text:id="ftn1" text:note-class="footnote"><text:note-citation>1</text:note-citation><text:note-body><text:p text:style-name="P17"><text:span text:style-name="footnote_20_reference"/> <text:span text:style-name="T1">Rematada a guerra, Fole refúxiase da represión franquista no val de Quiroga, tendo ocasión de profundizar no coñecemento do mundo rural e da paisaxe que servirá de marco para a súa obra.</text:span></text:p><text:p text:style-name="Footnote"/></text:note-body></text:note><text:span text:style-name="T2"> aparecen fielmente retratadas.</text:span></text:p>
      <text:p text:style-name="P14"/>
      <text:list xml:id="list31245413" text:continue-numbering="true" text:style-name="L1">
        <text:list-item>
          <text:p text:style-name="P9"><text:span text:style-name="T2">O </text:span><text:span text:style-name="T3">dialectalismo lingüístico</text:span><text:span text:style-name="T2">. </text:span></text:p>
        </text:list-item>
      </text:list>
      <text:p text:style-name="P13"><text:span text:style-name="T2">Ao tomar como modelo a oralidade, o seu galego está inzado de dialectalismos, vulgarismos, arcaísmos e castelanismos. Fole nos seus contos non fai ningún tipo de selección idiomática de depuración.</text:span></text:p>
      <text:p text:style-name="P14"/>
      <text:list xml:id="list31255541" text:continue-numbering="true" text:style-name="L1">
        <text:list-item>
          <text:p text:style-name="P9"><text:span text:style-name="T2">A </text:span><text:span text:style-name="T3">sinxeleza argumental</text:span><text:span text:style-name="T2">.</text:span></text:p>
        </text:list-item>
      </text:list>
      <text:p text:style-name="P13"><text:span text:style-name="T2">Fole adopta nesta obra o papel de simple oínte e transcritor. Como el mesmo nos conta no limiar de </text:span><text:span text:style-name="T7">A lus do candil</text:span><text:span text:style-name="T2">, o que o lector ten diante son as historias contadas por distintos personaxes nas longas noites de invernía do Courel. </text:span></text:p>
      <text:p text:style-name="P13"><text:span text:style-name="T2">Están narrados en primeira persoa, seguindo as técnicas antigas dos contacontos que refire a un auditorio próximo feitos dos que foi testemuña. Teñen pois unha estrutura sinxela, cun argumento reducido a unha anécdota desenvolvida en forma lineal. Esta sitúase a cotío en terreos do inexplicable e misterioso, nos lindes entre a vida e a morte, o mundo e o </text:span><text:soft-page-break/><text:span text:style-name="T2">trasmundo, recorrendo á mitioloxía popular para reelaborar lendas de lobos, de aparecidos, meigallos, premonicións, etc.</text:span></text:p>
      <text:p text:style-name="P13"><text:span text:style-name="T2">Esta mesma fórmula Fole vaina repetir en obras como </text:span><text:span text:style-name="T8">Terra brava, Contos da néboa e Historias que ninguén cre.</text:span></text:p>
      <text:p text:style-name="P15"/>
      <text:list xml:id="list31256672" text:continue-numbering="true" text:style-name="L1">
        <text:list-item>
          <text:p text:style-name="P9"><text:span text:style-name="T2">O </text:span><text:span text:style-name="T3">humorismo.</text:span></text:p>
        </text:list-item>
      </text:list>
      <text:p text:style-name="P13"><text:span text:style-name="T2">O humor permítelle a Fole non caer no costumismo no tratamento da mitoloxía popular. O racionalismo crítico que conduce a unha destrución irónica do mito provoca un humor amable, propio tamén do relato tradicional.</text:span></text:p>
      <text:p text:style-name="P14"/>
      <text:p text:style-name="P1"><text:span text:style-name="T2">2.- <text:tab/></text:span><text:span text:style-name="T5">O realismo máxico ou fantástico</text:span></text:p>
      <text:p text:style-name="P8"><text:span text:style-name="T2">Este é o concepto co que definimos a narrativa de </text:span><text:span text:style-name="T5">Álvaro Cunqueiro</text:span><text:span text:style-name="T2">. Trátase da narración dun mundo máxico e lendario onde habitan personaxes protagonistas (Merlín, Sinbad, Xenebra…) que viven e se comportan como auténticos galegos do mundo cotián. As obras representativas deste peculiar mundo cunqueiriano son: </text:span><text:span text:style-name="T6">Merlín e familia, As crónicas do sochantre e Se o vello Sinbad volvese ás illas.</text:span></text:p>
      <text:p text:style-name="P8"><text:span text:style-name="T2">Características desta narrativa:</text:span></text:p>
      <text:list xml:id="list31264993" text:style-name="L2">
        <text:list-item>
          <text:p text:style-name="P10"><text:span text:style-name="T3">Mestura do extraordinario</text:span><text:span text:style-name="T2"> e do maravilloso </text:span><text:span text:style-name="T3">co cotián</text:span><text:span text:style-name="T2">, o que se coñece tamén como a humanización do mito. En Cunqueiro as criaturas de ficción –Merlín, Sinbad- viven ao lado das xentes do común e comparten con elas vivencias e traballos. Deste xeito, os seres máxicos humanízanse, eliminando as fronteiras entre a realidade e a fantasía. </text:span></text:p>
        </text:list-item>
      </text:list>
      <text:p text:style-name="P14"/>
      <text:list xml:id="list31262860" text:continue-numbering="true" text:style-name="L2">
        <text:list-item>
          <text:p text:style-name="P10"><text:span text:style-name="T3">Humor.</text:span></text:p>
        </text:list-item>
      </text:list>
      <text:p text:style-name="P13"><text:span text:style-name="T2">O choque entre o mundo real e o mundo mítico pode producir o humor en forma de ironía, tenra, grotesca ou anacrónica, pero sempre amable, non humillante para o mito, sempre chea de lirismo. Sinbad é campión no xogo da chapa, dona Xenebra tatexaba ao falar e era máis ben gorda e co pelo recollido nun moño, a Merlín enferruxábanselle os trebellos para practicar a maxia, etc. O humor de Cunqueiro é sempre un humor melancólico, sobre todo cando os personaxes comproban que os seus mundos fantásticos, o seu paraíso perdido derrúbase contra a máis dura realidade.</text:span></text:p>
      <text:p text:style-name="P14"/>
      <text:list xml:id="list31247279" text:continue-numbering="true" text:style-name="L2">
        <text:list-item>
          <text:p text:style-name="P10"><text:span text:style-name="T3">Tendencia á disgregación da novela</text:span><text:span text:style-name="T2">.</text:span></text:p>
        </text:list-item>
      </text:list>
      <text:p text:style-name="P13"><text:span text:style-name="T2">As novelas de Cunqueiro constrúense mediante a acumulación de relatos argumentalmente inconexos, ensamblados nunha técnica semellante á das caixas chinesas: cando abrimos unha “historia”, imos atopar dentro outra, que así mesmo encerra outra, etc. Non se pode falar de progresión da narración, nin de relato principal e secundario, dado que cada unha desas historias constitúe un universo autónomo.</text:span></text:p>
      <text:p text:style-name="P14"><text:soft-page-break/></text:p>
      <text:list xml:id="list31271813" text:continue-numbering="true" text:style-name="L2">
        <text:list-item>
          <text:p text:style-name="P10"><text:span text:style-name="T3">Predominio da oralidade</text:span><text:span text:style-name="T2"> no estilo.</text:span></text:p>
        </text:list-item>
      </text:list>
      <text:p text:style-name="P13"><text:span text:style-name="T2">O seu modelo técnico hai que buscalo, ao igual que Fole no conto tradicional e, mesmo no modo en que a xente relata feitos e anécdotas na taberna ou na sobremesa, con oracións subordinadas extensísimas e o polisíndeto. Pero a diferenza de Fole, Cunqueiro pretendía elaborar un modelo culto de lingua, tentando evitar castelanismos ou vulgarismos que substituía por cultismos ou latinismos.</text:span></text:p>
      <text:p text:style-name="P1"><text:span text:style-name="T2">3.- <text:tab/></text:span><text:span text:style-name="T5">O realismo social</text:span></text:p>
      <text:p text:style-name="P5"><text:span text:style-name="T2">Ten como máximo expoñente a </text:span><text:span text:style-name="T5">Eduardo Blanco Amor</text:span><text:span text:style-name="T2"> e como novela inaugural </text:span><text:span text:style-name="T6">A Esmorga</text:span><text:span text:style-name="T4">,</text:span><text:span text:style-name="T2"> considerada pola crítica como o punto de arranque da moderna narrativa galega, onde se observa a asimilación das novas técnicas que marcan a renovación da narrativa do século XX, principalmente o Existencialismo</text:span><text:note text:id="ftn2" text:note-class="footnote"><text:note-citation>2</text:note-citation><text:note-body><text:p text:style-name="P18"><text:span text:style-name="footnote_20_reference"/> <text:span text:style-name="T1">Esta corrente filosófica propón solucións desde a negación dunha forza transcendental ou superior, aos problemas máis inherentes á condición humana, como o absurdo de vivir, a significancia e a insignificancia do ser, o eterno tema do tempo, a liberdade, a relación Deus-home, o ateísmo, a natureza do home, a vida e a morte. </text:span></text:p><text:p text:style-name="Footnote"/></text:note-body></text:note><text:span text:style-name="T2"> europeo – A. Camus, J.P. Sartre- que logo influíran considerablemente na Nova Narrativa.</text:span></text:p>
      <text:p text:style-name="P5"><text:span text:style-name="T2">Esta obra lévanos ás miserias da realidade e da natureza humana. En primeiro lugar, porque a través do diálogo xordo –técnica telefónica- entre o acusado, protagonista principal, e o xuíz, sen voz nin rostro, sobreentendemos a existencia dunha Xustiza prepotente que actúa e condena de antemán; e en segundo lugar, porque somos testemuñas da autodestrución dos personaxes, coma se estivesen presdestinados, guiados por un mal fado, e avanzasen irremediablemente cara ao seu dramático final.</text:span><text:note text:id="ftn3" text:note-class="footnote"><text:note-citation>3</text:note-citation><text:note-body><text:p text:style-name="P19"><text:span text:style-name="footnote_20_reference"/> <text:span text:style-name="T1">Vólvase a ler a guía de lectura desta obra comentada na clase.</text:span></text:p><text:p text:style-name="Footnote"/></text:note-body></text:note></text:p>
      <text:p text:style-name="P5"><text:span text:style-name="T2">E. Blanco Amor, que comezou a súa actividade literaria, o mesmo que Álvaro Cunqueiro na poesía vangardista (surrealista e neotrobadorista), será na narrativa en galego</text:span><text:note text:id="ftn4" text:note-class="footnote"><text:note-citation>4</text:note-citation><text:note-body><text:p text:style-name="P20"><text:span text:style-name="footnote_20_reference"/> <text:span text:style-name="T1">Blanco Amor, ao igual que Cunqueiro, foron autores bilingües.</text:span></text:p><text:p text:style-name="Footnote"/></text:note-body></text:note><text:span text:style-name="T2"> onde produza as súas mellores obras . Ademais de </text:span><text:span text:style-name="T7">A Esmorga</text:span><text:span text:style-name="T2">, publicou </text:span><text:span text:style-name="T8">Xente ao lonxe</text:span><text:span text:style-name="T2"> ou </text:span><text:span text:style-name="T8">Os biosbardos</text:span><text:span text:style-name="T2">.</text:span></text:p>
      <text:p text:style-name="P1"><text:span text:style-name="T2"><text:tab/>As tres presentan características comúns:</text:span></text:p>
      <text:list xml:id="list31249968" text:style-name="L3">
        <text:list-item>
          <text:p text:style-name="P11"><text:span text:style-name="T2">Un mesmo espazo literario : a cidade de Auria, imaxe do Ourense natal.</text:span></text:p>
        </text:list-item>
        <text:list-item>
          <text:p text:style-name="P11"><text:span text:style-name="T2">As tres están ambientadas entre finais do XIX e comezos do XX, período coincidente coa infancia do autor.</text:span></text:p>
        </text:list-item>
        <text:list-item>
          <text:p text:style-name="P11"><text:span text:style-name="T2">Introduce personaxes da clases baixas, obreiros, co seu propio xeito de falar.</text:span></text:p>
        </text:list-item>
        <text:list-item>
          <text:p text:style-name="P11"><text:span text:style-name="T2">Predominio do narrador en primeira persoa, protagonista dos acontecementos que conta.</text:span></text:p>
        </text:list-item>
        <text:list-item>
          <text:p text:style-name="P11"><text:soft-page-break/><text:span text:style-name="T2">Sensación de realismo nas tres obras.</text:span><text:bookmark text:name="_GoBack"/></text:p>
        </text:list-item>
      </text:list>
      <text:p text:style-name="P1"><text:span text:style-name="T2">4.- <text:tab/></text:span><text:span text:style-name="T5">A narrativa de Xosé Neira Vilas.</text:span></text:p>
      <text:p text:style-name="P5"><text:span text:style-name="T2">Á marxe da Nova Narrativa, tanto polo fondo como pola forma, hai que situar tamén na década dos 60 unha obra narrativa de enorme calidade e difusión, a do escritor Xosé Neira Vilas.</text:span></text:p>
      <text:p text:style-name="P5"><text:span text:style-name="T2">Alén da súa obra narrativa para adultos, que logo comentaremos, hai que salientar o papel deste autor como pioneiro da literatura infantil en galego, com títulos como </text:span><text:span text:style-name="T8">Espantallo amigo</text:span><text:span text:style-name="T2">, </text:span><text:span text:style-name="T8">O cabaliño de buxo, <text:s/>A marela Tarabela,</text:span><text:span text:style-name="T2"> etc.</text:span></text:p>
      <text:p text:style-name="P5"><text:span text:style-name="T2">Tendo en conta as súas características técnicas e temáticas, acostúmase a estudar a obra de Neira Vilas en cinco núcleos temáticos.</text:span></text:p>
      <text:p text:style-name="P5"><text:span text:style-name="T2">1º.- Obras que xiran arredor da vivencia infantil e do mundo da aldea. </text:span><text:span text:style-name="T8">Memorias dun neno labrego, Aqueles anos do Moncho e Cartas a Lelo.</text:span></text:p>
      <text:p text:style-name="P5"><text:span text:style-name="T2">Nelas ofrécesenos a percepción que ten un neno da vida da aldea: os labores inhumanos, as condicións de miseria, a inxustiza social perante o fillo dos “señoritos”, a frustración da vida escolar, onde non consegue integrarse por falar galego… A través desta mirada chegamos á conclusión de que a única saída redentora que ofrece a aldea é a emigración. Desde o punto de vista formal estas obras mostran unha grande sinxeleza construtiva.</text:span></text:p>
      <text:p text:style-name="P5"><text:span text:style-name="T2">2º.- Narracións nas que o mundo rural é observado agora desde o punto de vista do adulto. </text:span><text:span text:style-name="T8">Xente no rodicio, A muller de ferro, Querido Tomás.</text:span></text:p>
      <text:p text:style-name="P5"><text:span text:style-name="T2">Prosegue a exploración do mesmo universo con claves temáticas similares: a alienación do campesiño pechado nunha aldea opresiva, condenado á emigración ou á autodestrución.</text:span></text:p>
      <text:p text:style-name="P5"><text:span text:style-name="T2">3º.- Narracións centradas no mundo da emigración. </text:span><text:span text:style-name="T8">Historias de emigrantes, Remuíño de sombras, Camiño bretemoso.</text:span></text:p>
      <text:p text:style-name="P5"><text:span text:style-name="T2">Neira Vilas aborda agora a epopea tráxica do emigrante en terras americanas.O ámbito espacial desprázase, se ben a aldea segue sendo un referente na distancia, evocada desde a lembranza dos protagonistas. Unha destas novelas, </text:span><text:span text:style-name="T7">Remuíños de sombras</text:span><text:span text:style-name="T2">, é a obra máis innovadora, máis próxima á Nova Narrativa. Nela recorre á técnica cinematográfica na que se van montando, co recurso do flash-back, de forma caótica, distintas secuencias que recollen fragmentos de conversas ou actos sociais da comunidade galega de América.</text:span></text:p>
      <text:p text:style-name="P5"><text:span text:style-name="T2">4º.- Narracións centradas no mundo urbano, visto desde unha perspectiva sumamente crítica. </text:span><text:span text:style-name="T8">O home de pau.</text:span></text:p>
      <text:p text:style-name="P5"><text:span text:style-name="T2">Forman esta obra quince relatos centrados na vida da cidade e nos inconvenientes que nela atopan os seres humanos para a súa realización: masificación, cousificación, soidade, aillamento, incomunicación, ruído, acoso publicitario, présa, tráfico, falta de zonas verdes, etc.</text:span></text:p>
      <text:p text:style-name="P5"><text:span text:style-name="T2">5º.- Colección de estampas lírica e de semblanzas. </text:span><text:span text:style-name="T8">Lar, Nai, Pan.</text:span></text:p>
      <text:p text:style-name="P5"><text:span text:style-name="T2">Nesta última obra, </text:span><text:span text:style-name="T7">Pan</text:span><text:span text:style-name="T2">, Neira Vilas ofrécenos de forma densa e sintética un resumo de todo o seu mundo narrativo anterior. Mediante evocacións líricas, cunha técnica e un estilo moi semellantes aos empregados por Castelao en </text:span><text:span text:style-name="T7">Cousas,</text:span><text:span text:style-name="T2"> desfilan unha nutrida galería de personaxes: o cacique, o xornaleiro, o emigrante, o estraperlista, o mutilado de guerra, etc.</text:span></text:p>
      <text:p text:style-name="P6"><text:soft-page-break/></text:p>
      <text:p text:style-name="P3"/>
      <text:p text:style-name="P14"/>
      <text:p text:style-name="P6"/>
      <text:p text:style-name="P6"/>
      <text:p text:style-name="P6"/>
      <text:p text:style-name="P6"/>
      <text:p text:style-name="P6"/>
      <text:p text:style-name="P2"/>
      <text:p text:style-name="P1"><text:span text:style-name="T2"><text:tab/></text:span></text:p>
      <text:p text:style-name="P2"/>
      <text:p text:style-name="P2"/>
      <text:p text:style-name="P2"/>
      <text:p text:style-name="P2"/>
      <text:p text:style-name="P2"/>
      <text:p text:style-name="P14"/>
      <text:p text:style-name="P2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gl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gl" fo:country="ES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/>
    <style:style style:name="Pie_20_de_20_página_20_Car" style:display-name="Pie de página Car" style:family="text"/>
    <style:style style:name="Texto_20_de_20_globo_20_Car" style:display-name="Texto de globo Car" style:family="text">
      <style:text-properties style:font-name="Tahoma" fo:font-size="8pt" style:font-size-asian="8pt" style:font-name-complex="Tahoma1" style:font-size-complex="8pt"/>
    </style:style>
    <style:style style:name="Texto_20_nota_20_pie_20_Car" style:display-name="Texto nota pie Car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Converted5">
      <style:paragraph-properties style:page-number="auto"/>
    </style:style>
    <style:page-layout style:name="Mpm1">
      <style:page-layout-properties fo:page-width="20.999cm" fo:page-height="29.699cm" style:num-format="1" style:print-orientation="portrait" fo:margin-top="2.499cm" fo:margin-bottom="1.249cm" fo:margin-left="3cm" fo:margin-right="3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[Escribir texto]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-L</meta:initial-creator>
    <dc:creator>Maria</dc:creator>
    <meta:editing-cycles>5</meta:editing-cycles>
    <meta:print-date>2008-02-27T12:45:00</meta:print-date>
    <meta:creation-date>2008-02-29T10:00:00</meta:creation-date>
    <dc:date>2011-02-20T09:28:00</dc:date>
    <meta:editing-duration>PT00H00M06S</meta:editing-duration>
    <meta:generator>OpenOffice.org/3.0$Win32 OpenOffice.org_project/300m9$Build-9358</meta:generator>
    <meta:document-statistic meta:table-count="0" meta:image-count="0" meta:object-count="0" meta:page-count="5" meta:paragraph-count="59" meta:word-count="1540" meta:character-count="9548"/>
    <meta:template xlink:type="simple" xlink:actuate="onRequest" xlink:title="Normal" xlink:href=""/>
  </office:meta>
</office:document-meta>
</file>