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officeooo:rsid="001c12fe" officeooo:paragraph-rsid="00159c2b" style:font-size-asian="12pt" style:font-size-complex="12pt"/>
    </style:style>
    <style:style style:name="P2" style:family="paragraph" style:parent-style-name="Standard">
      <style:text-properties style:font-name="Calibri" fo:font-size="12pt" officeooo:rsid="001c12fe" officeooo:paragraph-rsid="001994d9" style:font-size-asian="12pt" style:font-size-complex="12pt"/>
    </style:style>
    <style:style style:name="P3" style:family="paragraph" style:parent-style-name="Standard">
      <style:text-properties style:font-name="Calibri" fo:font-size="12pt" officeooo:rsid="0024425d" officeooo:paragraph-rsid="00159c2b" style:font-size-asian="12pt" style:font-size-complex="12pt"/>
    </style:style>
    <style:style style:name="P4" style:family="paragraph" style:parent-style-name="Standard">
      <style:text-properties style:font-name="Calibri" fo:font-size="12pt" officeooo:rsid="00283c4c" officeooo:paragraph-rsid="00159c2b" style:font-size-asian="12pt" style:font-size-complex="12pt"/>
    </style:style>
    <style:style style:name="P5" style:family="paragraph" style:parent-style-name="Standard">
      <style:text-properties style:font-name="Calibri" fo:font-size="12pt" officeooo:rsid="00283c4c" officeooo:paragraph-rsid="001862e7" style:font-size-asian="12pt" style:font-size-complex="12pt"/>
    </style:style>
    <style:style style:name="P6" style:family="paragraph" style:parent-style-name="Standard">
      <style:text-properties style:font-name="Calibri" fo:font-size="12pt" officeooo:rsid="002aceff" officeooo:paragraph-rsid="00159c2b" style:font-size-asian="12pt" style:font-size-complex="12pt"/>
    </style:style>
    <style:style style:name="P7" style:family="paragraph" style:parent-style-name="Standard">
      <style:text-properties style:font-name="Calibri" fo:font-size="12pt" officeooo:rsid="0011c761" officeooo:paragraph-rsid="00159c2b" style:font-size-asian="12pt" style:font-size-complex="12pt"/>
    </style:style>
    <style:style style:name="P8" style:family="paragraph" style:parent-style-name="Standard">
      <style:text-properties style:font-name="Calibri" fo:font-size="12pt" officeooo:rsid="002d5d16" officeooo:paragraph-rsid="00159c2b" style:font-size-asian="12pt" style:font-size-complex="12pt"/>
    </style:style>
    <style:style style:name="P9" style:family="paragraph" style:parent-style-name="Standard">
      <style:text-properties style:font-name="Calibri" fo:font-size="12pt" officeooo:rsid="002d5d16" officeooo:paragraph-rsid="001862e7" style:font-size-asian="12pt" style:font-size-complex="12pt"/>
    </style:style>
    <style:style style:name="P10" style:family="paragraph" style:parent-style-name="Standard">
      <style:text-properties style:font-name="Calibri" fo:font-size="12pt" officeooo:rsid="00159c2b" officeooo:paragraph-rsid="00159c2b" style:font-size-asian="12pt" style:font-size-complex="12pt"/>
    </style:style>
    <style:style style:name="P11" style:family="paragraph" style:parent-style-name="Standard">
      <style:text-properties style:font-name="Calibri" fo:font-size="12pt" officeooo:rsid="0016d301" officeooo:paragraph-rsid="0016d301" style:font-size-asian="12pt" style:font-size-complex="12pt"/>
    </style:style>
    <style:style style:name="P12" style:family="paragraph" style:parent-style-name="Standard">
      <style:text-properties style:font-name="Calibri" fo:font-size="12pt" officeooo:rsid="001994d9" officeooo:paragraph-rsid="001994d9" style:font-size-asian="12pt" style:font-size-complex="12pt"/>
    </style:style>
    <style:style style:name="P13" style:family="paragraph" style:parent-style-name="Standard">
      <style:text-properties style:font-name="Calibri" fo:font-size="12pt" style:text-underline-style="solid" style:text-underline-width="auto" style:text-underline-color="font-color" fo:font-weight="bold" officeooo:rsid="0024425d" officeooo:paragraph-rsid="00159c2b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Calibri" fo:font-size="12pt" style:text-underline-style="solid" style:text-underline-width="auto" style:text-underline-color="font-color" fo:font-weight="bold" officeooo:rsid="0024425d" officeooo:paragraph-rsid="0016d301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Calibri" fo:font-size="12pt" style:text-underline-style="solid" style:text-underline-width="auto" style:text-underline-color="font-color" officeooo:rsid="00159c2b" officeooo:paragraph-rsid="00159c2b" style:font-size-asian="12pt" style:font-size-complex="12pt"/>
    </style:style>
    <style:style style:name="P16" style:family="paragraph" style:parent-style-name="Standard">
      <style:text-properties style:font-name="Calibri" fo:font-size="12pt" style:text-underline-style="none" fo:font-weight="bold" officeooo:rsid="0024425d" officeooo:paragraph-rsid="00159c2b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Calibri" fo:font-size="12pt" officeooo:rsid="00283c4c" officeooo:paragraph-rsid="00159c2b" fo:background-color="#ffde59" style:font-size-asian="12pt" style:font-size-complex="12pt"/>
    </style:style>
    <style:style style:name="P18" style:family="paragraph" style:parent-style-name="Standard">
      <style:text-properties officeooo:paragraph-rsid="00159c2b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weight="bold" officeooo:rsid="00159c2b" officeooo:paragraph-rsid="00159c2b" style:font-weight-asian="bold" style:font-weight-complex="bold"/>
    </style:style>
    <style:style style:name="P20" style:family="paragraph" style:parent-style-name="Text_20_body">
      <style:text-properties style:font-name="Calibri"/>
    </style:style>
    <style:style style:name="P21" style:family="paragraph" style:parent-style-name="Text_20_body">
      <style:text-properties style:font-name="Calibri" officeooo:rsid="00159c2b" officeooo:paragraph-rsid="00159c2b"/>
    </style:style>
    <style:style style:name="P22" style:family="paragraph" style:parent-style-name="Text_20_body">
      <style:text-properties style:font-name="Calibri" fo:font-size="12pt" style:text-underline-style="none" fo:font-weight="normal" officeooo:rsid="0024425d" officeooo:paragraph-rsid="00159c2b" style:font-size-asian="12pt" style:font-weight-asian="normal" style:font-size-complex="12pt" style:font-weight-complex="normal"/>
    </style:style>
    <style:style style:name="P23" style:family="paragraph" style:parent-style-name="Heading_20_2">
      <style:text-properties style:font-name="Calibri" fo:font-size="12pt" officeooo:rsid="0024425d" officeooo:paragraph-rsid="00159c2b" style:font-size-asian="12pt" style:font-size-complex="12pt"/>
    </style:style>
    <style:style style:name="P24" style:family="paragraph" style:parent-style-name="Standard">
      <style:text-properties style:font-name="Calibri" fo:font-size="12pt" style:text-underline-style="solid" style:text-underline-width="auto" style:text-underline-color="font-color" fo:font-weight="bold" officeooo:rsid="0024425d" officeooo:paragraph-rsid="00159c2b" style:font-size-asian="12pt" style:font-weight-asian="bold" style:font-size-complex="12pt" style:font-weight-complex="bold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Calibri" fo:font-size="12pt" officeooo:rsid="002d5d16" officeooo:paragraph-rsid="001862e7" style:font-size-asian="12pt" style:font-size-complex="12pt"/>
    </style:style>
    <style:style style:name="P26" style:family="paragraph" style:parent-style-name="Standard" style:list-style-name="L2">
      <style:text-properties style:font-name="Calibri" fo:font-size="12pt" officeooo:rsid="002d5d16" officeooo:paragraph-rsid="001862e7" style:font-size-asian="12pt" style:font-size-complex="12pt"/>
    </style:style>
    <style:style style:name="P27" style:family="paragraph" style:parent-style-name="Standard" style:list-style-name="L1">
      <style:paragraph-properties fo:text-align="start" style:justify-single-word="false"/>
      <style:text-properties style:font-name="Calibri" fo:font-size="12pt" officeooo:rsid="001862e7" officeooo:paragraph-rsid="001862e7" style:font-size-asian="12pt" style:font-size-complex="12pt"/>
    </style:style>
    <style:style style:name="P28" style:family="paragraph" style:parent-style-name="Standard">
      <style:text-properties style:font-name="Calibri" fo:font-size="12pt" officeooo:rsid="001994d9" officeooo:paragraph-rsid="001862e7" style:font-size-asian="12pt" style:font-size-complex="12pt"/>
    </style:style>
    <style:style style:name="P29" style:family="paragraph" style:parent-style-name="Standard">
      <style:text-properties style:font-name="Calibri" officeooo:paragraph-rsid="0016d301"/>
    </style:style>
    <style:style style:name="P30" style:family="paragraph" style:parent-style-name="Text_20_body">
      <style:text-properties style:font-name="Calibri" officeooo:paragraph-rsid="001ae129"/>
    </style:style>
    <style:style style:name="T1" style:family="text">
      <style:text-properties officeooo:rsid="00159c2b"/>
    </style:style>
    <style:style style:name="T2" style:family="text">
      <style:text-properties officeooo:rsid="00247292"/>
    </style:style>
    <style:style style:name="T3" style:family="text">
      <style:text-properties officeooo:rsid="00283c4c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47292" style:font-weight-asian="bold" style:font-weight-complex="bold"/>
    </style:style>
    <style:style style:name="T6" style:family="text">
      <style:text-properties officeooo:rsid="00261dc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862e7" style:font-weight-asian="bold" style:font-weight-complex="bold"/>
    </style:style>
    <style:style style:name="T9" style:family="text">
      <style:text-properties fo:font-weight="bold" officeooo:rsid="001ae129" style:font-weight-asian="bold" style:font-weight-complex="bold"/>
    </style:style>
    <style:style style:name="T10" style:family="text">
      <style:text-properties officeooo:rsid="0016d301"/>
    </style:style>
    <style:style style:name="T11" style:family="text">
      <style:text-properties officeooo:rsid="001862e7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style:text-underline-style="none" fo:font-weight="normal" officeooo:rsid="001862e7" style:font-weight-asian="normal" style:font-weight-complex="normal"/>
    </style:style>
    <style:style style:name="T1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5" style:family="text">
      <style:text-properties officeooo:rsid="001994d9"/>
    </style:style>
    <style:style style:name="T16" style:family="text">
      <style:text-properties style:font-name="Calibri"/>
    </style:style>
    <style:style style:name="T17" style:family="text">
      <style:text-properties style:font-name="Calibri" fo:font-size="12pt" officeooo:rsid="001994d9" style:font-size-asian="12pt" style:font-size-complex="12pt"/>
    </style:style>
    <style:style style:name="T18" style:family="text">
      <style:text-properties style:font-name="Calibri" fo:font-size="12pt" officeooo:rsid="00283c4c" style:font-size-asian="12pt" style:font-size-complex="12pt"/>
    </style:style>
    <style:style style:name="T19" style:family="text">
      <style:text-properties style:font-name="Calibri" fo:font-size="12pt" style:text-underline-style="solid" style:text-underline-width="auto" style:text-underline-color="font-color" officeooo:rsid="00283c4c" style:font-size-asian="12pt" style:font-size-complex="12pt"/>
    </style:style>
    <style:style style:name="T20" style:family="text">
      <style:text-properties style:font-name="Calibri" fo:font-weight="bold" style:font-weight-asian="bold" style:font-weight-complex="bold"/>
    </style:style>
    <style:style style:name="T21" style:family="text">
      <style:text-properties style:font-name="Calibri" fo:font-weight="bold" officeooo:rsid="00283c4c" style:font-weight-asian="bold" style:font-weight-complex="bold"/>
    </style:style>
    <style:style style:name="T22" style:family="text">
      <style:text-properties style:font-name="Calibri" officeooo:rsid="00159c2b"/>
    </style:style>
    <style:style style:name="T23" style:family="text">
      <style:text-properties style:font-name="Calibri" officeooo:rsid="002aceff"/>
    </style:style>
    <style:style style:name="T24" style:family="text">
      <style:text-properties style:font-name="Calibri" officeooo:rsid="001994d9"/>
    </style:style>
    <style:style style:name="T25" style:family="text">
      <style:text-properties style:font-name="Calibri" officeooo:rsid="001ae129"/>
    </style:style>
    <style:style style:name="T26" style:family="text">
      <style:text-properties officeooo:rsid="0019d742"/>
    </style:style>
    <style:style style:name="T27" style:family="text">
      <style:text-properties officeooo:rsid="001ae129"/>
    </style:style>
    <style:style style:name="T28" style:family="text">
      <style:text-properties fo:font-size="12pt" style:text-underline-style="solid" style:text-underline-width="auto" style:text-underline-color="font-color" fo:font-weight="bold" officeooo:rsid="0024425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Sesión 2:</text:p>
      <text:p text:style-name="P19"/>
      <text:p text:style-name="P15"><text:s/><text:span text:style-name="T15">VER V</text:span>ídeo “Configuración dos tema, Tema1”</text:p>
      <text:p text:style-name="P10"/>
      <text:p text:style-name="P1"><text:span text:style-name="T1">CONTIDO: “Configuración dos</text:span> temas”</text:p>
      <text:p text:style-name="P1"/>
      <text:p text:style-name="P12">FINALIDADE: Para a entrega do exercicio da Tarefa 3 (ao final)</text:p>
      <text:p text:style-name="P2"/>
      <text:p text:style-name="P3"><text:span text:style-name="T3">E</text:span>mpezamos con cada un dos bloques: tema<text:span text:style-name="T3">1, tema2…. Vamos alá.</text:span></text:p>
      <text:p text:style-name="P3"/>
      <text:p text:style-name="P3"/>
      <text:p text:style-name="Text_20_body"><text:span text:style-name="T21"><text:tab/>T</text:span><text:span text:style-name="T20">ema </text:span><text:span text:style-name="T21">1</text:span><text:span text:style-name="T16">, ten unha engranaxe ou roda dentada e sempre que esté es</text:span><text:span text:style-name="T22">a forma significa que </text:span><text:span text:style-name="T16">poderemos facer algunha modificación, </text:span><text:span text:style-name="T22">accededes e </text:span><text:span text:style-name="T24">podedes cambiarlle</text:span><text:span text:style-name="T22"> <text:s/>o</text:span><text:span text:style-name="T16"> nome </text:span><text:span text:style-name="T22">d</text:span><text:span text:style-name="T16">o Tema etc., </text:span><text:span text:style-name="T22">l</text:span><text:span text:style-name="T16">ogo nos centramos en que cando lle damos a “</text:span><text:span text:style-name="T20">Activar Edición”</text:span><text:span text:style-name="T16">, na parte dereita superior e queremos empezar a explicar o noso tema <text:s/>hai varias posibilidades e aí cada un terá que especializarse </text:span><text:span text:style-name="T23">en</text:span><text:span text:style-name="T16"> probar ,errar, correxir, </text:span><text:span text:style-name="T23">mellorar para que o resultado sexa o que buscades. As posibilidades son estas, no vídeo aparecen como recursos no primeiro vídeo: cartafol <text:s/></text:span><text:span text:style-name="T25">e </text:span><text:span text:style-name="T23">ficheiros.</text:span></text:p>
      <text:p text:style-name="P3"/>
      <text:p text:style-name="P3"/>
      <text:p text:style-name="P3"><text:span text:style-name="T4">1ªposibilidad</text:span><text:span text:style-name="T5">e</text:span><text:span text:style-name="T4">, </text:span>moi directa:</text:p>
      <text:p text:style-name="P3"/>
      <text:p text:style-name="P20"><text:span text:style-name="T6">E</text:span>ntregar materia <text:span text:style-name="T10">ao alumno</text:span>: ENGADIR RECUROS&gt;&gt;<text:span text:style-name="T27">CARTAFOL</text:span>..</text:p>
      <text:p text:style-name="P30"><text:span text:style-name="T27">E</text:span> en : ENGADIR RECUROS&gt;&gt;<text:span text:style-name="T27">FICHEIRO.</text:span></text:p>
      <text:p text:style-name="P11"/>
      <text:p text:style-name="P11"/>
      <text:p text:style-name="P13">2ªposibilidade:<text:span text:style-name="T27">(OPCIONAL)</text:span></text:p>
      <text:p text:style-name="P13"/>
      <text:p text:style-name="P3"><text:span text:style-name="T10">E</text:span>ngadir en recursos&gt;&gt;Páxina</text:p>
      <text:p text:style-name="P3"/>
      <text:p text:style-name="P22">A partir d<text:span text:style-name="T2">o</text:span> propio editor incorporado en Moodle, <text:span text:style-name="T2">pódese </text:span><text:s/>crear un<text:span text:style-name="T2">h</text:span>a s<text:span text:style-name="T2">inxela</text:span> pá<text:span text:style-name="T2">x</text:span>ina web que nos permite incluir información con contidos hipertextua<text:span text:style-name="T2">is e </text:span><text:s/>elementos multimedia. <text:span text:style-name="T2">A</text:span> página ver<text:span text:style-name="T2">ase</text:span> incrustada <text:span text:style-name="T2">no</text:span> diagrama d<text:span text:style-name="T2">o</text:span> curso Moodle <text:span text:style-name="T2">e o</text:span> acceso <text:span text:style-name="T2">á</text:span> m<text:span text:style-name="T2">e</text:span>sma será má<text:span text:style-name="T2">i</text:span>s rápido que s<text:span text:style-name="T2">e</text:span> <text:span text:style-name="T2">fose unha</text:span> página web externa. <text:span text:style-name="T26">Verémola máis adiante:</text:span></text:p>
      <text:p text:style-name="P16"/>
      <text:p text:style-name="P13"/>
      <text:p text:style-name="P13"/>
      <text:p text:style-name="P29"><text:span text:style-name="T28"/></text:p>
      <text:p text:style-name="P20">As carpetas tamén poden conter ficheiros comprimidos.</text:p>
      <text:p text:style-name="P20"/>
      <text:p text:style-name="P14"><text:span text:style-name="T27">3</text:span>ªposibilidade:</text:p>
      <text:p text:style-name="P14"/>
      <text:p text:style-name="P3"><text:span text:style-name="T10">As </text:span>etiquetas <text:span text:style-name="T10">é outra das posibilidades pero vale para eso clasificar e describir.</text:span></text:p>
      <text:h text:style-name="P23" text:outline-level="2"><text:soft-page-break/>Etiqueta</text:h>
      <text:p text:style-name="P21"><text:s/><text:span text:style-name="T2">A</text:span>s etiquetas no<text:span text:style-name="T2">n</text:span> son propiamente un recurso, s<text:span text:style-name="T2">enón</text:span> que má<text:span text:style-name="T2">i</text:span>s ben permiten organizar a información n<text:span text:style-name="T2">o</text:span> diagrama d<text:span text:style-name="T2">o</text:span> curso. Mediante este recurso <text:span text:style-name="T2">o</text:span> profesor p<text:span text:style-name="T2">ode</text:span> incluir texto e im<text:span text:style-name="T2">axes</text:span>. Dado <text:span text:style-name="T2">o</text:span> caracter d<text:span text:style-name="T2">a</text:span> ens<text:span text:style-name="T2">inanza</text:span> online son de gran importancia, p<text:span text:style-name="T2">oi</text:span>s permiten a<text:span text:style-name="T2">x</text:span>udar <text:span text:style-name="T2">ó</text:span> estudante a comprender a estructura <text:span text:style-name="T2">e a </text:span><text:s/>organización d<text:span text:style-name="T2">o</text:span> curso facilitando <text:span text:style-name="T2">a</text:span> navegación <text:span text:style-name="T2">dentro do tema por exemplo.</text:span> </text:p>
      <text:p text:style-name="P18"><text:span text:style-name="T19"><text:tab/>O resto de recursos </text:span><text:span text:style-name="T18">d</text:span><text:span text:style-name="T17">é</text:span><text:span text:style-name="T18">ixo</text:span><text:span text:style-name="T17">os</text:span><text:span text:style-name="T18"> para futuros cursos de nivel superior de Moodle:</text:span></text:p>
      <text:p text:style-name="P4"/>
      <text:p text:style-name="P4"><text:span text:style-name="T10">R</text:span>ecurso&gt;&gt; Libro <text:s text:c="2"/>ou <text:s text:c="3"/><text:span text:style-name="T10">R</text:span>ecurso&gt;&gt; Contido de paquete IMS.</text:p>
      <text:p text:style-name="P4"/>
      <text:p text:style-name="P4"><text:tab/>CONCLUSIÓN dentro das posibilidades e tendo en conta que cada un temos o noso estilo particular e as nosas asignaturas <text:s/>poderemos elexir <text:span text:style-name="T10">e cambiar as formas ata chegar o noso particular xeito.</text:span></text:p>
      <text:p text:style-name="P4"/>
      <text:p text:style-name="P6"><text:span text:style-name="T10"><text:tab/>NOTA: </text:span>de cada <text:s/><text:span text:style-name="T10">un dos </text:span>elemento<text:span text:style-name="T10">s</text:span> que <text:span text:style-name="T10">puxemos en</text:span> Recursos ou <text:s/>Actividades, <text:span text:style-name="T10">sempre se poderá</text:span> editalo <text:span text:style-name="T10">e cambiar a apariencia. Lembrade que se poderá: que se oculte a </text:span>Descrición <text:s/><text:span text:style-name="T10">do ficheiro, engadir unha imaxe, ou duplicar un ficheiro, que se mova cara a dereita <text:s/>ese ficheiro, ata eliminalo.</text:span></text:p>
      <text:p text:style-name="P6"/>
      <text:p text:style-name="P7"/>
      <text:p text:style-name="P17"><text:span text:style-name="T11"><text:s/></text:span><text:span text:style-name="T7">T</text:span><text:span text:style-name="T9">arefa para entregar desta Sesión 2</text:span><text:span text:style-name="T11">.</text:span></text:p>
      <text:p text:style-name="P4"/>
      <text:p text:style-name="P5">No tema 1, <text:span text:style-name="T11">completamos o nome : 1ªEntrega. </text:span>I<text:span text:style-name="T26">n</text:span>iciamos os recursos colocando unha etiqueta.</text:p>
      <text:p text:style-name="P8"/>
      <text:p text:style-name="P9">E vamos a <text:span text:style-name="T14">activar edición</text:span> e poñemos <text:s/>nos <text:span text:style-name="T4">recursos</text:span><text:span text:style-name="T12"> </text:span><text:span text:style-name="T13">nesta orde:</text:span></text:p>
      <text:list xml:id="list2684835670" text:style-name="L1">
        <text:list-item>
          <text:p text:style-name="P27">Un ficheiro, nome etc.</text:p>
        </text:list-item>
        <text:list-item>
          <text:p text:style-name="P27">Un cartafol co seu nome,descrición e dentro con dous documentos e</text:p>
        </text:list-item>
        <text:list-item>
          <text:p text:style-name="P25">un<text:span text:style-name="T11">ha URL</text:span> <text:s/><text:span text:style-name="T11">(a un vídeo ou un enlace interesante do tema que estedes traballando).</text:span></text:p>
          <text:p text:style-name="P25"/>
        </text:list-item>
      </text:list>
      <text:p text:style-name="P28"><text:span text:style-name="T4"/></text:p>
      <text:p text:style-name="P12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09:00:56.693000000</meta:creation-date>
    <dc:date>2020-09-22T17:13:21.312000000</dc:date>
    <meta:editing-duration>PT10M7S</meta:editing-duration>
    <meta:editing-cycles>2</meta:editing-cycles>
    <meta:generator>LibreOffice/6.1.1.2$Windows_X86_64 LibreOffice_project/5d19a1bfa650b796764388cd8b33a5af1f5baa1b</meta:generator>
    <meta:document-statistic meta:table-count="0" meta:image-count="0" meta:object-count="0" meta:page-count="2" meta:paragraph-count="29" meta:word-count="441" meta:character-count="2766" meta:non-whitespace-character-count="2328"/>
  </office:meta>
</office:document-meta>
</file>