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3">
      <style:text-properties style:font-name="Calibri" fo:font-size="12pt" officeooo:rsid="002081a5" officeooo:paragraph-rsid="000d03ae" style:font-size-asian="12pt" style:font-size-complex="12pt"/>
    </style:style>
    <style:style style:name="P2" style:family="paragraph" style:parent-style-name="Standard">
      <style:text-properties style:font-name="Calibri" fo:font-size="12pt" officeooo:rsid="002081a5" officeooo:paragraph-rsid="000d03ae" style:font-size-asian="12pt" style:font-size-complex="12pt"/>
    </style:style>
    <style:style style:name="P3" style:family="paragraph" style:parent-style-name="Standard">
      <style:text-properties style:font-name="Calibri" fo:font-size="12pt" officeooo:rsid="0011c761" officeooo:paragraph-rsid="000d03ae" style:font-size-asian="12pt" style:font-size-complex="12pt"/>
    </style:style>
    <style:style style:name="P4" style:family="paragraph" style:parent-style-name="Standard">
      <style:text-properties style:font-name="Calibri" fo:font-size="12pt" officeooo:rsid="00171dd7" officeooo:paragraph-rsid="000d03ae" style:font-size-asian="12pt" style:font-size-complex="12pt"/>
    </style:style>
    <style:style style:name="P5" style:family="paragraph" style:parent-style-name="Standard">
      <style:text-properties style:font-name="Calibri" fo:font-size="12pt" officeooo:rsid="0017ab3e" officeooo:paragraph-rsid="000d03ae" style:font-size-asian="12pt" style:font-size-complex="12pt"/>
    </style:style>
    <style:style style:name="P6" style:family="paragraph" style:parent-style-name="Standard">
      <style:text-properties style:font-name="Calibri" fo:font-size="12pt" officeooo:rsid="001566ec" officeooo:paragraph-rsid="000d03ae" style:font-size-asian="12pt" style:font-size-complex="12pt"/>
    </style:style>
    <style:style style:name="P7" style:family="paragraph" style:parent-style-name="Standard">
      <style:text-properties style:font-name="Calibri" fo:font-size="12pt" officeooo:rsid="00135144" officeooo:paragraph-rsid="000d03ae" style:font-size-asian="12pt" style:font-size-complex="12pt"/>
    </style:style>
    <style:style style:name="P8" style:family="paragraph" style:parent-style-name="Standard" style:list-style-name="L3">
      <style:text-properties style:font-name="Calibri" fo:font-size="12pt" officeooo:rsid="00280e5a" officeooo:paragraph-rsid="000d03ae" style:font-size-asian="12pt" style:font-size-complex="12pt"/>
    </style:style>
    <style:style style:name="P9" style:family="paragraph" style:parent-style-name="Standard">
      <style:text-properties style:font-name="Calibri" fo:font-size="12pt" officeooo:rsid="00280e5a" officeooo:paragraph-rsid="000d03ae" style:font-size-asian="12pt" style:font-size-complex="12pt"/>
    </style:style>
    <style:style style:name="P10" style:family="paragraph" style:parent-style-name="Standard">
      <style:text-properties style:font-name="Calibri" fo:font-size="12pt" officeooo:rsid="00195781" officeooo:paragraph-rsid="000d03ae" style:font-size-asian="12pt" style:font-size-complex="12pt"/>
    </style:style>
    <style:style style:name="P11" style:family="paragraph" style:parent-style-name="Standard">
      <style:text-properties style:font-name="Calibri" fo:font-size="12pt" officeooo:rsid="000d03ae" officeooo:paragraph-rsid="000d03a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officeooo:rsid="0011c761" officeooo:paragraph-rsid="000d03ae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1c1c1c" style:font-name="Calibri" fo:font-size="12pt" fo:font-weight="bold" officeooo:rsid="00195781" officeooo:paragraph-rsid="000d03a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bd2d6" officeooo:paragraph-rsid="000d03ae" style:font-weight-asian="bold" style:font-weight-complex="bold"/>
    </style:style>
    <style:style style:name="P15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fo:padding="0.049cm" fo:border-left="none" fo:border-right="none" fo:border-top="0.06pt solid #000000" fo:border-bottom="0.06pt solid #000000"/>
      <style:text-properties style:font-name="Calibri" fo:font-size="12pt" officeooo:rsid="001e8b67" officeooo:paragraph-rsid="000d03ae" style:font-size-asian="12pt" style:font-size-complex="12pt"/>
    </style:style>
    <style:style style:name="P16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fo:padding="0.049cm" fo:border-left="none" fo:border-right="none" fo:border-top="0.06pt solid #000000" fo:border-bottom="0.06pt solid #000000"/>
      <style:text-properties style:font-name="Calibri" fo:font-size="12pt" officeooo:rsid="002081a5" officeooo:paragraph-rsid="000d03ae" style:font-size-asian="12pt" style:font-size-complex="12pt"/>
    </style:style>
    <style:style style:name="P17" style:family="paragraph" style:parent-style-name="Standard" style:list-style-name="L1">
      <style:paragraph-properties fo:margin-left="1.27cm" fo:margin-right="0cm" fo:line-height="150%" fo:text-indent="-0.64cm" style:auto-text-indent="false">
        <style:tab-stops/>
      </style:paragraph-properties>
      <style:text-properties style:font-name="Calibri" fo:font-size="12pt" officeooo:rsid="001e8b67" officeooo:paragraph-rsid="000d03a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3c4c" style:font-weight-asian="bold" style:font-weight-complex="bold"/>
    </style:style>
    <style:style style:name="T3" style:family="text">
      <style:text-properties fo:font-weight="bold" officeooo:rsid="002220d6" style:font-weight-asian="bold" style:font-weight-complex="bold"/>
    </style:style>
    <style:style style:name="T4" style:family="text">
      <style:text-properties fo:font-weight="bold" officeooo:rsid="0017ab3e" style:font-weight-asian="bold" style:font-weight-complex="bold"/>
    </style:style>
    <style:style style:name="T5" style:family="text">
      <style:text-properties fo:font-weight="bold" officeooo:rsid="001e8b67" style:font-weight-asian="bold" style:font-weight-complex="bold"/>
    </style:style>
    <style:style style:name="T6" style:family="text">
      <style:text-properties officeooo:rsid="00261dc0"/>
    </style:style>
    <style:style style:name="T7" style:family="text">
      <style:text-properties officeooo:rsid="0017ab3e"/>
    </style:style>
    <style:style style:name="T8" style:family="text">
      <style:text-properties fo:color="#1c1c1c" fo:font-weight="bold" style:font-weight-asian="bold" style:font-weight-complex="bold"/>
    </style:style>
    <style:style style:name="T9" style:family="text">
      <style:text-properties fo:color="#1c1c1c" fo:font-weight="bold" officeooo:rsid="00171dd7" style:font-weight-asian="bold" style:font-weight-complex="bold"/>
    </style:style>
    <style:style style:name="T10" style:family="text">
      <style:text-properties fo:color="#1c1c1c" fo:font-weight="bold" officeooo:rsid="0017ab3e" style:font-weight-asian="bold" style:font-weight-complex="bold"/>
    </style:style>
    <style:style style:name="T11" style:family="text">
      <style:text-properties fo:color="#1c1c1c" fo:font-weight="bold" officeooo:rsid="00135144" style:font-weight-asian="bold" style:font-weight-complex="bold"/>
    </style:style>
    <style:style style:name="T12" style:family="text">
      <style:text-properties officeooo:rsid="00171dd7"/>
    </style:style>
    <style:style style:name="T13" style:family="text">
      <style:text-properties officeooo:rsid="00135144"/>
    </style:style>
    <style:style style:name="T14" style:family="text">
      <style:text-properties officeooo:rsid="002081a5"/>
    </style:style>
    <style:style style:name="T15" style:family="text">
      <style:text-properties officeooo:rsid="001da4c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280e5a"/>
    </style:style>
    <style:style style:name="T18" style:family="text">
      <style:text-properties officeooo:rsid="001e8b67"/>
    </style:style>
    <style:style style:name="T19" style:family="text">
      <style:text-properties officeooo:rsid="000d03ae"/>
    </style:style>
    <style:style style:name="T20" style:family="text">
      <style:text-properties officeooo:rsid="000e3f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ESIÓN 1</text:p>
      <text:p text:style-name="P15"><text:span text:style-name="T1">TAREFA INICIAL </text:span><text:span text:style-name="T3">.</text:span><text:span text:style-name="T6">Pasos para facelo.Vídeo. Tarefa ó final as tarefas que hai que facer.</text:span></text:p>
      <text:p text:style-name="P11">Entramos na Aula Virtual do Centro porque a Administradora do Centro deunos as claves que deberemos cambiar e gardar.</text:p>
      <text:p text:style-name="P3">1- <text:span text:style-name="T4">FORMATO DO CURSO</text:span><text:span text:style-name="T7">: Nome,nome curto.Descrición.Formato.</text:span></text:p>
      <text:p text:style-name="P3"/>
      <text:p text:style-name="P3">No curso onde está a información do curso <text:s/>visualizade <text:s/>un vídeo <text:s/>de pouca duración para que haxa un coñecemento do entorno-</text:p>
      <text:p text:style-name="P3"/>
      <text:p text:style-name="P12">Os entornos onde vamos traballar son:</text:p>
      <text:p text:style-name="P3"/>
      <text:p text:style-name="P3">- O curso habilitado para este cursiño.</text:p>
      <text:p text:style-name="P3"/>
      <text:p text:style-name="P3">- O curso que cada un de nós vamos a activar para facer unha serie de tarefas iniciais.</text:p>
      <text:p text:style-name="P3"/>
      <text:p text:style-name="P3">Todos e todas temos xa activado a nosa parcela na AV do centro.</text:p>
      <text:p text:style-name="P11">Na parte inferior aparece: Engadir un novo curso.</text:p>
      <text:p text:style-name="P11"/>
      <text:p text:style-name="P3"><text:span text:style-name="T7">1-Empezaremos poñendo</text:span><text:span text:style-name="T9"> o título do voso futuro </text:span><text:span text:style-name="T12">curso e na segunda liña poñemos un nome máis curto.</text:span></text:p>
      <text:p text:style-name="P4">Describiremos dun xeito curto cál é o noso curso se queremos, as veces en Moodle permiten saltar espazos e outras veces xa non nos deixan seguir adiante porque hai ocos sen cubrir , os alumnos non teñen que ver todos pero temos que ter coidado co que poñemos, por si acaso e sempre que editemos podemos Gardar e Mostrar o que sale nos nosos cursos.</text:p>
      <text:p text:style-name="P3"/>
      <text:p text:style-name="P3"><text:s/><text:span text:style-name="T7">2-</text:span>Logo xa <text:s/><text:span text:style-name="T13">empezamos <text:s/>c</text:span>ambiar o perfil <text:s/>poñe<text:span text:style-name="T13">ndo</text:span> unha<text:span text:style-name="T1"> foto</text:span> <text:span text:style-name="T13">vosa , ou dunha paisaxe o que queirades, os rapaces xa terían visionado dela, cando se dirixen a vós.</text:span></text:p>
      <text:p text:style-name="P5">Para esto teredes que saír deste curso e poñervos onde haxa cursos co voso nome e <text:span text:style-name="T19">na parte superior dereita aparece:</text:span></text:p>
      <text:p text:style-name="P5"><text:s/><text:span text:style-name="T19">Meu perfil</text:span> &gt;podedes ver os datos de Usuario&gt;Contrasinal&gt;&gt; e máis abaixo Imaxe e aí modificades e cargades algunha foto que teñades no voso ordenador .</text:p>
      <text:p text:style-name="P3"/>
      <text:p text:style-name="P3"/>
      <text:p text:style-name="P6">Para eso teremos que ir a <text:span text:style-name="T1">Administración </text:span>que por defecto está a esquerda xunto con <text:span text:style-name="T1">Navegación.</text:span></text:p>
      <text:p text:style-name="P6"/>
      <text:p text:style-name="P7"><text:span text:style-name="T7">3-</text:span>E o seguinte vamos a facer unha <text:span text:style-name="T12">participación</text:span> no <text:span text:style-name="T8">Foro </text:span><text:span text:style-name="T10">deste curso</text:span>, para saludarnos entre nós.</text:p>
      <text:p text:style-name="P7">.</text:p>
      <text:p text:style-name="P9">Tarefa <text:span text:style-name="T20">1</text:span>:</text:p>
      <text:p text:style-name="P3"/>
      <text:list xml:id="list2369699192" text:style-name="L1">
        <text:list-item>
          <text:p text:style-name="P17">Engadir un novo curso dos que tedes que facer para as clases ou como práctica deste minicurso.</text:p>
        </text:list-item>
        <text:list-item>
          <text:p text:style-name="P17">Cambiar a foto de perfil.</text:p>
        </text:list-item>
        <text:list-item>
          <text:p text:style-name="P17">Participar no Foro de mensaxería <text:span text:style-name="T20">do Curso.</text:span></text:p>
        </text:list-item>
      </text:list>
      <text:p text:style-name="P5"><text:soft-page-break/></text:p>
      <text:p text:style-name="P1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6:35:42.339000000</meta:creation-date>
    <dc:date>2020-09-22T17:08:46.089000000</dc:date>
    <meta:editing-duration>PT3M15S</meta:editing-duration>
    <meta:editing-cycles>1</meta:editing-cycles>
    <meta:document-statistic meta:table-count="0" meta:image-count="0" meta:object-count="0" meta:page-count="2" meta:paragraph-count="22" meta:word-count="337" meta:character-count="1900" meta:non-whitespace-character-count="1580"/>
    <meta:generator>LibreOffice/6.1.1.2$Windows_X86_64 LibreOffice_project/5d19a1bfa650b796764388cd8b33a5af1f5baa1b</meta:generator>
  </office:meta>
</office:document-meta>
</file>