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5.637cm" table:align="left"/>
    </style:style>
    <style:style style:name="Táboa1.A" style:family="table-column">
      <style:table-column-properties style:column-width="15.637cm"/>
    </style:style>
    <style:style style:name="Táboa1.A1" style:family="table-cell">
      <style:table-cell-properties fo:background-color="#fbd4b4" fo:padding="0cm" fo:border="none">
        <style:background-image/>
      </style:table-cell-properties>
    </style:style>
    <style:style style:name="Táboa1.A2" style:family="table-cell">
      <style:table-cell-properties fo:background-color="#e36c0a" fo:padding-left="0.191cm" fo:padding-right="0.191cm" fo:padding-top="0.049cm" fo:padding-bottom="0.049cm" fo:border="1pt solid #f79646">
        <style:background-image/>
      </style:table-cell-properties>
    </style:style>
    <style:style style:name="Táboa1.A3" style:family="table-cell">
      <style:table-cell-properties fo:padding="0cm" fo:border="none"/>
    </style:style>
    <style:style style:name="Táboa1.A5" style:family="table-cell">
      <style:table-cell-properties fo:padding="0cm" fo:border="none"/>
    </style:style>
    <style:style style:name="Táboa1.A7" style:family="table-cell">
      <style:table-cell-properties fo:padding="0cm" fo:border="none"/>
    </style:style>
    <style:style style:name="Táboa2" style:family="table">
      <style:table-properties style:width="18.002cm" table:align="margins"/>
    </style:style>
    <style:style style:name="Táboa2.A" style:family="table-column">
      <style:table-column-properties style:column-width="18.002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gency FB" officeooo:rsid="001089d3" officeooo:paragraph-rsid="001160b6"/>
    </style:style>
    <style:style style:name="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P3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1160b6"/>
    </style:style>
    <style:style style:name="P5" style:family="paragraph" style:parent-style-name="Standard" style:master-page-name="First_20_Page">
      <style:paragraph-properties style:page-number="auto"/>
      <style:text-properties style:font-name="Agency FB" officeooo:rsid="001089d3" officeooo:paragraph-rsid="001160b6"/>
    </style:style>
    <style:style style:name="P6" style:family="paragraph" style:parent-style-name="Standard">
      <style:paragraph-properties fo:background-color="#ff6633">
        <style:background-image/>
      </style:paragraph-properties>
      <style:text-properties style:font-name="Intergraph ISO" fo:font-size="13pt" officeooo:rsid="001248d5" officeooo:paragraph-rsid="001248d5" style:font-size-asian="13pt" style:font-size-complex="13pt"/>
    </style:style>
    <style:style style:name="P7" style:family="paragraph" style:parent-style-name="Table_20_Contents">
      <style:text-properties style:font-name="Agency FB"/>
    </style:style>
    <style:style style:name="P8" style:family="paragraph" style:parent-style-name="Table_20_Contents">
      <style:text-properties style:font-name="Agency FB" officeooo:rsid="001248d5" officeooo:paragraph-rsid="001248d5"/>
    </style:style>
    <style:style style:name="P9" style:family="paragraph" style:parent-style-name="Table_20_Contents">
      <style:paragraph-properties fo:background-color="#ff420e">
        <style:background-image/>
      </style:paragraph-properties>
      <style:text-properties fo:color="#ffffff" style:font-name="Agency FB" fo:font-size="14pt" officeooo:rsid="001248d5" officeooo:paragraph-rsid="001248d5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 Narrow" fo:font-size="14pt"/>
    </style:style>
    <style:style style:name="P12" style:family="paragraph" style:parent-style-name="Table_20_Contents">
      <style:paragraph-properties fo:margin-top="0cm" fo:margin-bottom="0cm" loext:contextual-spacing="false"/>
      <style:text-properties fo:color="#ffffff" style:font-name="Arial Narrow" fo:font-size="14pt"/>
    </style:style>
    <style:style style:name="P13" style:family="paragraph" style:parent-style-name="Table_20_Contents">
      <style:paragraph-properties fo:margin-top="0cm" fo:margin-bottom="0cm" loext:contextual-spacing="false" fo:background-color="#ff420e">
        <style:background-image/>
      </style:paragraph-properties>
      <style:text-properties fo:color="#ffffff" style:font-name="Agency FB" fo:font-size="14pt" officeooo:paragraph-rsid="001248d5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style:font-name="Symbol" fo:font-size="10pt"/>
    </style:style>
    <style:style style:name="T3" style:family="text">
      <style:text-properties style:font-name="Arial Narrow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1">Pasos a seguir en la fase 2: Búsqueda de información</text:p>
          </table:table-cell>
        </table:table-row>
        <table:table-row>
          <table:table-cell table:style-name="Táboa1.A2" office:value-type="string">
            <text:p text:style-name="P12">B.- Búsqueda de la información</text:p>
          </table:table-cell>
        </table:table-row>
        <table:table-row>
          <table:table-cell table:style-name="Táboa1.A3" office:value-type="string">
            <text:p text:style-name="P10"><text:span text:style-name="T2">-</text:span><text:span text:style-name="T1">         </text:span><text:span text:style-name="T3">Delimitar el tipo de información que necesitas, de acuerdo con las especificaciones iniciales del proyecto.</text:span></text:p>
            <text:p text:style-name="P10"><text:span text:style-name="T2">-</text:span><text:span text:style-name="T1">         </text:span><text:span text:style-name="T3">Estudiar las diferentes fuentes de información existentes y de todo tipo.</text:span></text:p>
            <text:p text:style-name="P10"><text:span text:style-name="T2">-</text:span><text:span text:style-name="T1">         </text:span><text:span text:style-name="T3">Escoger aquellas fuentes accesibles que puedan servir para la información que deseas.</text:span></text:p>
          </table:table-cell>
        </table:table-row>
        <table:table-row>
          <table:table-cell table:style-name="Táboa1.A2" office:value-type="string">
            <text:p text:style-name="P12">S.- Selección</text:p>
          </table:table-cell>
        </table:table-row>
        <table:table-row>
          <table:table-cell table:style-name="Táboa1.A5" office:value-type="string">
            <text:p text:style-name="P10"><text:span text:style-name="T2">-</text:span><text:span text:style-name="T1">         </text:span><text:span text:style-name="T3">Estudiar las características de la fuente de información.</text:span></text:p>
            <text:p text:style-name="P10"><text:span text:style-name="T2">-</text:span><text:span text:style-name="T1">         </text:span><text:span text:style-name="T3">Localizar las partes de la fuente donde podemos obtener la información útil.</text:span></text:p>
            <text:p text:style-name="P10"><text:span text:style-name="T2">-</text:span><text:span text:style-name="T1">         </text:span><text:span text:style-name="T3">Seleccionar la información.</text:span></text:p>
          </table:table-cell>
        </table:table-row>
        <table:table-row>
          <table:table-cell table:style-name="Táboa1.A2" office:value-type="string">
            <text:p text:style-name="P12">T.- Tratamiento</text:p>
          </table:table-cell>
        </table:table-row>
        <table:table-row>
          <table:table-cell table:style-name="Táboa1.A7" office:value-type="string">
            <text:p text:style-name="P10"><text:span text:style-name="T2">-</text:span><text:span text:style-name="T1">         </text:span><text:span text:style-name="T3">Analizar la información seleccionada.</text:span></text:p>
            <text:p text:style-name="P10"><text:span text:style-name="T2">-</text:span><text:span text:style-name="T1">         </text:span><text:span text:style-name="T3">Determinar cuál es la información más adecuada para realizar el proyecto.</text:span></text:p>
            <text:p text:style-name="P10"><text:span text:style-name="T2">-</text:span><text:span text:style-name="T1">         </text:span><text:span text:style-name="T3">Aplicar la información para solucionar el problema planteado.</text:span></text:p>
            <text:p text:style-name="P10"><text:span text:style-name="T2">-</text:span><text:span text:style-name="T1">         </text:span><text:span text:style-name="T3">Tratar la información mediante resúmenes, esquemas, fichas, datos,…</text:span></text:p>
            <text:p text:style-name="P10"><text:span text:style-name="T2">-</text:span><text:span text:style-name="T1">         </text:span><text:span text:style-name="T3">Organizar y archivar la información con un criterio conocido para poder acudir a ella más adelante.</text:span></text:p>
          </table:table-cell>
        </table:table-row>
      </table:table>
      <text:p text:style-name="P1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8">Registro:</text:p>
          </table:table-cell>
        </table:table-row>
        <table:table-row>
          <table:table-cell table:style-name="Táboa2.A2" office:value-type="string">
            <text:p text:style-name="P13">B.- Búsqueda de la información</text:p>
          </table:table-cell>
        </table:table-row>
        <table:table-row>
          <table:table-cell table:style-name="Tábo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oft-page-break/>S.- Selección</text:p>
          </table:table-cell>
        </table:table-row>
        <table:table-row>
          <table:table-cell table:style-name="Tábo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áboa2.A2" office:value-type="string">
            <text:p text:style-name="P9">T.- Tratamiento</text:p>
          </table:table-cell>
        </table:table-row>
        <table:table-row>
          <table:table-cell table:style-name="Tábo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3" style:family="table">
      <style:table-properties style:width="18.002cm" table:align="margins" style:shadow="none"/>
    </style:style>
    <style:style style:name="Táboa3.A" style:family="table-column">
      <style:table-column-properties style:column-width="4.45cm" style:rel-column-width="2663*"/>
    </style:style>
    <style:style style:name="Táboa3.B" style:family="table-column">
      <style:table-column-properties style:column-width="6.775cm" style:rel-column-width="4054*"/>
    </style:style>
    <style:style style:name="Táboa3.C" style:family="table-column">
      <style:table-column-properties style:column-width="6.777cm" style:rel-column-width="4055*"/>
    </style:style>
    <style:style style:name="Táboa3.A1" style:family="table-cell">
      <style:table-cell-properties fo:background-color="#ffcc99" fo:padding="0.097cm" fo:border-left="0.05pt solid #ff420e" fo:border-right="none" fo:border-top="0.05pt solid #ff420e" fo:border-bottom="0.05pt solid #ff420e">
        <style:background-image/>
      </style:table-cell-properties>
    </style:style>
    <style:style style:name="Táboa3.B1" style:family="table-cell">
      <style:table-cell-properties fo:padding="0.097cm" fo:border="0.05pt solid #ff420e"/>
    </style:style>
    <style:style style:name="Táboa3.2" style:family="table-row">
      <style:table-row-properties style:min-row-height="0.534cm"/>
    </style:style>
    <style:style style:name="Táboa3.A2" style:family="table-cell">
      <style:table-cell-properties fo:background-color="#ffcc99" fo:padding="0.097cm" fo:border-left="0.05pt solid #ff420e" fo:border-right="none" fo:border-top="none" fo:border-bottom="0.05pt solid #ff420e">
        <style:background-image/>
      </style:table-cell-properties>
    </style:style>
    <style:style style:name="Táboa3.B2" style:family="table-cell">
      <style:table-cell-properties fo:padding="0.097cm" fo:border-left="0.05pt solid #ff420e" fo:border-right="none" fo:border-top="none" fo:border-bottom="0.05pt solid #ff420e"/>
    </style:style>
    <style:style style:name="Táboa3.C2" style:family="table-cell">
      <style:table-cell-properties fo:background-color="#eb613d" fo:padding="0.097cm" fo:border-left="0.05pt solid #ff420e" fo:border-right="0.05pt solid #ff420e" fo:border-top="none" fo:border-bottom="0.05pt solid #ff420e">
        <style:background-image/>
      </style:table-cell-properties>
    </style:style>
    <style:style style:name="Táboa3.B3" style:family="table-cell">
      <style:table-cell-properties fo:padding="0.097cm" fo:border-left="0.05pt solid #ff420e" fo:border-right="none" fo:border-top="none" fo:border-bottom="0.05pt solid #ff420e"/>
    </style:style>
    <style:style style:name="Táboa3.C3" style:family="table-cell">
      <style:table-cell-properties fo:padding="0.097cm" fo:border-left="0.05pt solid #ff420e" fo:border-right="0.05pt solid #ff420e" fo:border-top="none" fo:border-bottom="0.05pt solid #ff420e"/>
    </style:style>
    <style:style style:name="MP1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M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MP3" style:family="paragraph" style:parent-style-name="Standard">
      <style:paragraph-properties fo:background-color="#ff6633">
        <style:background-image/>
      </style:paragraph-properties>
      <style:text-properties style:font-name="Intergraph ISO" fo:font-size="13pt" officeooo:rsid="001248d5" officeooo:paragraph-rsid="001248d5" style:font-size-asian="13pt" style:font-size-complex="13pt"/>
    </style:style>
    <style:style style:name="MP4" style:family="paragraph" style:parent-style-name="Standard">
      <style:text-properties officeooo:paragraph-rsid="001160b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>
            <table:table-cell table:style-name="Táboa3.A1" office:value-type="string">
              <text:p text:style-name="MP1">Proyecto</text:p>
            </table:table-cell>
            <table:table-cell table:style-name="Táboa3.B1" table:number-columns-spanned="2" office:value-type="string">
              <text:p text:style-name="MP2"/>
              <text:p text:style-name="MP2"/>
            </table:table-cell>
            <table:covered-table-cell/>
          </table:table-row>
          <table:table-row table:style-name="Táboa3.2">
            <table:table-cell table:style-name="Táboa3.A2" table:number-rows-spanned="2" office:value-type="string">
              <text:p text:style-name="MP1">Grupo de trabajo</text:p>
            </table:table-cell>
            <table:table-cell table:style-name="Táboa3.B3" table:number-rows-spanned="2" office:value-type="string">
              <text:p text:style-name="MP2"/>
              <text:p text:style-name="MP2"/>
            </table:table-cell>
            <table:table-cell table:style-name="Táboa3.C2" office:value-type="string">
              <text:p text:style-name="MP3">Data</text:p>
            </table:table-cell>
          </table:table-row>
          <table:table-row table:style-name="Táboa3.2">
            <table:covered-table-cell/>
            <table:covered-table-cell/>
            <table:table-cell table:style-name="Táboa3.C3" office:value-type="string">
              <text:p text:style-name="MP2"/>
            </table:table-cell>
          </table:table-row>
        </table:table>
        <text:p text:style-name="MP4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5-26T08:37:24.402000000</dc:date>
    <meta:editing-duration>PT34M28S</meta:editing-duration>
    <meta:editing-cycles>4</meta:editing-cycles>
    <meta:generator>LibreOffice/4.3.1.2$Windows_x86 LibreOffice_project/958349dc3b25111dbca392fbc281a05559ef6848</meta:generator>
    <meta:document-statistic meta:table-count="3" meta:image-count="0" meta:object-count="0" meta:page-count="3" meta:paragraph-count="22" meta:word-count="153" meta:character-count="1077" meta:non-whitespace-character-count="858"/>
  </office:meta>
</office:document-meta>
</file>