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3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8.759cm" svg:height="9cm" svg:x="3.968cm" svg:y="0.561cm">
            <draw:object draw:notify-on-update-of-ranges="Hoja1.A2:Hoja1.A7 Hoja1.B2:Hoja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717cm" svg:height="9cm" svg:x="16.368cm" svg:y="0cm">
            <draw:object draw:notify-on-update-of-ranges="Hoja1.H2:Hoja1.H7 Hoja1.I2:Hoja1.I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x_i</text:p>
          </table:table-cell>
          <table:table-cell office:value-type="string" calcext:value-type="string">
            <text:p>y_i</text:p>
          </table:table-cell>
          <table:table-cell table:number-columns-repeated="5"/>
          <table:table-cell office:value-type="string" calcext:value-type="string">
            <text:p>x_i</text:p>
          </table:table-cell>
          <table:table-cell office:value-type="string" calcext:value-type="string">
            <text:p>y_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7:38:12.382000000</meta:creation-date>
    <dc:date>2023-03-20T17:46:08.477000000</dc:date>
    <meta:editing-duration>PT7M56S</meta:editing-duration>
    <meta:editing-cycles>1</meta:editing-cycles>
    <meta:document-statistic meta:table-count="1" meta:cell-count="28" meta:object-count="2"/>
    <meta:generator>LibreOffice/7.3.4.2$Windows_X86_64 LibreOffice_project/728fec16bd5f605073805c3c9e7c4212a0120dc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6cm" svg:height="9.001cm" xlink:href=".." xlink:type="simple" chart:class="chart:scatter" chart:style-name="ch1">
        <chart:plot-area chart:style-name="ch2" table:cell-range-address="Hoja1.A2:Hoja1.B7" svg:x="-0.086cm" svg:y="0.288cm" svg:width="7.375cm" svg:height="8.64cm">
          <chart:coordinate-region svg:x="0.546cm" svg:y="0.49cm" svg:width="6.646cm" svg:height="7.78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7" chart:class="chart:scatter">
            <chart:domain table:cell-range-address="Hoja1.A2:Hoja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A2:Hoja1.A7</svg:desc>
                </draw:g>
              </table:table-cell>
              <table:table-cell office:value-type="float" office:value="3">
                <text:p>3</text:p>
                <draw:g>
                  <svg:desc>Hoja1.B2:Hoja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18cm" svg:height="9.001cm" xlink:href=".." xlink:type="simple" chart:class="chart:scatter" chart:style-name="ch1">
        <chart:plot-area chart:style-name="ch2" table:cell-range-address="Hoja1.H2:Hoja1.I7" svg:x="2.47cm" svg:y="1.918cm" svg:width="8.349cm" svg:height="5.801cm">
          <chart:coordinate-region svg:x="3.102cm" svg:y="2.12cm" svg:width="7.62cm" svg:height="5.39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Hoja1.I2:Hoja1.I7" chart:class="chart:scatter">
            <chart:domain table:cell-range-address="Hoja1.H2:Hoja1.H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H2:Hoja1.H7</svg:desc>
                </draw:g>
              </table:table-cell>
              <table:table-cell office:value-type="float" office:value="-2">
                <text:p>-2</text:p>
                <draw:g>
                  <svg:desc>Hoja1.I2:Hoja1.I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