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cm"/>
        </style:tab-stops>
      </style:paragraph-properties>
      <style:text-properties fo:language="es" fo:country="ES" fo:font-weight="bold" style:font-weight-asian="bold" style:font-weight-complex="bold"/>
    </style:style>
    <style:style style:name="P2" style:family="paragraph" style:parent-style-name="Standard">
      <style:paragraph-properties fo:text-align="justify" style:justify-single-word="false">
        <style:tab-stops>
          <style:tab-stop style:position="0cm"/>
        </style:tab-stops>
      </style:paragraph-properties>
      <style:text-properties fo:language="es" fo:country="ES"/>
    </style:style>
    <style:style style:name="P3" style:family="paragraph" style:parent-style-name="Standard">
      <style:paragraph-properties fo:text-align="justify" style:justify-single-word="false">
        <style:tab-stops>
          <style:tab-stop style:position="0cm"/>
        </style:tab-stops>
      </style:paragraph-properties>
      <style:text-properties fo:language="es" fo:country="ES" style:text-underline-style="solid" style:text-underline-width="auto" style:text-underline-color="font-color"/>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language="es" fo:country="ES"/>
    </style:style>
    <style:style style:name="P6"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language="es" fo:country="ES" fo:font-style="italic" style:font-style-asian="italic" style:font-style-complex="italic"/>
    </style:style>
    <style:style style:name="P7"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language="es" fo:country="ES" fo:font-weight="bold" style:font-weight-asian="bold" style:font-weight-complex="bold"/>
    </style:style>
    <style:style style:name="P8"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language="es" fo:country="ES" style:text-underline-style="solid" style:text-underline-width="auto" style:text-underline-color="font-color"/>
    </style:style>
    <style:style style:name="P9"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style>
    <style:style style:name="P10" style:family="paragraph" style:parent-style-name="Standard">
      <style:paragraph-properties fo:margin-left="0cm" fo:margin-right="0cm" fo:text-align="justify" style:justify-single-word="false" fo:text-indent="1.27cm" style:auto-text-indent="false" fo:background-color="#cccccc">
        <style:tab-stops>
          <style:tab-stop style:position="0cm"/>
        </style:tab-stops>
        <style:background-image/>
      </style:paragraph-properties>
    </style:style>
    <style:style style:name="P11" style:family="paragraph" style:parent-style-name="Standard">
      <style:paragraph-properties fo:margin-left="0cm" fo:margin-right="0cm" fo:text-align="justify" style:justify-single-word="false" fo:text-indent="1.27cm" style:auto-text-indent="false" fo:background-color="#cccccc">
        <style:tab-stops>
          <style:tab-stop style:position="0cm"/>
        </style:tab-stops>
        <style:background-image/>
      </style:paragraph-properties>
      <style:text-properties fo:font-size="11pt" fo:language="es" fo:country="ES" style:font-size-asian="11pt" style:font-size-complex="11pt"/>
    </style:style>
    <style:style style:name="P12" style:family="paragraph" style:parent-style-name="Standard">
      <style:paragraph-properties fo:margin-left="0cm" fo:margin-right="0cm" fo:text-align="justify" style:justify-single-word="false" fo:text-indent="1.27cm" style:auto-text-indent="false" fo:background-color="#cccccc" fo:padding="0cm" fo:border="0.018cm solid #000000" style:shadow="#000000 0.028cm 0.028cm">
        <style:tab-stops>
          <style:tab-stop style:position="0cm"/>
        </style:tab-stops>
        <style:background-image/>
      </style:paragraph-properties>
      <style:text-properties fo:language="es" fo:country="ES" style:font-size-complex="10pt"/>
    </style:style>
    <style:style style:name="P13" style:family="paragraph" style:parent-style-name="Standard">
      <style:paragraph-properties fo:margin-left="0cm" fo:margin-right="0cm" fo:text-align="justify" style:justify-single-word="false" fo:text-indent="1.27cm" style:auto-text-indent="false" fo:background-color="#cccccc" fo:padding="0cm" fo:border="0.018cm solid #000000" style:shadow="#000000 0.028cm 0.028cm">
        <style:tab-stops>
          <style:tab-stop style:position="0cm"/>
        </style:tab-stops>
        <style:background-image/>
      </style:paragraph-properties>
      <style:text-properties fo:font-size="11pt" fo:language="es" fo:country="ES" style:font-size-asian="11pt" style:font-size-complex="11pt"/>
    </style:style>
    <style:style style:name="P14" style:family="paragraph" style:parent-style-name="Standard">
      <style:paragraph-properties fo:margin-left="0cm" fo:margin-right="0cm" fo:text-align="justify" style:justify-single-word="false" fo:text-indent="1.27cm" style:auto-text-indent="false" fo:background-color="#cccccc" fo:padding="0cm" fo:border="0.018cm solid #000000">
        <style:tab-stops>
          <style:tab-stop style:position="0cm"/>
        </style:tab-stops>
        <style:background-image/>
      </style:paragraph-properties>
      <style:text-properties fo:font-size="11pt" fo:language="es" fo:country="ES" style:font-size-asian="11pt" style:font-size-complex="11pt"/>
    </style:style>
    <style:style style:name="P15" style:family="paragraph" style:parent-style-name="Standard">
      <style:paragraph-properties fo:margin-left="0cm" fo:margin-right="0cm" fo:text-align="justify" style:justify-single-word="false" fo:text-indent="1.27cm" style:auto-text-indent="false" fo:padding="0cm" fo:border="0.018cm solid #000000" style:shadow="#000000 0.028cm 0.028cm">
        <style:tab-stops>
          <style:tab-stop style:position="0cm"/>
        </style:tab-stops>
      </style:paragraph-properties>
      <style:text-properties fo:language="es" fo:country="ES" style:font-size-complex="10pt"/>
    </style:style>
    <style:style style:name="P16" style:family="paragraph" style:parent-style-name="Standard">
      <style:paragraph-properties fo:margin-left="0cm" fo:margin-right="0cm" fo:text-align="justify" style:justify-single-word="false" fo:text-indent="1.27cm" style:auto-text-indent="false" fo:padding="0cm" fo:border="0.018cm solid #000000" style:shadow="#000000 0.028cm 0.028cm">
        <style:tab-stops>
          <style:tab-stop style:position="0cm"/>
        </style:tab-stops>
      </style:paragraph-properties>
    </style:style>
    <style:style style:name="P17" style:family="paragraph" style:parent-style-name="Standard">
      <style:paragraph-properties fo:margin-left="0cm" fo:margin-right="0cm" fo:text-align="justify" style:justify-single-word="false" fo:text-indent="1.27cm" style:auto-text-indent="false" fo:padding="0cm" fo:border="0.018cm solid #000000">
        <style:tab-stops>
          <style:tab-stop style:position="0cm"/>
        </style:tab-stops>
      </style:paragraph-properties>
      <style:text-properties fo:language="es" fo:country="ES" style:font-size-complex="10pt"/>
    </style:style>
    <style:style style:name="P18" style:family="paragraph" style:parent-style-name="Standard">
      <style:paragraph-properties fo:margin-left="0cm" fo:margin-right="0cm" fo:text-align="justify" style:justify-single-word="false" fo:text-indent="1.27cm" style:auto-text-indent="false" fo:padding="0cm" fo:border="0.018cm solid #000000">
        <style:tab-stops>
          <style:tab-stop style:position="0cm"/>
        </style:tab-stops>
      </style:paragraph-properties>
    </style:style>
    <style:style style:name="P19" style:family="paragraph" style:parent-style-name="Standard">
      <style:paragraph-properties fo:margin-left="0cm" fo:margin-right="0cm" fo:text-align="justify" style:justify-single-word="false" fo:text-indent="1.27cm" style:auto-text-indent="false" fo:padding="0cm" fo:border="0.018cm solid #000000">
        <style:tab-stops>
          <style:tab-stop style:position="0cm"/>
        </style:tab-stops>
      </style:paragraph-properties>
      <style:text-properties fo:font-size="11pt" fo:language="es" fo:country="ES" style:font-size-asian="11pt" style:font-size-complex="11pt"/>
    </style:style>
    <style:style style:name="P20" style:family="paragraph" style:parent-style-name="Standard">
      <style:paragraph-properties fo:margin-left="0cm" fo:margin-right="0cm" fo:text-align="justify" style:justify-single-word="false" fo:text-indent="3.81cm" style:auto-text-indent="false">
        <style:tab-stops>
          <style:tab-stop style:position="0cm"/>
        </style:tab-stops>
      </style:paragraph-properties>
      <style:text-properties fo:language="es" fo:country="ES"/>
    </style:style>
    <style:style style:name="P21" style:family="paragraph" style:parent-style-name="Standard">
      <style:paragraph-properties fo:margin-left="0cm" fo:margin-right="0cm" fo:text-align="justify" style:justify-single-word="false" fo:text-indent="3.81cm" style:auto-text-indent="false" fo:padding="0cm" fo:border="0.018cm solid #000000">
        <style:tab-stops>
          <style:tab-stop style:position="0cm"/>
        </style:tab-stops>
      </style:paragraph-properties>
      <style:text-properties fo:language="es" fo:country="ES"/>
    </style:style>
    <style:style style:name="P22" style:family="paragraph" style:parent-style-name="Standard">
      <style:paragraph-properties fo:margin-left="0cm" fo:margin-right="0cm" fo:text-align="justify" style:justify-single-word="false" fo:text-indent="3.81cm" style:auto-text-indent="false" fo:background-color="#cccccc">
        <style:tab-stops>
          <style:tab-stop style:position="0cm"/>
        </style:tab-stops>
        <style:background-image/>
      </style:paragraph-properties>
      <style:text-properties fo:font-size="11pt" fo:language="es" fo:country="ES" style:font-size-asian="11pt" style:font-size-complex="11pt"/>
    </style:style>
    <style:style style:name="P23" style:family="paragraph" style:parent-style-name="Standard">
      <style:paragraph-properties fo:margin-left="0cm" fo:margin-right="0cm" fo:text-align="justify" style:justify-single-word="false" fo:text-indent="2.54cm" style:auto-text-indent="false" fo:padding="0cm" fo:border="0.018cm solid #000000">
        <style:tab-stops>
          <style:tab-stop style:position="0cm"/>
        </style:tab-stops>
      </style:paragraph-properties>
      <style:text-properties fo:language="es" fo:country="ES"/>
    </style:style>
    <style:style style:name="P24" style:family="paragraph" style:parent-style-name="Standard">
      <style:paragraph-properties fo:text-align="justify" style:justify-single-word="false" fo:background-color="#cccccc">
        <style:tab-stops>
          <style:tab-stop style:position="0cm"/>
        </style:tab-stops>
        <style:background-image/>
      </style:paragraph-properties>
      <style:text-properties fo:language="es" fo:country="ES"/>
    </style:style>
    <style:style style:name="P25" style:family="paragraph" style:parent-style-name="Standard">
      <style:paragraph-properties fo:text-align="justify" style:justify-single-word="false" fo:background-color="#cccccc">
        <style:tab-stops>
          <style:tab-stop style:position="0cm"/>
        </style:tab-stops>
        <style:background-image/>
      </style:paragraph-properties>
    </style:style>
    <style:style style:name="P26" style:family="paragraph" style:parent-style-name="Standard">
      <style:paragraph-properties fo:text-align="justify" style:justify-single-word="false" fo:background-color="#cccccc">
        <style:tab-stops>
          <style:tab-stop style:position="0cm"/>
        </style:tab-stops>
        <style:background-image/>
      </style:paragraph-properties>
      <style:text-properties fo:font-size="11pt" fo:language="es" fo:country="ES" style:font-size-asian="11pt" style:font-size-complex="11pt"/>
    </style:style>
    <style:style style:name="P27" style:family="paragraph" style:parent-style-name="Standard">
      <style:paragraph-properties fo:text-align="justify" style:justify-single-word="false" fo:background-color="#cccccc" fo:padding="0cm" fo:border="0.018cm solid #000000">
        <style:tab-stops>
          <style:tab-stop style:position="0cm"/>
        </style:tab-stops>
        <style:background-image/>
      </style:paragraph-properties>
      <style:text-properties fo:font-size="11pt" fo:language="es" fo:country="ES" style:font-size-asian="11pt" style:font-size-complex="11pt"/>
    </style:style>
    <style:style style:name="P28" style:family="paragraph" style:parent-style-name="Standard">
      <style:paragraph-properties fo:text-align="justify" style:justify-single-word="false" fo:background-color="#cccccc" fo:padding="0cm" fo:border="0.018cm solid #000000">
        <style:tab-stops>
          <style:tab-stop style:position="0cm"/>
        </style:tab-stops>
        <style:background-image/>
      </style:paragraph-properties>
    </style:style>
    <style:style style:name="P29" style:family="paragraph" style:parent-style-name="Standard">
      <style:paragraph-properties fo:text-align="justify" style:justify-single-word="false" fo:background-color="#cccccc" fo:padding="0cm" fo:border="0.018cm solid #000000">
        <style:tab-stops>
          <style:tab-stop style:position="0cm"/>
        </style:tab-stops>
        <style:background-image/>
      </style:paragraph-properties>
      <style:text-properties fo:language="es" fo:country="ES" style:font-size-complex="10pt"/>
    </style:style>
    <style:style style:name="P30" style:family="paragraph" style:parent-style-name="Standard">
      <style:paragraph-properties fo:text-align="justify" style:justify-single-word="false" fo:background-color="#cccccc" fo:padding="0cm" fo:border="0.018cm solid #000000" style:shadow="#000000 0.028cm 0.028cm">
        <style:tab-stops>
          <style:tab-stop style:position="0cm"/>
        </style:tab-stops>
        <style:background-image/>
      </style:paragraph-properties>
      <style:text-properties fo:language="es" fo:country="ES" style:font-size-complex="10pt"/>
    </style:style>
    <style:style style:name="P31" style:family="paragraph" style:parent-style-name="Standard">
      <style:paragraph-properties fo:text-align="justify" style:justify-single-word="false" fo:background-color="#cccccc" fo:padding="0cm" fo:border="0.018cm solid #000000" style:shadow="#000000 0.028cm 0.028cm">
        <style:tab-stops>
          <style:tab-stop style:position="0cm"/>
        </style:tab-stops>
        <style:background-image/>
      </style:paragraph-properties>
      <style:text-properties fo:font-size="11pt" fo:language="es" fo:country="ES" style:font-size-asian="11pt" style:font-size-complex="11pt"/>
    </style:style>
    <style:style style:name="P32" style:family="paragraph" style:parent-style-name="Standard">
      <style:paragraph-properties fo:text-align="justify" style:justify-single-word="false" fo:padding="0cm" fo:border="0.018cm solid #000000">
        <style:tab-stops>
          <style:tab-stop style:position="0cm"/>
        </style:tab-stops>
      </style:paragraph-properties>
    </style:style>
    <style:style style:name="P33" style:family="paragraph" style:parent-style-name="Standard">
      <style:paragraph-properties fo:text-align="justify" style:justify-single-word="false" fo:padding="0cm" fo:border="0.018cm solid #000000">
        <style:tab-stops>
          <style:tab-stop style:position="0cm"/>
        </style:tab-stops>
      </style:paragraph-properties>
      <style:text-properties fo:language="es" fo:country="ES"/>
    </style:style>
    <style:style style:name="P34" style:family="paragraph" style:parent-style-name="Standard">
      <style:paragraph-properties fo:text-align="justify" style:justify-single-word="false" fo:padding="0cm" fo:border="0.018cm solid #000000">
        <style:tab-stops>
          <style:tab-stop style:position="0cm"/>
        </style:tab-stops>
      </style:paragraph-properties>
      <style:text-properties fo:language="es" fo:country="ES" style:font-size-complex="10pt"/>
    </style:style>
    <style:style style:name="P35" style:family="paragraph" style:parent-style-name="Standard">
      <style:paragraph-properties fo:text-align="justify" style:justify-single-word="false" fo:padding="0cm" fo:border="0.018cm solid #000000">
        <style:tab-stops>
          <style:tab-stop style:position="0cm"/>
        </style:tab-stops>
      </style:paragraph-properties>
      <style:text-properties fo:font-size="11pt" fo:language="es" fo:country="ES" style:font-size-asian="11pt" style:font-size-complex="11pt"/>
    </style:style>
    <style:style style:name="P36" style:family="paragraph" style:parent-style-name="Standard">
      <style:paragraph-properties fo:text-align="justify" style:justify-single-word="false" fo:padding="0cm" fo:border="0.018cm solid #000000">
        <style:tab-stops>
          <style:tab-stop style:position="0cm"/>
        </style:tab-stops>
      </style:paragraph-properties>
      <style:text-properties fo:font-size="11pt" fo:language="es" fo:country="ES" fo:font-weight="bold" style:font-size-asian="11pt" style:font-weight-asian="bold" style:font-size-complex="11pt" style:font-weight-complex="bold"/>
    </style:style>
    <style:style style:name="P37" style:family="paragraph" style:parent-style-name="Standard">
      <style:paragraph-properties fo:text-align="justify" style:justify-single-word="false" fo:padding="0cm" fo:border="0.018cm solid #000000" style:shadow="#000000 0.028cm 0.028cm">
        <style:tab-stops>
          <style:tab-stop style:position="0cm"/>
        </style:tab-stops>
      </style:paragraph-properties>
      <style:text-properties fo:language="es" fo:country="ES"/>
    </style:style>
    <style:style style:name="P38" style:family="paragraph" style:parent-style-name="Standard">
      <style:paragraph-properties fo:text-align="justify" style:justify-single-word="false" fo:padding="0cm" fo:border="0.018cm solid #000000" style:shadow="#000000 0.028cm 0.028cm">
        <style:tab-stops>
          <style:tab-stop style:position="0cm"/>
        </style:tab-stops>
      </style:paragraph-properties>
      <style:text-properties fo:language="es" fo:country="ES" style:font-size-complex="10pt"/>
    </style:style>
    <style:style style:name="P39" style:family="paragraph" style:parent-style-name="Standard">
      <style:paragraph-properties fo:text-align="justify" style:justify-single-word="false" fo:padding="0cm" fo:border="0.018cm solid #000000" style:shadow="#000000 0.028cm 0.028cm">
        <style:tab-stops>
          <style:tab-stop style:position="0cm"/>
        </style:tab-stops>
      </style:paragraph-properties>
    </style:style>
    <style:style style:name="P40" style:family="paragraph" style:parent-style-name="Standard">
      <style:paragraph-properties fo:text-align="justify" style:justify-single-word="false" fo:padding="0cm" fo:border="0.018cm solid #000000" style:shadow="#000000 0.028cm 0.028cm">
        <style:tab-stops>
          <style:tab-stop style:position="0cm"/>
        </style:tab-stops>
      </style:paragraph-properties>
      <style:text-properties fo:font-size="11pt" fo:language="es" fo:country="ES" style:font-size-asian="11pt" style:font-size-complex="11pt"/>
    </style:style>
    <style:style style:name="P41" style:family="paragraph" style:parent-style-name="Standard">
      <style:paragraph-properties fo:text-align="justify" style:justify-single-word="false" fo:background-color="#e5e5e5">
        <style:tab-stops>
          <style:tab-stop style:position="0cm"/>
        </style:tab-stops>
        <style:background-image/>
      </style:paragraph-properties>
      <style:text-properties fo:font-size="11pt" fo:language="es" fo:country="ES" style:font-size-asian="11pt" style:font-size-complex="11pt"/>
    </style:style>
    <style:style style:name="P42" style:family="paragraph" style:parent-style-name="Standard">
      <style:paragraph-properties fo:text-align="justify" style:justify-single-word="false" fo:background-color="#e5e5e5">
        <style:tab-stops>
          <style:tab-stop style:position="0cm"/>
        </style:tab-stops>
        <style:background-image/>
      </style:paragraph-properties>
    </style:style>
    <style:style style:name="P43" style:family="paragraph" style:parent-style-name="Standard">
      <style:paragraph-properties fo:text-align="justify" style:justify-single-word="false" fo:background-color="#e5e5e5" fo:padding="0cm" fo:border="0.018cm solid #000000">
        <style:tab-stops>
          <style:tab-stop style:position="0cm"/>
        </style:tab-stops>
        <style:background-image/>
      </style:paragraph-properties>
      <style:text-properties fo:language="es" fo:country="ES"/>
    </style:style>
    <style:style style:name="P44" style:family="paragraph" style:parent-style-name="Standard">
      <style:paragraph-properties fo:text-align="justify" style:justify-single-word="false">
        <style:tab-stops>
          <style:tab-stop style:position="0cm"/>
        </style:tab-stops>
      </style:paragraph-properties>
      <style:text-properties fo:language="es" fo:country="ES"/>
    </style:style>
    <style:style style:name="P4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fo:language="es" fo:country="ES"/>
    </style:style>
    <style:style style:name="T2" style:family="text">
      <style:text-properties fo:language="es" fo:country="ES" fo:font-style="italic" style:font-style-asian="italic" style:font-style-complex="italic"/>
    </style:style>
    <style:style style:name="T3" style:family="text">
      <style:text-properties fo:language="es" fo:country="ES" fo:font-style="italic" fo:font-weight="bold" style:font-style-asian="italic" style:font-weight-asian="bold" style:font-style-complex="italic" style:font-weight-complex="bold"/>
    </style:style>
    <style:style style:name="T4" style:family="text">
      <style:text-properties fo:language="es" fo:country="ES" fo:font-weight="bold" style:font-weight-asian="bold" style:font-weight-complex="bold"/>
    </style:style>
    <style:style style:name="T5" style:family="text">
      <style:text-properties fo:language="es" fo:country="ES" fo:font-weight="bold" style:font-weight-asian="bold" style:font-size-complex="10pt" style:font-weight-complex="bold"/>
    </style:style>
    <style:style style:name="T6" style:family="text">
      <style:text-properties fo:language="es" fo:country="ES" style:font-size-complex="10pt"/>
    </style:style>
    <style:style style:name="T7" style:family="text">
      <style:text-properties fo:font-size="11pt" fo:language="es" fo:country="ES" style:font-size-asian="11pt" style:font-size-complex="11pt"/>
    </style:style>
    <style:style style:name="T8" style:family="text">
      <style:text-properties fo:font-size="11pt" fo:language="es" fo:country="ES" fo:font-style="italic" style:font-size-asian="11pt" style:font-style-asian="italic" style:font-size-complex="11pt" style:font-style-complex="italic"/>
    </style:style>
    <style:style style:name="T9" style:family="text">
      <style:text-properties fo:font-size="11pt" fo:language="es" fo:country="ES" fo:font-weight="bold" style:font-size-asian="11pt" style:font-weight-asian="bold" style:font-size-complex="11pt" style:font-weight-complex="bold"/>
    </style:style>
    <style:style style:name="T10" style:family="text">
      <style:text-properties style:font-name="Times New Roman" fo:language="es" fo:country="ES"/>
    </style:style>
    <style:style style:name="T11" style:family="text">
      <style:text-properties style:font-name="Times New Roman" fo:font-size="16pt" fo:language="es" fo:country="ES" style:font-size-asian="16pt" style:font-size-complex="16pt"/>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CONSTITUCIÓN MORAL DO SER HUMANO. ÉTICA E MORAL</text:p>
      <text:p text:style-name="P20"/>
      <text:p text:style-name="P20"/>
      <text:p text:style-name="P21">Cuestións previas.</text:p>
      <text:p text:style-name="P23">1.¿Que se entende por Ética e por moral?</text:p>
      <text:p text:style-name="P23">2.¿Pode decirse que os animais teñen moral? ¿Por que?</text:p>
      <text:p text:style-name="P23">3.¿Somos libres para facer o ben ou o mal?</text:p>
      <text:p text:style-name="P23">4.¿Somos sempre responsables dos nosos actos?</text:p>
      <text:p text:style-name="P23">5.¿Que significan "moral", "inmoral" e "amoral"?</text:p>
      <text:p text:style-name="P2"/>
      <text:p text:style-name="P2">MORAL: Provén do latín "Mores"= Costumes. Oponse os termos "inmoral" e "amoral".</text:p>
      <text:p text:style-name="P4"><text:span text:style-name="T2">Inmoral:</text:span><text:span text:style-name="T1"> algo que desaprobamos</text:span></text:p>
      <text:p text:style-name="P4"><text:span text:style-name="T2">Amoral:</text:span><text:span text:style-name="T1"> conducta dun animal ou dunha pranta somente a acción humana é constitutivamente moral.</text:span></text:p>
      <text:p text:style-name="P4"><text:span text:style-name="T2">Acción moral:</text:span><text:span text:style-name="T1"> aquela que se pode considerar boa ou mala, correcta e incorrecta , só as persoas, en canto seres racionais, teñen liberdade e responsabilidad, sen éstas non habería moralidade.</text:span></text:p>
      <text:p text:style-name="P5">A liberdade en oposición ó deterninismo consiste en elexir entre diversas posibilidades ou opcións.</text:p>
      <text:p text:style-name="P4"><text:span text:style-name="T4">Ortega </text:span><text:span text:style-name="T1">(1883-1955) Dinos que o ser humano ten que tomar decisións como ser racional e responsable.</text:span></text:p>
      <text:p text:style-name="P4"><text:span text:style-name="T4">Sartre</text:span><text:span text:style-name="T1"> (1905-1980) Estamos condenados a ser libres e non podemos non elexir. En cambio a acción do animal está determinada pola bioloxía.</text:span></text:p>
      <text:p text:style-name="P2"/>
      <text:p text:style-name="P2">DIFERENCIA ENTRE ÉTICA E MORAL</text:p>
      <text:p text:style-name="P9"><text:span text:style-name="T4">Ética</text:span><text:span text:style-name="T1">(de Ethos=caracter) equivale a filosofía moral e constitue unha parte moi importante da chamada filosofi práctica, xunto coa filosofía política a filosofía do dereito, ou a filosofía da relixión.</text:span></text:p>
      <text:p text:style-name="P5">En canto filosofía moral, a ética é unha reflexión sistemática sobre a moralidade, que pretende dar razón de canto ten que ver coa moral conductas, actitudes, valores, normas.</text:p>
      <text:p text:style-name="P4"><text:span text:style-name="T1"><text:s text:c="40"/>Moral vivida <text:s text:c="7"/>Moral</text:span></text:p>
      <text:p text:style-name="P45"><text:span text:style-name="T4">Aranguren</text:span><text:span text:style-name="T1"> <text:s/>distingue</text:span><text:span text:style-name="T11">{</text:span></text:p>
      <text:p text:style-name="P4"><text:span text:style-name="T1"><text:tab/><text:tab/><text:tab/> <text:s text:c="2"/>Moral pensada <text:s text:c="3"/>Ética</text:span></text:p>
      <text:p text:style-name="P2"/>
      <text:p text:style-name="P2">¿Que características ten o discurso moral?</text:p>
      <text:p text:style-name="P5">Os xuizos morais constituen un discurso prescriptivo ou imperativo.</text:p>
      <text:p text:style-name="P4"><text:span text:style-name="T1">A) </text:span><text:span text:style-name="T4">Autooobrigación e autonomia</text:span><text:span text:style-name="T1">: normas morais que son aceptadas con independencia de que sexan impostas por unha autoridade externa. Esto distinguirian as normas morais das xurídicas.</text:span></text:p>
      <text:p text:style-name="P4"><text:span text:style-name="T1">B)</text:span><text:span text:style-name="T4">Universalidade</text:span><text:span text:style-name="T1">: fronte as normas xurídicas, sociais ou relixiosas, que son aplicables dentro de determinados graos, as normas ou imperativos morais aspiran a ser aplicables a todos os seres humanos.</text:span></text:p>
      <text:p text:style-name="P4"><text:span text:style-name="T1">C)</text:span><text:span text:style-name="T4">Os imperativos morais son incondicionados</text:span><text:span text:style-name="T1"> : non dependen doutro fin ulterior.</text:span></text:p>
      <text:p text:style-name="P4"><text:span text:style-name="T1">D) Unha elección se non quere ser irracional, debe estar avalada por </text:span><text:span text:style-name="T4">razóns que a xustifiquen</text:span><text:span text:style-name="T1">.</text:span></text:p>
      <text:p text:style-name="P4"><text:span text:style-name="T1">E)A ilexitimidade de derivar enunciados imperativos (que mandan) a partir de enunciados descriptivos. É dicir, </text:span><text:span text:style-name="T4">non se pode derivar o deber ser a partir do ser</text:span><text:span text:style-name="T1">. P.ex: do feito de que sempre houbo guerras , derivar que éstas son necesarias.</text:span></text:p>
      <text:section text:style-name="Sect1" text:name="Sección47">
        <text:p text:style-name="P2"/>
        <text:p text:style-name="P2"/>
        <text:p text:style-name="P2"/>
        <text:p text:style-name="P2"/>
        <text:p text:style-name="P2"><text:soft-page-break/>O ÁMBITO DA MORAL: RELACIÓN COA RELIXIÓN, A POLÍTICA, E O DEREITO.</text:p>
        <text:p text:style-name="P5"/>
        <text:p text:style-name="P2">Pese as suas implicacións a Moral exprícase como esfera autónoma (independente).</text:p>
        <text:p text:style-name="P4"><text:span text:style-name="T1">-A </text:span><text:span text:style-name="T2">Relixión</text:span><text:span text:style-name="T1"> relaciona o ser humano cun Deus trascendente, do cal proceden os valores e os mandatos, mentras que na moral son valores polos que un opta libremente. A relixión vincula a liberación humana a un mundo do mais alá, en cambio a moral liga a liberación a este mundo.</text:span></text:p>
        <text:p text:style-name="P5">A moral cristiá fundamentase na existencia e na realidade de Deus. Por iso dirá Dostoieuski "Se Deus non existise todo estaría permitido".</text:p>
        <text:p text:style-name="P4"><text:span text:style-name="T1">-</text:span><text:span text:style-name="T2">Na relación de moral e política</text:span><text:span text:style-name="T1">. Non se pode reducir a política á moral. Pero tampouco son ámbitos totalmente separados como postulaba Maquiavelo, para o que a política está por enriba de consideracións morais e polo tanto calquera medio é licito para conseguir os fins do poder político.</text:span></text:p>
        <text:p text:style-name="P5">Non obstante, como xa viron Platón e Aristóteles a actuación política debe estar sometida a unha valoración moral.</text:p>
        <text:p text:style-name="P4"><text:span text:style-name="T1">-</text:span><text:span text:style-name="T2">Respeito á relación entre moral e ciencia</text:span><text:span text:style-name="T1">. Podemos decir que a ciencia explica determinados fenómenos utilizando xuizos descriptivos sobre o que sucede.</text:span></text:p>
        <text:p text:style-name="P5">A moral, pola contra, emite xuizos valorativos sobre determinadas conductas. Non nos di como son, senón como deben ser, se son correctas ou incorrectas.</text:p>
        <text:p text:style-name="P5">P.ex: a Antropoloxía Cultural pode describir certas prácticas doutras culturas que a nós nos resultan repugnantes, como matar ós vellos, ou deixar morrer a nenos, pero a moral emite xuizos de valor sobre as mesmas, sobre como debería ser. Isto non significa que as ciencias carezan de normas, xa que a propria investigación parte de normas morais. Pero non se pode reducir a Ética a Socioloxía, Bioloxía, Psicoloxía, etc.</text:p>
        <text:p text:style-name="P4"><text:span text:style-name="T1">-Tal vez sexa o do</text:span><text:span text:style-name="T2"> Dereito</text:span><text:span text:style-name="T1"> o campo que se relaciona mais estreitamente coa moral xa que ambas constituen sistemas de normas que regulan as accións humanas e que teñen carácter de imperativos que obrigan a cumprir certas normas. Non obstante entre elas hai diferencias específicas. Así a moral esixe o cumprimento das normas por convicción interna, por adhesión libre, por deber, como diría</text:span><text:span text:style-name="T2"> Kant</text:span><text:span text:style-name="T1"> (1724-1804). En cambio o Dereito basease na coacción externa para o cumprimento das leis. Ó mobil da acción moral é interno. No Dereito é externo (temor á sanción) en terminoloxía kantiana a moral é autónoma e o Dereito é heterónomo, unha cousa é a moralidade e outra distinta a mera legalidade. </text:span></text:p>
        <text:p text:style-name="P5">O dereito supón, ademais, un aparato estatal organizado que garanta un sistema de penas e sancións par quen transgreda as normas. En cambio, a moral non se impón pola forza, agás en sistemas teocráticos. (p.ex: o caso Salman Rushdie).</text:p>
        <text:p text:style-name="P5">Aínda que hai certas conductas, como un asesinato, un roubo, unha violación, etc. que caen simultaneamente na esfera da moral e do dereito por violar normas morais e xurídicas, a esfera da moral é, non obstante, mais ampla cá do dereito.</text:p>
        <text:p text:style-name="P5">Hai moitas conductas non reguladas polo dereito e que son obxeto de consideración ou regulación moral (o amor, as diferencias entre paises ricos e pobres, o problema de fame no terceiro mundo.)</text:p>
        <text:p text:style-name="P5"/>
        <text:p text:style-name="P24"/>
        <text:p text:style-name="P25"><text:span text:style-name="T1"><text:s/></text:span><text:span text:style-name="T1">Actividades</text:span></text:p>
        <text:p text:style-name="P24">1. ¿Crees que <text:s/>a xente cumpriria as normas de non existir <text:s/>leis que sancionaran o incumprimento de ditas normas? Poñamos por exemplo no Instituto.</text:p>
        <text:p text:style-name="P24">2. Si non estou dacordo cunha norma <text:s/>¿Debo necesariamente cumprila?</text:p>
        <text:p text:style-name="P24">3. Pon algún exemplo dunha conducta que sexa legal pero inmoral. <text:tab/></text:p>
        <text:p text:style-name="P1"/>
        <text:p text:style-name="P1"/>
      </text:section>
      <text:section text:style-name="Sect1" text:name="Sección48">
        <text:p text:style-name="P1"><text:soft-page-break/>CÓDIGOS, NORMAS E VALORES. ABSOLUTISMO E RELATIVISMO MORAL</text:p>
        <text:p text:style-name="P2"/>
        <text:p text:style-name="P2">RELATIVISMO versus ABSOLUTISMO<text:tab/></text:p>
        <text:p text:style-name="P32"><text:span text:style-name="T1"><text:s text:c="2"/></text:span><text:span text:style-name="T1">Cuestións</text:span></text:p>
        <text:p text:style-name="P32"><text:span text:style-name="T1"><text:s/></text:span><text:span text:style-name="T1">1- Poderias citar algún tipo de norma que fose válida para todo o mundo</text:span></text:p>
        <text:p text:style-name="P33">2- Si unha persoa sostén que non se debe matar <text:s/>e outra que nalgunhas ocasións ¿cal ten a razón?</text:p>
        <text:p text:style-name="P1"/>
        <text:p text:style-name="P1">Universalismo</text:p>
        <text:p text:style-name="P5">Un dos problemas mais importantes da Filosofía Moral dende Grecia ate os nosos días é o de si existen valores absolutos ou relativos, o que parece ser que todavía hoxendía non se lle aportou unha solución.</text:p>
        <text:p text:style-name="P5">Absolutos o entendemos en dous sentidos: </text:p>
        <text:p text:style-name="P4"><text:span text:style-name="T1">-</text:span><text:span text:style-name="T2"> Radical</text:span><text:span text:style-name="T1">. As normas morais serían inmutables, fixas, verdades eternas exentas de toda variación histórica.</text:span></text:p>
        <text:p text:style-name="P4"><text:span text:style-name="T1">-</text:span><text:span text:style-name="T2"> Moderado</text:span><text:span text:style-name="T1">. Pode significar "universal" e fai referencia ben a certos "universais morais" comúns a distintas culturas ou ben certos principios éticos de carácter universal que se adoptan en oposición ó relativismo. P.ex: "Trata ós demais como quixeras que te trataran a ti".<text:tab/></text:span></text:p>
        <text:p text:style-name="P22">Actividades:</text:p>
        <text:p text:style-name="P10"><text:span text:style-name="T7">1-O sí e o non dunha cuestión: Alexandre Casona na sua obra </text:span><text:span text:style-name="T8">A barca sin pescador</text:span><text:span text:style-name="T7"> prantexa este caso:Un europeo está ó borde da bancarrota total. Se lle aparece un ser misterioso que lle propón a resolución de todos os seus problemas a condición de que dé orden para que un pescador, descoñecido, <text:s/>que reside en China, morra.</text:span></text:p>
        <text:p text:style-name="P11">O europeo non debe intervir fisicamente nesta morte. Basta con un desexo, cunha orde desde a sua propria conciencia, sin exteriorizala.</text:p>
        <text:p text:style-name="P11">Si tí foses o europeo ¿que farias?</text:p>
        <text:p text:style-name="P26">2-Exercicio de barómetro de valores:</text:p>
        <text:p text:style-name="P11">Imaxina <text:s/>que eres capitán dun <text:s/>barco que leva 20 pasaxeiros. Un golpe de mar produce unha grieta que provoca <text:s/>o fundimento do barco. Mentras éste se funde hai que <text:s/>decidir <text:s/>cais <text:s/>son as <text:s/>5 <text:s text:c="2"/>persoas <text:s/>que <text:s/>se deben salvar, xa que no bote salvavidas só caben 5 persoas. ¿da seguinte relación <text:s/>a cais salvarías?. Razona <text:s/>a túa resposta, explicando a cada ún dos que non elexidos o criterio da tua elección.</text:p>
        <text:p text:style-name="P26">1- <text:s/>Neno (2 anos). <text:s text:c="5"/>2-Médico (35 anos). <text:s text:c="6"/>3-Estudante (18 anos). <text:s text:c="14"/>4-Nena (4 anos)</text:p>
        <text:p text:style-name="P26">5-Ama de casa (40 anos) <text:s/>6-Sacerdote (45 anos) <text:s text:c="2"/>7 Xubilado (70 anos) <text:s text:c="8"/>8- Parado (55 anos).</text:p>
        <text:p text:style-name="P26">9-Profesora <text:s/>(38 anos) <text:s text:c="4"/>10- Executivo (42 anos) <text:s/>11 Condesa (36 anos) <text:s text:c="2"/>12-Modelo (21 anos).</text:p>
        <text:p text:style-name="P26">13-Militar(60 anos)14Empregada fogar (19 anos) 15 Barrendeiro(20 anos)16 Industrial (45 anos)</text:p>
        <text:p text:style-name="P26">17Deportista (24 anos) 18 Mariñeiro (27 anos) <text:s/>19 Actor (33 anos) <text:s text:c="4"/>20Albanel (57 anos).</text:p>
        <text:p text:style-name="P4"><text:span text:style-name="T4">Relativismo</text:span><text:span text:style-name="T1"><text:tab/></text:span></text:p>
        <text:p text:style-name="P5">Relativismo hai que distinguir 3 sentidos: cultural, moral e ético:</text:p>
        <text:p text:style-name="P4"><text:span text:style-name="T1">- </text:span><text:span text:style-name="T2">Relativismo Cultural</text:span><text:span text:style-name="T1">:</text:span></text:p>
        <text:p text:style-name="P5">É adoptado como método de investigación en Antropoloxía como R. Benedict ou Herskovits sostén o principio de que as valoracións son relativas ó contexto cultural do que xorden e polo tanto non hai valores universalmente intercambiables. Como actividade valorativa, o Relativismo Cultural opónse a todo tipo de etnocentrismo, que considere o modo de vida proprio como preferible ou superior a tódolos demais.</text:p>
        <text:p text:style-name="P27">Cuestión: <text:tab/></text:p>
        <text:p text:style-name="P27">Pero este relativismo podería ser interpretado de tal forma que <text:s/>costumes que para nós atentan contra a dignidade humana como o canibalismo, os sacrificios humanos, ou a extirpación do clítoris ás nenas dalgunhas tribus africanas <text:s/>serian lícitas no seu contexto cultural, non tendo nós ningún dereito a enxuiciar este tipo de conductas.</text:p>
        <text:p text:style-name="P27">1- ¿É necesario poñer algún límite a este relativismo?</text:p>
        <text:p text:style-name="P27">2- Si é necesario poñer un límite.¿Cales cres ti que deben ser esos <text:s/>valores universais que o limiten?</text:p>
      </text:section>
      <text:section text:style-name="Sect1" text:name="Sección49">
        <text:p text:style-name="P2"><text:soft-page-break/></text:p>
        <text:p text:style-name="P4"><text:span text:style-name="T1">-</text:span><text:span text:style-name="T2"> Relativismo Moral</text:span><text:span text:style-name="T1">:</text:span></text:p>
        <text:p text:style-name="P5">O Relativismo Moral é unha parte específica do Relativismo Cultural, que afirma a relatividade dos valores, das normas e dos códigos morais con respecto ó tempo e ó lugar. O Relativismo Moral extremo sosterá que tódolos valores ou normas son igualmente válidas P.ex: Si unha comunidade domina a escravitude ou é racista non habería razóns para criticalos.</text:p>
        <text:p text:style-name="P9"><text:span text:style-name="T1">En cambio un Relativismo Moral moderado, aínda que nega criterios absolutos da moral, recoñece certos universais morais. Este Relativismo é compatible co pluralismo de códigos morais, típico de sociedades modernas "abertas", e fai posible o progreso moral e a moralización <text:s/>(</text:span><text:span text:style-name="T2">Aranguren)</text:span><text:span text:style-name="T1">.</text:span></text:p>
        <text:p text:style-name="P4"><text:span text:style-name="T1">- </text:span><text:span text:style-name="T2">Relativismo Ético</text:span><text:span text:style-name="T1">:</text:span></text:p>
        <text:p text:style-name="P5">O Relativismo ético é unha teoria filosófica con diversas manifestacións, en canto teoria filosófica, o Relativismo Ético afirma que é imposible unha xustificación racional das normas ou dos xuizos morais.</text:p>
        <text:p text:style-name="P9"><text:span text:style-name="T1">Adopta duas formas:</text:span><text:span text:style-name="T4"> Emotivismo e a Ética da situación</text:span><text:span text:style-name="T1">.</text:span></text:p>
        <text:p text:style-name="P4"><text:span text:style-name="T1">- </text:span><text:span text:style-name="T4">Emotivismo</text:span><text:span text:style-name="T1">. Teoria filosófica que sostén que os xuizos morais non son nin verdadeiros nin falsos, os enunciados éticos non teñen significado expresan emocións. Así, P.ex: "Roubar é malo" ou "A xenofobia é inxusta", non estará dicindo nada verdadeiro nin falso, senón que expresará un sentimento de aprobación ou desaprobación.</text:span></text:p>
        <text:p text:style-name="P5">Polo tanto na Ética non habería razóns válidas para demostrar a verdade deser xuizos no caso de que outra persoa exprese o contrario.</text:p>
        <text:p text:style-name="P9"><text:span text:style-name="T1">Esta forma radical de Emotivismo foi sostido polo filósofo</text:span><text:span text:style-name="T4"> Hume</text:span><text:span text:style-name="T1"> e na actualidade polo Neopositivista</text:span><text:span text:style-name="T4"> Ayer.</text:span></text:p>
        <text:p text:style-name="P28"><text:span text:style-name="T4"><text:s text:c="2"/></text:span><text:span text:style-name="T1"><text:tab/></text:span><text:span text:style-name="T7">"Si agora a miña <text:s/>xeralizo a miña afirmación anterior e digo:"Roubar diñeiro é mao" elaboro unha oración que non ten significación factual, que non pode ser nin verdadeira nin falsa. É como si escribise :!Roubar diñeiro!, donde a forma e a intensidade dos signos de exclamación demostran, mediante unha adecuada convención que o sentimento que está expresándose é unha clase especial de desaprobación moral. Está claro que aquí non se dí nada que poda ser nin verdadeiro nin falso. Outro home pode disentir de mín en canto á maldade de roubar, no de que pode ter diferentes sentimentos ca min, en  canto ó roubo, o pode discutir conmigo a causa dos meus principios <text:s/>morais. Porque ó decir que un certo tipo de acción é "bó ou malo", non estou facendo ningunha declaración factual, nin siquera unha declaración acerca do meu estado de ánimo. Simplemente, estou expresando  certos sentimentos. E o home que me está contradecindo, expresa os seus. De modo que está claro que carece de sentido quén de nós ten razón. Porque ningún de nós está <text:s/>mantendo unha proposición auténtica"</text:span><text:span text:style-name="T9"> Ayer: Linguaxe, verdade e Lóxica. </text:span></text:p>
        <text:p text:style-name="P5"/>
        <text:p text:style-name="P37">Cuestións: 1-Analisa as ideas mais importantes deste texto. </text:p>
        <text:p text:style-name="P37">2-¿estás da cordo que os xuizos éticos,como dí o autor, que son meras expresións de sentimentos?.</text:p>
        <text:p text:style-name="P9"><text:span text:style-name="T4">Stevenson</text:span><text:span text:style-name="T1"> defendeu unha forma mais moderada. Segúndo el, a función dos xuizos morais non consiste só en evocar ou expresar as emocións ou sentimentos da persoa que fala, senón tamén en influir na persoa que escoita, suscitando a súa aprobación ou desaprobación. Sería como dicir:"Eu aprobo esta conducta porque me gusta; aprobaa ti tamén". Certamente os sentimentos teñen que ver con emocións ¿Pero se reducen a esto?.</text:span></text:p>
        <text:p text:style-name="P4"><text:span text:style-name="T1">-</text:span><text:span text:style-name="T4"> Ética de situación:</text:span></text:p>
      </text:section>
      <text:section text:style-name="Sect1" text:name="Sección50">
        <text:p text:style-name="P9"><text:span text:style-name="T1">Afirma que a corrección ou incorrección dunha acción non ven dada por unha norma xeral que se poida aplicar a cada caso concreto. Como cada situación é única e irrepetible non valen normas absolutas ou universais. O defensor mais radical desta teoria é o filósofo existencialista </text:span><text:span text:style-name="T4">J.P. Sartre</text:span><text:span text:style-name="T1">.</text:span></text:p>
        <text:p text:style-name="P9"><text:span text:style-name="T1">A superación do Relativismo Ético, segue a ser unha preocupación fundamental das éticas universalistas (Ética discursiva de</text:span><text:span text:style-name="T4"> Habermas e Apel)</text:span><text:span text:style-name="T1">.</text:span></text:p>
        <text:p text:style-name="P2"><text:soft-page-break/></text:p>
        <text:p text:style-name="P10"><text:span text:style-name="T7">Eu estou arroxado no mundo, non en sentido de permanecer abandonado e pasivo, como unha folla que flota na superficie da auga, senón ó contrario, no sentido de que atopo a miudo só, sen axuda, sin poder, faga o que faga,fuxir, ainda que fose un instante da responsabilidade, incluso sería responsable de fuxir das miñas responsabilidades. Estar pasivamente no mundo... é ainda elexir.</text:span><text:span text:style-name="T9"> J.P. Sartre: O ser e a nada.</text:span></text:p>
        <text:p text:style-name="P2"/>
        <text:p text:style-name="P37">Cuestións:</text:p>
        <text:p text:style-name="P37">1-Analisa e reflexiona sobre as ideas mais importantes do texto de Sartre.</text:p>
        <text:p text:style-name="P37">2-¿A vida ten sentido? ¿Que cousas poden dar sentido á vida?</text:p>
        <text:p text:style-name="P2">PERSPECTIVA COGNITIVA DO DESENVOLVEMENTO MORAL</text:p>
        <text:p text:style-name="P5">Á hora de enfocar a formación da conciencia moral podemos destacar 3 Enfoques:</text:p>
        <text:p text:style-name="P4"><text:span text:style-name="T1">A)</text:span><text:span text:style-name="T2">Enfoque Socioloxista</text:span><text:span text:style-name="T1">. Explican a conciencia moral a partir dun influxo total da sociedade.</text:span></text:p>
        <text:p text:style-name="P4"><text:span text:style-name="T1">B</text:span><text:span text:style-name="T2">)Enfoque Freudiano</text:span><text:span text:style-name="T1">. Explica a moralidade a partir de procesos inconscientes.</text:span></text:p>
        <text:p text:style-name="P5">Frente a éstos situamos:</text:p>
        <text:p text:style-name="P4"><text:span text:style-name="T1">C)</text:span><text:span text:style-name="T2">Enfoque Cognitivo e Constructivista</text:span><text:span text:style-name="T1"> que se caracteriza por estes rasgos:</text:span></text:p>
        <text:p text:style-name="P5">1)Está centrado nas "Estructuras" do pensamento moral.</text:p>
        <text:p text:style-name="P5">2)O Desenvolvemento Moral consiste nunha progresión de etapas que supoñen diferencias cualitativas no modo de pensar.</text:p>
        <text:p text:style-name="P5">3)O neno/a non recibe pasivamente a influencia do medio senón que constrúe o seu pensamento e o seu criterio moral a través da interacción social con outras persoas. Polo tanto as normas morais nin son adequeridas nin son innatas (as temos desde qeu nacemos) senón construidas por cada individuo a través dun proceso de maduración.</text:p>
        <text:p text:style-name="P5">A EVOLUCIÓN MORAL SEGUNDO J. PIAGET:</text:p>
        <text:p text:style-name="P9"><text:span text:style-name="T4">Piaget</text:span><text:span text:style-name="T1"> </text:span><text:span text:style-name="T2">"O criterio moral no neno"</text:span><text:span text:style-name="T1"> (1932). Utiliza unha metodoloxía clínica (observación e entrevista) con nenos de entre 6 e 12 anos, convencido de que toda moral basease nun sistema de regras e no respeito que o individuo adequire verbo desas regras. Partindo desa base analisa o xogo social infantil das bolas e a partir daí a conciencia que se forma o neno/a sobre as regras morais.</text:span></text:p>
        <text:p text:style-name="P5">Nun 1º momento as regras consideranse inviolables, pero nun 2º momento as regras xa non son intanxibles e pódense cambiar.</text:p>
        <text:p text:style-name="P5">Piaget descubre dous tipos de moral:</text:p>
        <text:p text:style-name="P4"><text:span text:style-name="T1">A)</text:span><text:span text:style-name="T2"> O Realismo Moral</text:span><text:span text:style-name="T1">: O neno/a concibe o deber como obediencia á autoridade e ten un respeto unilateral pola regra. É unha moral de coerción (heterónoma), establecerianse relacións de presión, respeto unilateral entre o neno/a e o adulto.</text:span></text:p>
      </text:section>
      <text:section text:style-name="Sect1" text:name="Sección51">
        <text:p text:style-name="P4"><text:span text:style-name="T1">B)</text:span><text:span text:style-name="T2">A Moral de Reciprocidade</text:span><text:span text:style-name="T1">. O deber consiste en conformarse ás expectativs dos demais, relacións de cooperación (autónoma), que son relacións de respeto mutuo entre individuos iguais.*</text:span><text:span text:style-name="T6"> As relacións de presión adulta crean heteronomía, mentres <text:s/>que a cooperación entre iguais crea autonomia. Esta distinción é de inspiración kantiana ainda que Piaget engade a importancia da cooperación social.</text:span></text:p>
        <text:p text:style-name="P2"/>
        <text:p text:style-name="P2"/>
        <text:p text:style-name="P2"/>
        <text:p text:style-name="P29">Exemplos sobre o estudio da mentira e da xustiza, a través dunha serie de historias e preguntas feitas ós nenos que revelan as suas concepións morais.</text:p>
        <text:p text:style-name="P29">Historia 1: A un neno chámano para cear e <text:s/>ó entrar non comedor, detrás da porta habia unha silla cunha bandexa que contiña <text:s/>15 tazas. O neno non sabía o que habia detrás da porta, ó abrir a porta golpea a bandexa e rompe as 15 tazas.</text:p>
        <text:p text:style-name="P29">Historia 2: Un neno, un dia que a sua nai non estaba, quixo coller chocolate do aramario. Subiuse a unha silla alongando o brazo, pero o chocolate <text:s/>estaba moi enriba , ó tenar collelo golpeou unha <text:soft-page-break/>taza e rompe una.</text:p>
        <text:p text:style-name="P29">As preguntas que se lle fixeron ós nenos/as foron as seguintes:</text:p>
        <text:p text:style-name="P29">¿Cla destes dous nenos é mais malo?</text:p>
        <text:p text:style-name="P28"><text:span text:style-name="T6"><text:s/></text:span><text:span text:style-name="T6">Resposta dun neno/a de 6 anos: O primeiro porque rompeu 11tazas.</text:span></text:p>
        <text:p text:style-name="P29">Resposta dun neno/a de 9 anos: É mais malo o que rompeu unha taza <text:s/>por querer colle-lo chocolate.</text:p>
        <text:p text:style-name="P29">¿A quen castigarías mais?</text:p>
        <text:p text:style-name="P29">Resposta do neno de 6 anos: O que rompeu 15 tazas.</text:p>
        <text:p text:style-name="P29">Resposta do neno de 9 anos:O que quixo colle-lo chocolate sen permiso dasúa nai.</text:p>
        <text:p text:style-name="P29">Interpretación: Os nenos mais pequenos só valoran a gravidade das accións en función da magnitude das suas consecuencias. En cambio os mais grandes teñen en conta as intencións do suxeito da acción en troques do dano ocasionado.</text:p>
        <text:p text:style-name="P2"/>
        <text:p text:style-name="P39"><text:span text:style-name="T1"><text:s/></text:span><text:span text:style-name="T6">Actividade prática:</text:span></text:p>
        <text:p text:style-name="P15">Un neno está xogando na sua habitación. Non hai pan en casa e a sua nai pídelle que vaia por pan para cear. O neno en lugar de ir enseguida responde que non ten gañas e que irá dentro dun rato. Chega a hora de cear e non hai pan na mesa. O pai descontento <text:s/>idea 3 castigos:</text:p>
        <text:p text:style-name="P38">1-Sería prohibir ó neno ir o dia seguinte á feira </text:p>
        <text:p text:style-name="P38">2-Deixar <text:s/>ó neno sen cear.</text:p>
        <text:p text:style-name="P38">3-Facerlle ó neno á mesma cousa que él fixo, non axudarlle cando o necesite.</text:p>
        <text:p text:style-name="P15">Ó dia seguinte o neno necesita coller un xogute do armario que non alcanza e pide axuda o seu pai, e o pai dille :"Ti non quixeche axudar a tua nai , agora non che axudo".</text:p>
        <text:p text:style-name="P38">¿Cal sería para ti <text:s/>o <text:s/>mais xusto dos 3 castigos? ¿como cres que respondería a esta pregunta un neno de 6 anos? Si tes algún familiar ou irmán pequeno na casa faille este xogo.</text:p>
        <text:p text:style-name="P5"/>
        <text:p text:style-name="P2"/>
        <text:p text:style-name="P2">O DESENVOLVEMENTO MORAL SEGUNDO LAWRENCE KOHLBERG</text:p>
        <text:p text:style-name="P9"><text:span text:style-name="T4">Kohlberg</text:span><text:span text:style-name="T1"> aplica o concepto de estadio que Piaget empregara para explicar o desenvolvemento intelectual ó estudo do xuizo moral.</text:span></text:p>
      </text:section>
      <text:section text:style-name="Sect1" text:name="Sección52">
        <text:p text:style-name="P5">A metodoloxía que seguiu foi a presentación de dilemas morais hipotéticos (logo reais). Un dilema moral supón un problema no que hai que elexir entre dous valores ou dous dereitos en conflicto. O importante non é a solución concreta (o contido) senón as razóns para tomar esa opción (forma). En efecto, Kohlberg entende a moral como unha forma de xulgar, de razoar e xustificar por que se actúa dun xeito determinado. </text:p>
        <text:p text:style-name="P5">NIVEIS e ESTADIOS</text:p>
        <text:p text:style-name="P5">Kohlberg fixo unha tipoloxía de niveis e estadios de desenvolvemento moral. Os Niveis son 3:</text:p>
        <text:p text:style-name="P4"><text:span text:style-name="T1">1.- </text:span><text:span text:style-name="T4">Nivel preconvencional.</text:span><text:span text:style-name="T1">. As normas morais vense desde a perspectiva dos intereses concretos dos implicados.</text:span></text:p>
        <text:p text:style-name="P4"><text:span text:style-name="T1">2.- </text:span><text:span text:style-name="T4">Nivel convencional</text:span><text:span text:style-name="T1">. Tómase a perspectiva de membros da Socidade, considerando o que ésta espera dos membros.</text:span></text:p>
        <text:p text:style-name="P4"><text:span text:style-name="T1">3.-</text:span><text:span text:style-name="T4"> Nivel posconvencional</text:span><text:span text:style-name="T1">. <text:s/>O xuizo moral réxese por principios morais universalmente válidos, como o de xustiza (Rawls).</text:span></text:p>
        <text:p text:style-name="P2"/>
        <text:p text:style-name="P5">Os Estadios son 6, dous por cada Nivel, e en cada un deles explícitase o que é bó ou correcto, dando ademais criterios e razóns para xulgar a bondade ou non dunha acción.</text:p>
        <text:p text:style-name="P2">Estadio 1: Moralidade Heterónoma. Orientada ó castigo e obediencia.</text:p>
        <text:p text:style-name="P2">Estadio 2: Orientación Individualista e de interese proprios.</text:p>
        <text:p text:style-name="P2"><text:soft-page-break/>Estadio 3: Conformidade coas expectativas interpersoais.</text:p>
        <text:p text:style-name="P2">Estadio 4: Conformidade coa orde establecida.</text:p>
        <text:p text:style-name="P2">Estadio 5: Moral de Contrato Social.</text:p>
        <text:p text:style-name="P2">Estadio 6: Moral de Principios Éticos Universais.</text:p>
        <text:p text:style-name="P30">Actividade:</text:p>
        <text:p text:style-name="P12">Vexamos <text:s/>3 tipos de xuizo moral:</text:p>
        <text:p text:style-name="P30">1-Non está ben roubar nunhos grandes almacéns porque vai contra da lei. Alguén pode verte e chamar á policia.</text:p>
        <text:p text:style-name="P30">2-Non <text:s/>está <text:s/>ben roubar <text:s/>nunhos grandes almacéns porque unha cuestión de lei. Unha das nosas regras é protexer a todo o mundo, de protexer a propriedade e non só úns grandes almacéns. É algo que a nosa sociedade precisa, xa que si non tivesemos as leis a xente roubaría non tendo que traballar para vivir e a nosa sociedade desfaríase.</text:p>
        <text:p text:style-name="P30">3- Non está ben roubar nunhos grandes almacéns porque é violar os dereitos doutra persoa, neste caso o seu dereito á propriedade, xa que <text:s/>lei basease na maioría dos casos no que está moralmente ben.</text:p>
        <text:p text:style-name="P40">-¿Con cal resposta te sinte mais identificado? </text:p>
        <text:p text:style-name="P39"><text:span text:style-name="T7">-Clasifica cada unha das respostas no nivel de desenvolvemento moral mais adecuado, segundo a gradación de Kohlberg</text:span><text:span text:style-name="T1">.</text:span></text:p>
        <text:p text:style-name="P1"/>
        <text:p text:style-name="P1">O BEN, A VIDA BOA E A FELICIDADE</text:p>
        <text:p text:style-name="P35">Cuestións previas:</text:p>
        <text:p text:style-name="P35">- ¿que sería para tí a felicidade? </text:p>
        <text:p text:style-name="P35">-Define coas tuas palabras os termos bó e malo</text:p>
        <text:p text:style-name="P2">EUDONISMO: O BÓ COMO FELICIDADE . ARISTÓTELES.</text:p>
      </text:section>
      <text:section text:style-name="Sect1" text:name="Sección53">
        <text:p text:style-name="P9"><text:span text:style-name="T4">Aristóteles</text:span><text:span text:style-name="T1"> identificou </text:span><text:span text:style-name="T2">"vida boa"</text:span><text:span text:style-name="T1"> coa </text:span><text:span text:style-name="T4">"felicidade"</text:span><text:span text:style-name="T1">. Como o resto dos seres natuais, a acción humana está orientada cara a fins, pero só un pode ser o fin último. O fin e</text:span><text:span text:style-name="T2"> ben supremo</text:span><text:span text:style-name="T1"> </text:span><text:span text:style-name="T2">da conducta é a felicidade</text:span><text:span text:style-name="T1">, por ser un ben autosuficiente, </text:span><text:span text:style-name="T2">Esta felicidade identificase coa vida teorética, por ser o exercicio da razón a actividade mais acorde coa esencia humana (co que é o home).</text:span></text:p>
        <text:p text:style-name="P5">A felicidade non se identifica co pracer nin coa riqueza nin coa fama, para conseguir a felicidade é necesario practicar as virtudes. A virtude non é unha capacidade innata, senón un hábito adequerido coa práctica, unha disposición que é resultado dunha elección voluntaria, non nacemos p. ex: xustos, facémonos xustos practicando a xustiza.</text:p>
        <text:p text:style-name="P9"><text:span text:style-name="T2">A </text:span><text:span text:style-name="T3">virtude</text:span><text:span text:style-name="T2"> defínese como un punto medio entre dous extremos,</text:span><text:span text:style-name="T1"> un por defecto e outro por exceso. P.ex: a valentía sería un punto medio entre o defecto da covardía e o exceso de temeridade.</text:span></text:p>
        <text:p text:style-name="P5">Este punto medio non é sinónimo de mediocridade nin tampouco unha media aritmética. Simplemente se trata dun modelo de home prudente. ¿Pero como podemos elaborar ese modelo de prudencia?.</text:p>
        <text:p text:style-name="P5">O ser humano é simultáneamente racional e irracional, distingue Aristóteles duas clases de virtudes:</text:p>
        <text:p text:style-name="P4"><text:span text:style-name="T1">- </text:span><text:span text:style-name="T2">As Intelectuais</text:span><text:span text:style-name="T1">: propria da intelixencia, como a ciencia, a sabiduria, a prudencia, etc. adequirense polo ensino.</text:span></text:p>
        <text:p text:style-name="P4"><text:span text:style-name="T1">- </text:span><text:span text:style-name="T2">As Éticas</text:span><text:span text:style-name="T1">: ou do carácter, como valentía, a xustiza, a temperanza, etc. adequirense polo exercicio.</text:span></text:p>
        <text:p text:style-name="P5">As 1ª son as mais importantes porque se relacionan coa vida comtemplativa. A ética aristotélica está intimamente relacionada coa vida política, de xeito que a persoa feliz só pode acadar a súa felicidade dentro da súa polis ou comunidade política. Non se trata dunha ética individualista senón dunha ética social e comunitaria.</text:p>
        <text:p text:style-name="P17">"Vexamos, pois, qué clase de estado medio é a virtude e a qué punto medio se refire. <text:soft-page-break/>Tomemos a modo de exemplo e examinemos cada un dos termos desta relación:</text:p>
        <text:p text:style-name="P17">Irascibilidade<text:tab/><text:tab/>Indolencia<text:tab/><text:tab/>Afabilidade</text:p>
        <text:p text:style-name="P17">Temeridade<text:tab/><text:tab/>Cobardía<text:tab/><text:tab/>Valor</text:p>
        <text:p text:style-name="P17">Desvergoña<text:tab/><text:tab/>Timidez<text:tab/><text:tab/>Modestia</text:p>
        <text:p text:style-name="P17">Desenfreno<text:tab/><text:tab/>Insensibilidade<text:tab/>Tempranza</text:p>
        <text:p text:style-name="P34">(...)Estas paixóns e outras similares producense na alma. Pero todas elas nomeanse según o exceso ou o defecto.</text:p>
        <text:p text:style-name="P18"><text:span text:style-name="T6">Así irascible é o que encoleriza mais do debido, con mais facilidade e contra mais cousas do que debera; mentras, que o indolente é quen se queda corto na sua cólera frente ás cousas,reacciona en menos situacións e con menos facilidade.</text:span><text:span text:style-name="T5">Aristóteles Ética a Eudemo</text:span></text:p>
        <text:p text:style-name="P28"><text:span text:style-name="T4">-</text:span><text:span text:style-name="T7">Desta lista de virtudes e vicios(por exceso e por defecto) están desordenadas. Debes ordenalas.</text:span></text:p>
        <text:p text:style-name="P27">- ¿que resposta daría un aristotélico <text:s/>ós seguintes supostos:¿Podería ser feliz un indixente ou un enfermo? ¿É mais feliz un rico que un pobre? ¿A felicidade éalgo que se pode acadar? ¿Que eso do termo medio?</text:p>
        <text:p text:style-name="P2">HEDONISMO: O BÓ COMO PRACER. EPICURO</text:p>
        <text:p text:style-name="P9"><text:span text:style-name="T1">O Hedonismo consiste na identificación do ben e da felicidade co pracer, doctrina ética defendida entre outros, polo filósofo grego</text:span><text:span text:style-name="T4"> Epicuro de Samos</text:span><text:span text:style-name="T1">. Buscar o pracer e evitar a dor é o lema moral dos Epucúreos, que derivan da inclinación natural do todo ser humano a busca do pracer.</text:span></text:p>
      </text:section>
      <text:section text:style-name="Sect1" text:name="Sección54">
        <text:p text:style-name="P9"><text:span text:style-name="T2"><text:s/></text:span><text:span text:style-name="T2">O pracer consiste na ausencia de dor no corpo e de turbación na alma, pero nin de trata de buscar de forma indiscriminada o pracer</text:span><text:span text:style-name="T1">. Debemos ter como modelo o home sabio, que fai un cálculo prudencial dos mellores praceres.</text:span></text:p>
        <text:p text:style-name="P5">Os mellores praceres son para Epicuro os mais moderados e non os que levan a excesos, son os mais duradeiros e non os fugaces. Os mellores son os praceres anímicos e non os corporais.</text:p>
        <text:p text:style-name="P4"><text:span text:style-name="T1">P.ex: a amizade e a charla entre amigos é un prototipo de pracer cultivado nos círculos de Epicuro. Unha forma moderna de hedonismo aparece tamén no Utilitarismo de </text:span><text:span text:style-name="T4">J.Bentham </text:span><text:span text:style-name="T1"><text:s/></text:span><text:span text:style-name="T4">J.Stuart Mill.</text:span></text:p>
        <text:p text:style-name="P18"><text:span text:style-name="T6">" E hai que calcular que, dos desexos, úns son naturais e outros vanos. E dos naturais, úns necesarios, outros só naturais. E dos necesarios, úns son necesarios para a felicidade, outros para o benestar do corpo, outros para a vida mesma."</text:span><text:span text:style-name="T5"> Epicuro. Carta <text:s/>Meneceo</text:span></text:p>
        <text:p text:style-name="P28"><text:span text:style-name="T1">-</text:span><text:span text:style-name="T7"> ¿A qué tipo de praceres <text:s/>se refire Epicuro como necesarios?</text:span></text:p>
        <text:p text:style-name="P27">-O pracer e os desexos . ¿Son antitéticos, complementearios? ¿Cal é mais importante?</text:p>
        <text:p text:style-name="P2">O BÓ COMO BOA VONTADE. KANT.</text:p>
        <text:p text:style-name="P9"><text:span text:style-name="T1">Para o filósofo ilustrado. </text:span><text:span text:style-name="T4">Kant</text:span><text:span text:style-name="T1"> (1724-1804) o único que se pode chamar bó de forma absoluta e incondicional é a </text:span><text:span text:style-name="T4">boa bontade</text:span><text:span text:style-name="T1">. O ben moral para Kant non derva do pracer, nin das consecuencias das nosas accións, como nos dirán os utilitaristas.</text:span></text:p>
        <text:p text:style-name="P5">A boa vontade é aquela que obra exclusivamente por deber moral, pola convicción e intención de cumprir o deber moral. Mesmo se o resultado das nosas accións fallase, a boa vontade, brilaría como unha xoia con valor proprio. O único que merece ser chamado bó está dentro de nós e non fóra e tampouco pode ser felicidade pois ésta tamén é unha inclinación natuaral. A concepción do ben en Kant oponse tanto o Eudemonismo como ó Hedonismo , como ó Utilitarismo.</text:p>
        <text:p text:style-name="P5">UTILITARISMO: O BÓ COMO ÚTIL J. BENTHAM E STUART MILL.</text:p>
        <text:p text:style-name="P9"><text:span text:style-name="T1">Para os utilitaristas </text:span><text:span text:style-name="T2">o ben moral idendificase coa utilidade</text:span><text:span text:style-name="T1">, coas consecuencias ou resultados das nosas accións. Tanto </text:span><text:span text:style-name="T4">Bentham</text:span><text:span text:style-name="T1"> como</text:span><text:span text:style-name="T4"> Stuart Mill</text:span><text:span text:style-name="T1"> defenden un Hedonismo por considerar e pracer un ben intrínseco, pero mentres que Bentham incidiu mais nos aspectos cuantitativos do pracer, falando dun "cálculo hedónico" de praceres de dores segundo a duración, intensidade, etc.</text:span></text:p>
        <text:p text:style-name="P9"><text:span text:style-name="T4">Stuart Mill</text:span><text:span text:style-name="T1"> destacou o aspecto cualitativo, considerando superiores os praceres do intelecto ós da sensación. Pero en ambos o utilitarismo e o hedonismo teñen un caracter social e alturista por poñerse ó servicio da sociedade e non de intereses egoistas. O bó sería o útil ou beneficioso para o maior número de persoas. O gran principio do Utilitarismo é : </text:span><text:span text:style-name="T2">"O máximo ben</text:span><text:span text:style-name="T1"> ou benestar para o </text:span><text:soft-page-break/><text:span text:style-name="T1">maior número".</text:span></text:p>
        <text:p text:style-name="P5">Unha acción será boa se obtén bós resultados con independencia da intención que nos mova a actuar. Así podemos distinguir:</text:p>
        <text:p text:style-name="P9"><text:span text:style-name="T2">Utilitarismo do acto</text:span><text:span text:style-name="T1">: Debemos realizar aquela acción que teña mellors consecuencias.</text:span></text:p>
        <text:p text:style-name="P9"><text:span text:style-name="T2">Utilitarismo da regra: </text:span><text:span text:style-name="T1">Debemos seguir a norma que teña mellores consecuencias para o maior número .</text:span></text:p>
        <text:p text:style-name="P5">Aínda que hoxendía utilizase mais a palabra benestar.</text:p>
      </text:section>
      <text:section text:style-name="Sect1" text:name="Sección55">
        <text:p text:style-name="P18"><text:span text:style-name="T6">"O credo que acepta a utilidade ou principio das maior felicidade como fundamento da moral, sostén que as accións son xustas na proporción con que tenden a promover a felicidade: e inxustas en canto tenden a producir o contrario da felicidade. Enténdese por felicidade o pracer <text:s/>e a ausencia de dor; <text:s/>por infelicidade a dor e a ausencia de pracer."</text:span><text:span text:style-name="T5"> Stuart Mill. O</text:span><text:span text:style-name="T6"> </text:span><text:span text:style-name="T5">Utilitarismo</text:span></text:p>
        <text:p text:style-name="P27">Cuestións:1-Estás dacordo coa opinión do autor.</text:p>
        <text:p text:style-name="P27">2- Identíficase o utilitarismo de Bentham e Mill con algunha corrente da Antigüedade.</text:p>
        <text:p text:style-name="P28"><text:span text:style-name="T7">3-¿Seria lícito roubar ós ricos para repartir cos pobres e favorecer o benestar destes, ou condenar <text:s/>a un inocente para producir maior felicidade a un grupo social?.</text:span><text:span text:style-name="T9"> </text:span></text:p>
        <text:p text:style-name="P2"/>
        <text:p text:style-name="P41">!Eu que <text:s/>sei o que é o arroz!</text:p>
        <text:p text:style-name="P41">!Eu que sei quén o saberá!</text:p>
        <text:p text:style-name="P41">Eu non sei o que é o arroz.</text:p>
        <text:p text:style-name="P41">Non sei mais que o seu precio.</text:p>
        <text:p text:style-name="P41">!Eu que sei o que é un home!</text:p>
        <text:p text:style-name="P41">!Eu que sei quén o saberá!</text:p>
        <text:p text:style-name="P41">Eu non sei o que é un home.</text:p>
        <text:p text:style-name="P41">!Non sei mais que o seu precio!</text:p>
        <text:p text:style-name="P42"><text:span text:style-name="T9">Bertholt Brecht</text:span><text:span text:style-name="T7"> </text:span><text:span text:style-name="T8">Poemas e cancións</text:span></text:p>
        <text:p text:style-name="P26">1-¿Todo é vendible?¿Que cousas crees que non teñen precio?E o home ¿Que precio ten?</text:p>
        <text:p text:style-name="P25"><text:span text:style-name="T7">2- ¿Oiches falar da muller obxeto?¿Que seria unha muller ou home obxeto?</text:span><text:span text:style-name="T1"> </text:span></text:p>
        <text:p text:style-name="P2">NIHILISMO MAIS ALÁ DO BEN E DO MAL. F. NIETZSCHE</text:p>
        <text:p text:style-name="P9"><text:span text:style-name="T4">Nietzsche</text:span><text:span text:style-name="T1"> examina as morais existentes e reduceas a dous tipos: </text:span></text:p>
        <text:p text:style-name="P4"><text:span text:style-name="T1">-</text:span><text:span text:style-name="T2"> Moral de Señores.</text:span><text:span text:style-name="T1"> Aristocrática propria de individuos superiores no campo dos valores.</text:span></text:p>
        <text:p text:style-name="P4"><text:span text:style-name="T1">- </text:span><text:span text:style-name="T2">Moral de Escravos</text:span><text:span text:style-name="T1">. De rebaño propria de individuos inferiores.</text:span></text:p>
        <text:p text:style-name="P5">Orixinariamente, cando dominaba a moral aristocrática, "bó" considerábase, o nobre, o forte, o poderoso, o rico, e "malo" todo o contrario. Pero houbo unha rebelión dos escravos na moral, que foi feita polopobo xudeo e continuada pola moral cirstiana. Os bós agora serán os febles, os impotentes,os pobres, os enfermos, os mansos, os obedientes, só estes son os amados por Deus que serán eternamente felices, mentras que os poderosos serán eternamente malvados e condeados.</text:p>
        <text:p text:style-name="P5">Este trunfo moral dos escravos é unha manifestación de resentimento e hostilidade contra a propria vida, por eso inventase o concepto Deus, que é antítese da vida. Para Nietzsche a vida é o valor supremo e os que falan do mais alá son resentidos que negan a vida.</text:p>
        <text:p text:style-name="P6">Nietzsche propón unha "transvaloración de tódolos valores" dominantes en Occidente que son esencialmente cristiáns. A moral nietzschiana está mais alá do ben e do mal. Pois bó é todo o que eleva o sentimento de poder, "a vontade de poder" e mao todo o contrario. é dicir, xa que a vida é concebida como vontade de poder, será bó canto afirma e favoreza a vida e malo a súa negación. </text:p>
        <text:p text:style-name="P5">O superhome será o gran afirmador da vida, despois da morte de Deus.</text:p>
      </text:section>
      <text:section text:style-name="Sect1" text:name="Sección56">
        <text:p text:style-name="P16"><text:span text:style-name="T7">"Foron os xudeus os que, seguido unha lóxica terrible, se atreveron a inverter a identificación aristocrática dos valores(Bo=nobre=poderoso=belo=feliz=amado de Deus), e mantiveron cos dentes do odio más profundo, que é <text:s/>o odio da impotencia, a inversión que conduce a soster que "os miserables son o bós; os pobres, os impotentes, os inferiores son os únicos bos; <text:s/>os que sofren, os indixentes, os enfermos, os </text:span><text:soft-page-break/><text:span text:style-name="T7">deformes, son así mesmo os únicos piadosos, os únicosa quen bendice Deus; só para eles hai boaventuranza; mentres que vós, os nobres violentos, sodes, para toda a eternidade, os malvados, os crueis, os lascivos, os insaciables, os ateos; os que seredes así mesmo eternamente <text:s text:c="2"/>infelices, malditos e <text:s text:c="2"/>condenados. </text:span><text:span text:style-name="T9">Nietzsche, F: Xenealoxía da moral</text:span></text:p>
        <text:p text:style-name="P19">"¿Que é bo?-Todo o que eleva o sentimento de poder, a vontade de poder, o poder mesmo no home.</text:p>
        <text:p text:style-name="P35">¿Que é malo?-Todo o que procede da febleza.</text:p>
        <text:p text:style-name="P35">¿Que é <text:s/>felicidade?-O sentimento de que o poder medra, de que unha resistencia queda superada.</text:p>
        <text:p text:style-name="P36">Nietzsche. O Anticristo</text:p>
        <text:p text:style-name="P42"><text:span text:style-name="T1"><text:s/></text:span><text:span text:style-name="T7"><text:s/>Cuestións:</text:span></text:p>
        <text:p text:style-name="P41">1- Estás dacordo coas ideas defendidas polo autor? ¿Por que?</text:p>
        <text:p text:style-name="P41">2- ¿Na relación profesor-alumno dase <text:s/>unha relación como a que expón Nietzsche?</text:p>
        <text:p text:style-name="P26">Actividade: Escribe un conto famoso o de Brancaneves ou <text:s/>a Caperuchiña Vermella...pero intercambiando os papeis de bós e malos. </text:p>
        <text:p text:style-name="P2"/>
        <text:p text:style-name="P1"/>
        <text:p text:style-name="P1"/>
        <text:p text:style-name="P1"/>
        <text:p text:style-name="P1">O DEBER, A XUSTIZA E XUSTIFICACIÓN DAS NORMAS MORAIS</text:p>
        <text:p text:style-name="P5"/>
        <text:p text:style-name="P35">Cuestións previas</text:p>
        <text:p text:style-name="P35">1-¿Qué é mais importante a intencionalidade ou as consecuencias dunha acción?</text:p>
        <text:p text:style-name="P35">2-Imaxínate que se fai no Instituto unha colecta en solidariedade cos nenos do Terceiro Mundo. Unha alumna pretende aportar algo á colecta pero nese momento non ten cartos, ó lado <text:s/>está un profesor que vendo que o resto dos alumnos/as aportan o que posuen decide aportar 1000 pts. <text:s/>¿Eticamente que é mais valorable a intención da alumna ou a aportación <text:s/>do profesor?</text:p>
        <text:p text:style-name="P2"/>
        <text:p text:style-name="P7">¿Prioridade do ben ou do deber?</text:p>
        <text:p text:style-name="P2">Na historia da filosofía moral hai duas grandes correntes en función da prioridade que conceden a determinados temas éticos, así, aquelas éticas que consideran como tema central de estudo o ben, a vida boa, a felicidade e as virtudes reciben o nome de éticas teleolóxicas (Telos= fin), xa que a vida feliz, debe ser o fin supremo da conducta humana. Nestas éticas os temas da obrigación, do deber, das normas son secundarias e están subordinadas ó establecemento do ben.</text:p>
        <text:p text:style-name="P5">Pola contra, para as ideas deontolóxicas (Deón= deber) o tema central de reflexión é o deber, a vida xusta ou correcta e a fundamentación das normas morais.</text:p>
        <text:p text:style-name="P7">A ética Kantiana.</text:p>
        <text:p text:style-name="P5">A ética deontolóxica (que considera o deber como o mais importante) mais importante é a de Kant. Ten as seguintes características: Deontolóxica, Universalista, Formal, Autónoma e Cognitivista.</text:p>
        <text:p text:style-name="P9"><text:span text:style-name="T2">Deontolóxica:</text:span><text:span text:style-name="T1"> O Deber é o centro da sua moral. A pregunta kantiana básica é ¿Que debo facer? polo tanto a moral ten que ver con imperativos (mandatos) éstos son de duas clases:</text:span></text:p>
      </text:section>
      <text:section text:style-name="Sect1" text:name="Sección57">
        <text:p text:style-name="P4"><text:span text:style-name="T1">- </text:span><text:span text:style-name="T2">Imperativos Hipotéticos</text:span><text:span text:style-name="T1">: Mandan baixo unha condición, son só medios ou instrumentos para <text:s/>acadar algún fin. P.ex: Si queres aprobar debes estudar.</text:span></text:p>
        <text:p text:style-name="P4"><text:span text:style-name="T1">- </text:span><text:span text:style-name="T2">Imperativos Categóricos</text:span><text:span text:style-name="T1">: son para Kant os únicos válidos porque mandan en absoluto, sen ningunha condición, son incondicionais. Mandan facer algo por puro respeito á lei moral, por puro deber, con independencia dos resultados.</text:span></text:p>
        <text:p text:style-name="P5">Por este motivo, Max Weber denomina "Ética da Convicción" á ética kantiana frente a "Ética da Responsabilidade" que teñen en conta as consecuencias das accións.</text:p>
        <text:p text:style-name="P5">Para saber como obrar na práctica danos varias fórmulas do imperativo categórico. A primeira toma como criterio moral o precedemento da universalización:</text:p>
        <text:p text:style-name="P2"><text:soft-page-break/>- Debo seguir aquelas máximas ou normas concretas de conducta que sexan universalizables, válidas para todo ser humano.</text:p>
        <text:p text:style-name="P2">- A segunda formulación dinos que debemos tratar a tódolos seres humanos sempre como fins e nunca como medios para outros fins, posto que só as persoas teñen dignidade e non prezo.</text:p>
        <text:p text:style-name="P19">"O imperativo categórico é, pois, único, e é como segue: Obra só segundo unha máxima tal que poidas querer ó mesmo tempo que se converta nunha lei universal".</text:p>
        <text:p text:style-name="P35">Kant, I "Fundamentación metafísica dos costumes"</text:p>
        <text:p text:style-name="P19">"O imperativo práctico será, pois, como segue: obra de tal modo que uses a humanidade, tanto na túa persoa como na persoa de calquera outro, sempre como un fin ó mesmo tempo e nunca soamente como un medio".</text:p>
        <text:p text:style-name="P35">Kant, I "Fundamentación metafísica dos costumes"</text:p>
        <text:p text:style-name="P5">As dúas fórmulas son baleiras de contido ou de materia moral (o ben, a felicidade, as consecuencias, os intereses), por iso é unha ética formal, que non nos dí o que temos que facer (normas concretas), senón a forma como debemos actuar sempre: por puro deber, tratando as persoas como fins, universalizando unha norma concreta, etc.</text:p>
        <text:p text:style-name="P5">A lei moral fúndase na propria razón humana autónoma, o suxeito moral non recibe a lei moral de instancias superiores (de Deus) nin inferiores a razón humana (dos sentimentos ou emocións). </text:p>
        <text:p text:style-name="P5">Agora ben, ¿A racionalidade moral redúcese a sentimentos? non, as normas morais teñen un fundamento racional, e polo tanto cognitivista.</text:p>
        <text:p text:style-name="P2"/>
        <text:p text:style-name="P43">1-As duas panaderias do bairro pesan correctamente o pan que venden os seus clientes, pero mentres que unha faino porque teme que algún dos clientes o denuncie a inspección a outra faino porque cree que debe pesar <text:s/>correctamente <text:s/>o pan independemente das consecuencias que lle poida acarrear. Os dous panadeiros actuan conforme a legalidade . </text:p>
        <text:p text:style-name="P43">2-Vou pagar imposto xa que si non o fago terei unha sanción de facenda.</text:p>
        <text:p text:style-name="P43">3-Non vou pagar porque me dixeron que o goberno ten pensado decretar un indulto.</text:p>
        <text:p text:style-name="P43">4-Non vou pagar impostos porque eu non creo no estado.</text:p>
        <text:p text:style-name="P43">5- Vou pagar impostos porque creo que <text:s/>é un deber cívico que todos os cidadáns debemos cumprir. <text:s/>¿Cal destas accións <text:s/>sería por deber? <text:tab/></text:p>
      </text:section>
      <text:section text:style-name="Sect1" text:name="Sección58">
        <text:p text:style-name="P1"/>
        <text:p text:style-name="P16"><text:span text:style-name="T7">"Guzmán o Bó era gobernador da praza de Tarifa a finais do século XIII. Os mouros a sitiaron e ameazaron con degolar o seu fillo se non se rendía. Guzmán o Bó, como bon cabaleiro, só non rindeu, senón desde a muralla <text:s/>tiroulles un coitelo para que executasen <text:s/>a sua ameaza. Vendo que conaquel heroe non podían conquerir nada, retiraronse". </text:span><text:span text:style-name="T9">Anónimo: O libro de España. páx. 183. Editorial Edelvives,</text:span><text:span text:style-name="T7"> </text:span><text:span text:style-name="T9">Zaragoza</text:span><text:span text:style-name="T7">.</text:span></text:p>
        <text:p text:style-name="P16"><text:span text:style-name="T7">Idéntica escea se repiteu no famos asalto á Alcázar de Toledo durante a mais cercana Guerra Civil. </text:span><text:span text:style-name="T8">¿Fixo ben ou mal? ¿Que lle esixia o imperativo moral? ¿que lle esixía o deber? ¿Había colisión de deberes: como xefe da praza <text:s/>e como pai? ¿Guzmán era Kantiano? </text:span></text:p>
        <text:p text:style-name="P7"/>
        <text:p text:style-name="P1"/>
        <text:p text:style-name="P1">As Éticas Procedimentais:</text:p>
        <text:p text:style-name="P5">A dicotomía realizada por Kant entre éticas formais e éticas materiais convertese actualmente na oposición entre éticas procedimentais e éticas substancialistas.</text:p>
        <text:p text:style-name="P5">As éticas procedimentais non nos din o que debemos facer senón cales son os procedementos correctos para decidir o que debemos facer. É dicir, non se trata de propoñernos un modelo de felicidade, de vida boa ou de virtudes senón en estudar os procedementos para xustificar as normas morais válidas e correctas como distintas das que simplemente están vixentes, para que logo cada quén poida elixir e vivir un ideal concreto de felicidade. Entre estas éticas do discurso <text:soft-page-break/>están J.Habermas e K.O. Apel, e o neocontractualista J. Rawis.</text:p>
        <text:p text:style-name="P6">Ética Discursiva</text:p>
        <text:p text:style-name="P5">Tamén recibe os nomes de ética comunicativa e ética dialóxica, naceu en Alemaña, a</text:p>
        <text:p text:style-name="P2">comenzos dos anos setenta, sendo os seus defensores Habermas (1929) e Karl-Otto Apel (1922).</text:p>
        <text:p text:style-name="P5">Como a ética kantiana, e tamén deontolóxica centrase na fundamentación das normas correctas, cognitivista, en oposición a todo escepticismo ou emotivismo, universalista, contra calquera relativismo, e formal-procedimental.</text:p>
        <text:p text:style-name="P6">Pero o que se engade á ética kantiana é a dimensión lingüística e a comunicación fronte o monólogo solipsista da conciencia de Kant. A ética do discurso antepón a linguaxe frente o vello paradigma da conciencia.</text:p>
        <text:p text:style-name="P5">Habermas e Apel fan unha reformulación do imperativo categórico en termos discursivos no sentido de que o que é moralmente correcto determinase mediante o diálogo entre tódolos afectados. O principio específico da ética discursiva afirma que só poden pretender validez as normas que sexan afectadas tras un diálogo celebrado en condicións de simetría. O que significa que son os proprios afectados os que toman as decisións sobre a validez, en condicións que eliminan toda forma de violencia ou de dictadura e que esixen que só venza o argumento mais forte.<text:tab/></text:p>
        <text:p text:style-name="P5">Pero ademais, no caso das normas válidas deben terse en conta os resultados, de tal forma que deben universalizarse os intereses de todo. Por eso, fronte á ética de Habermas e Apel é unha ética da responsabilidade solidaria, porque ten en conta as consecuencias das accións.</text:p>
      </text:section>
      <text:section text:style-name="Sect1" text:name="Sección59">
        <text:p text:style-name="P5">Por outra banda recuperase a centralidade do concepto kantiano de persoa como o mais valioso, como fin e non como medio, entendendoa como un ser dotado de competencia comunicativa, como un ser cooperativo, pois a razón humana, é esencialmete dialóxica.</text:p>
        <text:p text:style-name="P5">A ética discursiva parte da dimensión pragmática (usos) da linguaxe e distingue entre dous tipos de accións: a acción estratéxica e a acción comunicativa. A primeira busca só o éxito no diálogo co argumento mais persuasivo pero a segunda busca o consenso co mellor argumento racional. Para Habermas a acción comunicativa ten primacia sobre a acción estratéxica.</text:p>
        <text:p text:style-name="P5">Todo aquel que participa nun diálogo presupón como condición de posibilidade unha comunidade ideal de diálogo ou de argumentación, na que se recoñece o dereito de todo interlocutor real ou virtual á discusión.</text:p>
        <text:p text:style-name="P5">Pero a ética do discurso, ten os seus límites: ser excesivamente racionalista e idealista, dificuldade de aplicación ós casos conflictivos e dilemas morais concretos, esquecer o tema da felicidade e das virtudes non valorar o disenso (ter posturas diferentes).</text:p>
        <text:p text:style-name="P13">"Tódolos seres capaces de comunicación <text:s/>lingüistica deben ser recoñecidos como persoas, posto que en tódalas súas accións e expresións son interlocutores virtuais, e a xustificación ilimitada do pensamento non pode renunciar a ningún interlocutor e a ningunha <text:s/>das súas aportacións virtuais á discusión."Apel, KO. A transformación da filosofia,II</text:p>
        <text:p text:style-name="P31">Sinala o significado do texto. <text:s/>Diferencias e semellanzas coa ética procedimental de Kant. <text:s/></text:p>
        <text:p text:style-name="P40">Actividade: </text:p>
        <text:p text:style-name="P40">- Intentar consensuar normas <text:s/>entre profesor e alumnos/as <text:s/>na aula de Filosofia</text:p>
        <text:p text:style-name="P8"/>
        <text:p text:style-name="P3">A Ética Neocontractualista</text:p>
        <text:p text:style-name="P5">J.Rawls (1921) seguindo a tradición contractualista de Rousseau e de Kant, centra a súa ética na teoria da xustiza, entendida primariamente en sentido social, como xustiza distributiva. </text:p>
        <text:p text:style-name="P5">A xustiza como equidade non é só unha cuestión moral, senón que atinxe tamén a institucións xurídicas e políticas.</text:p>
        <text:p text:style-name="P5">Para iso a un constucto hipotético chamado "posición orixinal", na que hipotéticos suxeitos racionais e libres elixen nesa situación ficticia, por un procedemento que garanta o equilibrio. Son individuos autónomos (que actuan por si mesmos") pero non usan o diálogo.</text:p>
        <text:p text:style-name="P5"><text:soft-page-break/>Tais individuos recubertos por un "veo da ignorancia", que lles impide saber a súa posición social e os seus plans de vida, elixen necesariamente dous principios de xustiza:</text:p>
        <text:p text:style-name="P5">1º Cada persoa debe ter un dereito igual ó sistema total mais extenso de liberdades básicas (de conciencia, de palabra, de voto...)</text:p>
        <text:p text:style-name="P5">2ºOs cargos e funcións serán accesibles a todos segundo unha equitativa igualdade de oportunidades. Este segundo principio está subordinado ó 1º, como tamén o interese egoista se subordina a cooperación solidaria.</text:p>
        <text:p text:style-name="P5">Estos principios serían equivalentes a imperativos categóricos kantianos. O xusto ou correcto ten prioridade sobre o bó, a dignidade prima sobre o benestar. (a partir de 1980 denominou a súa teoria "Constructivismo kantiano").</text:p>
        <text:p text:style-name="P2"/>
      </text:section>
      <text:p text:style-name="P14">"Primeiro principio</text:p>
      <text:p text:style-name="P14">Cada persoa ha de ter un dereito igual ó máis amplo sistema total de liberdades básicas, compatible cun sistema similar de liberdade para todos.</text:p>
      <text:p text:style-name="P14">Segundo principio</text:p>
      <text:p text:style-name="P14">As desigualdades económicas e sociais han de ser estructuradas de maneira que sexan para: a) maior beneficio dos menos avantaxados, de acordo cun principio de aforro xusto e b)unido a que os cargos e as funcións sexan accesibles a todos, baixo condicións de xusta igualdade de oportunidades." Rawls J: Teoría da xustiza.</text:p>
      <text:p text:style-name="P27">1-Analiza <text:s/>as ideas do texto.</text:p>
      <text:p text:style-name="P27">2- ¿Existe na nosa sociedade unha "xusta igualdade de oportunidades".</text:p>
      <text:p text:style-name="P6">Epílogo: A Ética actual e o reto da Ilustración:</text:p>
      <text:p text:style-name="P5">Hoxendia no panorama ético actual hai tres grandes corrents que se diferencian polas diversas posturas que manteñen diante da modernidade:</text:p>
      <text:p text:style-name="P2">1.- A modernidade crítica. Está representada polas éticas procedimentais de J. Habermas, K.O. Apel (discursiva) e JRawls (ética neocontractualista). Estas volven a Kant e fan unha fundamentación racional das normas morais dende unha postura universalista.</text:p>
      <text:p text:style-name="P5">Para Habermas esgotouse só unha versión do programa moderno, o da filosofía da conciencia. Pero dende o paradigma da linguaxe pódese superar este pesimismo.</text:p>
      <text:p text:style-name="P2">2.- A Posmodernidade, representada por autores como M. Foucault, F. Lyotard, R. Rorty, etc. Considera un fracaso histórico o proxecto ilustrado, volvendo o nihilismo de Nietzsche, oponse radicalmente a toda fundamentación da moral en principios universais. Os posmodernos optan polo fragmento, polo pensamento débil (Vattimo) fronte ó pensamento forte (aquel que construe grandes sistemas). Optan, como Nietzsche por un discurso estetizante e metafórico, por un suxeito descentrado.</text:p>
      <text:p text:style-name="P2">3.- A Premodernidade. Representada polos diversos neoaristotelismos, entre os autores mais coñecidos, está Alasdair Macintyre, coa sua polémica obra "Trala virtude". Para este autor o proxecto ilustrado de fundamentar racionalmente a moral fracasou totalmente e consecuencia inevitable dese fracaso é o emotivismo da moral contemporáneo que invadiu totalmente a vida social. </text:p>
      <text:p text:style-name="P5">Usamos a linguaxe moral coa intima convicción de que non hai posibilidade de chegar a acordos racionais. Para Mcintyre p. ex: os dereitos humanos son autenticas ficcións morais, (que non se cumpren). Propón volver á ética teleolóxica de Aristóteles (a ética debe centrarse nas nocións de ben, de felicidade e de virtudes). <text:s/></text:p>
      <text:p text:style-name="P5">Frente o universalismo abstracto, porpón volver a un comunitarismo aristotélico, integrar o individuo na súa comunidade propria que comparte un ideal de vida boa. A postura de Mcintyre quere recuperar a idea de tradición e de comunidade concreta na que se enraiza a vida dos individuos, pero a tradición que el defende, como católico, é a aristotélico-tomis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BLOQUE DE ÉTICA <text:s/>E MORAL <text:s/>FILOSOFIA 1º BAC</text:p>
      </style:header>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04-18T18:49:13</meta:creation-date>
    <dc:date>2010-04-18T18:52:08</dc:date>
    <meta:editing-cycles>2</meta:editing-cycles>
    <meta:editing-duration>PT2M56S</meta:editing-duration>
    <meta:user-defined meta:name="Información 1"/>
    <meta:user-defined meta:name="Información 2"/>
    <meta:user-defined meta:name="Información 3"/>
    <meta:user-defined meta:name="Información 4"/>
    <meta:document-statistic meta:table-count="0" meta:image-count="0" meta:object-count="0" meta:page-count="13" meta:paragraph-count="292" meta:word-count="6986" meta:character-count="42702"/>
  </office:meta>
</office:document-meta>
</file>